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DAB6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letter-kerning="true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font-size="10pt" fo:letter-spacing="normal" fo:font-weight="normal" style:letter-kerning="true" style:font-name-asian="Times New Roman1" style:font-size-asian="10pt" style:font-weight-asian="normal" style:font-name-complex="Courier New" style:font-size-complex="10pt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#ffffff" style:font-name-asian="TimesNewRomanPSMT" style:font-style-asian="normal" style:font-name-complex="TimesNewRomanPSM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#ffffff" style:font-name-asian="TimesNewRomanPSMT" style:font-style-asian="normal" style:font-name-complex="Times New Roma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font-style-asian="normal" style:font-name-complex="TimesNewRomanPSM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style:letter-kerning="true" fo:background-color="#ffffff" style:font-name-asian="TimesNewRomanPSMT" style:language-asian="ru" style:country-asian="RU" style:font-name-complex="TimesNewRomanPSMT"/>
    </style:style>
    <style:style style:name="T17" style:family="text">
      <style:text-properties fo:font-variant="normal" fo:text-transform="none" fo:color="#000000" fo:letter-spacing="normal" fo:language="ru" fo:country="RU" style:letter-kerning="true" fo:background-color="#ffffff" style:font-name-asian="TimesNewRomanPSMT" style:language-asian="ru" style:country-asian="RU" style:font-name-complex="TimesNewRomanPSMT" style:language-complex="ar" style:country-complex="SA"/>
    </style:style>
    <style:style style:name="T18" style:family="text">
      <style:text-properties fo:font-variant="normal" fo:text-transform="none" fo:color="#000000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1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1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letter-spacing="normal" style:language-asian="ru" style:country-asian="RU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2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bold" fo:background-color="transparent" style:font-name-asian="TimesNewRomanPSMT" style:language-asian="ru" style:country-asian="RU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style:letter-kerning="tru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43" style:family="text">
      <style:text-properties fo:color="#000000" style:text-line-through-style="none" style:text-position="0% 100%" fo:letter-spacing="-0.011cm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5" style:family="text">
      <style:text-properties fo:color="#000000" style:text-line-through-style="none" style:text-position="0% 100%" fo:language="en" fo:country="US" fo:font-style="normal" style:text-underline-style="none" style:letter-kerning="tru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fo:letter-spacing="-0.032cm" fo:language="ru" fo:country="RU" fo:font-style="normal" fo:background-color="transparent" style:font-name-asian="TimesNewRomanPSMT" style:language-asian="ru" style:country-asian="RU" style:font-name-complex="TimesNewRomanPSMT"/>
    </style:style>
    <style:style style:name="T53" style:family="text">
      <style:text-properties fo:color="#000000" fo:letter-spacing="-0.011cm" style:font-name-asian="Arial1" style:font-name-complex="Arial1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background-color="transparent" style:font-name-asian="TimesNewRomanPSMT" style:font-name-complex="TimesNewRomanPSMT"/>
    </style:style>
    <style:style style:name="T60" style:family="text">
      <style:text-properties fo:language="ru" fo:country="RU" style:font-name-asian="TimesNewRomanPSMT" style:font-name-complex="TimesNewRomanPSMT"/>
    </style:style>
    <style:style style:name="T61" style:family="text">
      <style:text-properties fo:language="ru" fo:country="RU" style:font-name-asian="TimesNewRomanPSMT" style:language-asian="ru" style:country-asian="RU" style:font-name-complex="TimesNewRomanPSMT"/>
    </style:style>
    <style:style style:name="T62" style:family="text">
      <style:text-properties fo:language="en" fo:country="US"/>
    </style:style>
    <style:style style:name="T63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font-name-asian="Arial2" style:font-name-complex="Arial2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7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5efe1-1800-471d-98f1-720c5916c8b7" text:name="BossProviderVariable"/>
      </text:user-field-decls>
      <text:p text:style-name="P38"/>
      <text:p text:style-name="P36">ООО «Торговый дом «НовелИЛ»</text:p>
      <text:p text:style-name="P37"/>
      <text:p text:style-name="P36">Улица Федорова, дом 34, пом. 1, каб. 201, этаж 2</text:p>
      <text:p text:style-name="P36">Московская область, г. Подольск, 142100</text:p>
      <text:p text:style-name="P10"/>
      <text:p text:style-name="P10"/>
      <text:p text:style-name="P10"/>
      <text:p text:style-name="P10"/>
      <text:p text:style-name="P12">ПОСТАНОВЛЕНИЕ</text:p>
      <text:p text:style-name="P14">о наложении штрафа по делу об административном правонарушении </text:p>
      <text:p text:style-name="P14">№ 4-19.8-1092/00-22-18 </text:p>
      <text:p text:style-name="P12"/>
      <text:p text:style-name="P13"><text:s text:c="8"/><text:span text:style-name="T24">г. Москва</text:span></text:p>
      <text:p text:style-name="P13"><text:s/></text:p>
      <text:p text:style-name="P7">Резолютивная часть постановления оглашена «30» ноября 2018 года </text:p>
      <text:p text:style-name="P7">В полном объеме постановление изготовлено «30» ноября 2018 года </text:p>
      <text:p text:style-name="P15"/>
      <text:p text:style-name="P8"><text:span text:style-name="T70">Я, начальник Правового управления Федеральной антимонопольной службы Молчанов Артем Владимирович, рассмотрев материалы дела № 4-19.8-1092/00-22-18 об административном правонарушении, </text:span><text:span text:style-name="T71">возбужденного в отношении </text:span><text:span text:style-name="T54">ООО «Торговый Дом «НовелИЛ» </text:span><text:span text:style-name="T57">(ИНН 7722587817; адрес</text:span><text:span text:style-name="T56">: 142100, Московская область, город Подольск, улица Федорова, дом 34, помещение 1, кабинет 201, этаж 2; дата регистрации в качестве юридического лица - </text:span><text:span text:style-name="T55">12.09.2006</text:span><text:span text:style-name="T54">), </text:span><text:span text:style-name="T50">в </text:span><text:span text:style-name="T51">отсутствии законного представителя ООО «Торговый дом «НовелИЛ» надлежащим образом уведомленного о дате, времени и месте рассмотрения дела, в присутствии защитника <text:s text:c="6"/>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19"/>
      <text:p text:style-name="P20">УСТАНОВИЛ:<text:line-break/></text:p>
      <text:p text:style-name="P33"><text:span text:style-name="T58">В связи с рассмотрением дела № 1-11-81/00-22-18 по признакам нарушения пункта 2 части 1, части 5 статьи 11 </text:span><text:span text:style-name="T33">Федерального закона от 26.07.2006 № 135-ФЗ «О защите конкуренции» (далее - Закон о защите конкуренции), руководствуясь статьей 25 названного Федерального закона, ФАС России направила </text:span><text:span text:style-name="T34">определение о назначении дела № 1-11-81/00-22-18 о нарушении антимонопольного законодательства к рассмотрению от 11.05.2018 </text:span><text:soft-page-break/><text:span text:style-name="T34">№ 22/33994/18 (далее - Определение)</text:span><text:span text:style-name="T58">, в котором сообщалось о необходимости представить в ФАС России </text:span>в течение семи дней с даты получения вышеуказанного Определения следующие копии документов (информацию), оформленные надлежащим образом:</text:p>
      <text:list xml:id="list5955761350557914027" text:style-name="L1">
        <text:list-item>
          <text:list>
            <text:list-item>
              <text:list>
                <text:list-header>
                  <text:p text:style-name="P39"><text:s text:c="8"/>1. Коммерческие предложения, направленные по запросам всех заказчиков, с целью проведения анализа рынка при обосновании начальной (максимальной) цены контракта;</text:p>
                  <text:list>
                    <text:list-item>
                      <text:list>
                        <text:list-header>
                          <text:p text:style-name="P39"><text:span text:style-name="T14"><text:s text:c="6"/>2. </text:span><text:span text:style-name="T15">Сведения обо всех операциях по </text:span><text:span text:style-name="T14">всем </text:span><text:span text:style-name="T15">банковским счетам (необходимо приложить выписку о движениях денежных средств);</text:span></text:p>
                          <text:p text:style-name="P39"><text:span text:style-name="T15"><text:s text:c="7"/>3.</text:span><text:span text:style-name="T14"> </text:span>Р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;</text:p>
                          <text:p text:style-name="P39"><text:span text:style-name="T62"><text:s text:c="3"/>4. </text:span>Договоры (контракты, соглашения и проч.) субподряда, поставки<text:line-break/>или иной правовой природы, заключенные с другими компаниями-ответчиками по делу № 1-11-81/00-22-18, а также с ОАО «РЖД»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;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3">5. Документы, подтверждающие исполнение договоров (контрактов, соглашений и проч.), указанных в пунктах <text:span text:style-name="T62">3</text:span>, <text:span text:style-name="T62">4 </text:span>(счета-фактуры, платежные поручения, акты и проч. должны быть представлены в форме записи на электронном носителе);</text:p>
      <text:list xml:id="list2850054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<text:s text:c="5"/>6. Переписку (в том числе посредством электронной почты) с другими компаниями-ответчиками по делу<text:span text:style-name="T58"> № 1-11-81/00-22-18, а также с ОАО «РЖД»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7. Штатную расстановку (список сотрудников) с указанием Ф.И.О., должностей, структурных подразделений. Информацию о группе лиц<text:line-break/>в соответствии с формой, установленной приказом ФАС России от 20.11.2006<text:line-break/>№ 293 «Об утверждении формы представления перечня лиц, входящих в одну группу лиц», с учетом изменений в группе лиц, произошедших с 01.01.2015<text:line-break/>по дату получения настоящего определения (с приложением документов (договоров, протоколов и проч.), подтверждающих наличие оснований<text:line-break/>для включения того или иного лица в состав группы). </text:p>
      <text:p text:style-name="P18"><text:span text:style-name="T68">В</text:span><text:span text:style-name="T69"> ФАС России поступило ходатайство о продлении срока предоставления запрашиваемых документов (вх. ФАС России от 21.06.2018<text:line-break/>№ 99163/18) (далее — срок продления). ФАС России удовлетворила ходатайство ООО «Торговый Дом «НовелИЛ», продлив срок предоставления документов (информации) до 09.07.2018 включительно (исх. ФАС России от 06.07.2018 № АЦ/52486/18). </text:span></text:p>
      <text:list xml:id="list740789437046958790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"><text:s text:c="2"/><text:tab/>21.06.2018 в ФАС России поступило письмо в ответ на Определение<text:line-break/>(вх. ФАС России от 21.06.2018 № 99165/18), в котором отсутствовал ряд <text:soft-page-break/>запрашиваемых копий документов (информации), а именно:</text:p>
                        </text:list-header>
                        <text:list-item>
                          <text:p text:style-name="P41">Коммерческие предложения, направленные по запросам всех заказчиков, с целью проведения анализа рынка при обосновании начальной (максимальной) цены контракта;</text:p>
                        </text:list-item>
                        <text:list-item>
                          <text:p text:style-name="P40"><text:span text:style-name="T15">Сведения обо всех операциях по </text:span><text:span text:style-name="T14">всем </text:span><text:span text:style-name="T15">банковским счетам (необходимо приложить выписку о движениях денежных средств);</text:span></text:p>
                        </text:list-item>
                        <text:list-item>
                          <text:p text:style-name="P40">Договоры (контракты, соглашения и проч.) субподряда, поставки<text:line-break/>или иной правовой природы, заключенные с другими компаниями-ответчиками по делу № 1-11-81/00-22-18, а также с ОАО «РЖД»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;</text:p>
                        </text:list-item>
                        <text:list-item>
                          <text:p text:style-name="P42">Документы, подтверждающие исполнение договоров (контрактов, соглашений и проч.);</text:p>
                        </text:list-item>
                        <text:list-item>
                          <text:p text:style-name="P41">Штатную расстановку (список сотрудников) с указанием Ф.И.О., должностей, структурных подразделений.</text:p>
                          <text:list>
                            <text:list-header>
                              <text:p text:style-name="P41"><text:s/><text:tab/>Кроме того, в установленный ФАС России срок продления, запрашиваемые документы ООО «Торговый Дом «НовелИЛ» предоставлены не были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Также, ООО «Торговый Дом «НовелИЛ» не дано никаких пояснений относительно непредставления информации по Определению.</text:p>
      <text:p text:style-name="P33"><text:span text:style-name="T58">18.07.2018 должностным лицом </text:span><text:span text:style-name="T25">ФАС России вынесено определение <text:s text:c="21"/>о возбуждении дела № 4-19.8-1092/00-22-18 и проведении административного </text:span><text:span text:style-name="T25">расследования </text:span><text:span text:style-name="T46">(</text:span><text:span text:style-name="T25">исх. ФАС России от 18.07.2018 № 22/55516/18 далее — Определение по делу № 4-19.8-1092/00-22-18) в отношении </text:span><text:span text:style-name="T29">ООО «Торговый Дом «НовелИЛ»</text:span><text:span text:style-name="T25"> <text:s/>по признакам нарушения части 1 статьи 25 </text:span><text:span text:style-name="T27">Закона о защите конкуренции, выразившегося в непредставлении сведений (информации) по мотивированному требованию ФАС России (</text:span><text:span text:style-name="T25">исх. ФАС России от </text:span><text:span text:style-name="T27">11.05.2018<text:line-break/>№ 22/33994/18)</text:span><text:span text:style-name="T25">.</text:span><text:span text:style-name="T31"> </text:span><text:span text:style-name="T25">Ответственность за данное правонарушение предусмотрена частью 5 статьи 19.8 КоАП.</text:span></text:p>
      <text:p text:style-name="P34"><text:span text:style-name="T25">Место совершения данного административного правонарушения </text:span><text:span text:style-name="T26">‒</text:span><text:span text:style-name="T26"> <text:s/>142100,</text:span><text:span text:style-name="T28"> Московская область, г. Подольск, улица Федорова, дом 34, помещение 1.</text:span></text:p>
      <text:p text:style-name="P35"><text:span text:style-name="T44">Время совершения правонарушения: 09</text:span><text:span text:style-name="T45">.07.2018 </text:span><text:span text:style-name="T39">(с учетом продления срока представления информации)</text:span><text:span text:style-name="T45">.</text:span></text:p>
      <text:p text:style-name="P35"><text:span text:style-name="T35">В соответствии с частью 5 статьи 19.8</text:span><text:span text:style-name="T36"> КоАП</text:span><text:span text:style-name="T38"> </text:span><text:span text:style-name="T35">н</text:span><text:span text:style-name="T37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</text:span><text:soft-page-break/><text:span text:style-name="T37">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юридических лиц - от пятидесяти тысяч до пятисот тысяч рублей.</text:span></text:p>
      <text:p text:style-name="P9"><text:span text:style-name="Основной_20_шрифт_20_абзаца"><text:span text:style-name="T8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9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31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31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35"><text:span text:style-name="T60">Субъект административного правонарушения: общество с ограниченной ответственностью</text:span><text:span text:style-name="T4"> «Торговый Дом «НовелИЛ»</text:span><text:span text:style-name="T6"> (ИНН 7722587817; адрес</text:span><text:span text:style-name="T5">: 142100, Московская область, город Подольск, улица Федорова, дом 34, помещение 1, кабинет 201, этаж 2; дата регистрации в качестве юридического лица - 12.09.2006</text:span><text:span text:style-name="T4">)</text:span><text:span text:style-name="T61">.</text:span></text:p>
      <text:p text:style-name="P33"><text:span text:style-name="T58">Вина </text:span><text:span text:style-name="T7">ООО «Торговый Дом «НовелИЛ»</text:span><text:span text:style-name="T58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</text:span><text:span text:style-name="T58">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26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<text:soft-page-break/>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32"><text:span text:style-name="T40">Таким образом, как следует из материалов дела об административном правонарушении № </text:span><text:span text:style-name="T41">4-19.8-1092/00-22-18</text:span><text:span text:style-name="T40"> и установленных обстоятельств, субъективная сторона заключается в том, что у </text:span><text:span text:style-name="T2">ООО «Торговый Дом «НовелИЛ»</text:span><text:span text:style-name="T40"> имелась возможность для предоставления информации в срок. Однако,<text:line-break/></text:span><text:span text:style-name="T2">ООО «Торговый Дом «НовелИЛ»</text:span><text:span text:style-name="T40"> не приняло все зависящие от него меры (право на подачу ходатайства о продлении срока представления запрашиваемой информации) по представлению запрашиваемой информации, виновно совершив тем самым административное правонарушение, ответственность за которое </text:span><text:span text:style-name="T40">установлена частью 5 статьи 19.8 КоАП. </text:span></text:p>
      <text:p text:style-name="P35"><text:span text:style-name="T59">Срок давности привлечения</text:span><text:span text:style-name="T52"> </text:span><text:span text:style-name="T3">ООО «Торговый Дом «НовелИЛ»</text:span><text:span text:style-name="T59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35"><text:span text:style-name="T63">Факт совершения административного правонарушения</text:span><text:span text:style-name="T42"> </text:span><text:span text:style-name="T3">ООО «Торговый Дом «НовелИЛ»</text:span><text:span text:style-name="T63"> подтверждается протоколом № </text:span><text:span text:style-name="T43">4-19.8-1092/00-22-18</text:span><text:span text:style-name="T63"> от 17.08.2018 по делу об административном правонарушении, а также другими материалами дела.</text:span></text:p>
      <text:p text:style-name="P11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1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16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6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<text:soft-page-break/>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23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23"><text:span text:style-name="T53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23">Непредставление <text:span text:style-name="T16">ООО «Торговый Дом «НовелИЛ»</text:span><text:span text:style-name="T18"> </text:span>запрашиваемой информации в срок, установленный в Определении, препятствовало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конкуренции).</text:p>
      <text:p text:style-name="P23">Доказательства исключительности рассматриваемого случая совершения правонарушений, а так же объективных причин, делающими невозможным представления информации в срок, <text:s/>обществом не представлены.</text:p>
      <text:p text:style-name="P17"><text:span text:style-name="T64">Таким образом, обстоятельства дела свидетельствуют об отсутствии </text:span><text:span text:style-name="T64">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59">статьи 2.9</text:span><text:span text:style-name="T64"> КоАП.</text:span></text:p>
      <text:p text:style-name="P24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<text:soft-page-break/>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23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23"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23">Сведения позволяющие признать, что оплата <text:s/>штрафа повлечет тяжелые финансовые последствия для <text:span text:style-name="T17">ООО «Торговый Дом «НовелИЛ»</text:span>, отсутствуют.</text:p>
      <text:p text:style-name="P16"><text:span text:style-name="T66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66">, в рамках производства по делу об административном правонарушении не установлено.</text:span></text:p>
      <text:p text:style-name="P16"><text:span text:style-name="T65">В соответствии с </text:span><text:span text:style-name="T30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16"><text:span text:style-name="T30">В соответствии с пунктом 7 части 1 статьи 4.2 КоАП смягчающим обстоятельство административной ответственности признается </text:span><text:span text:style-name="T32">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</text:span><text:span text:style-name="T32">осуществляющим государственный контроль (надзор) и муниципальный контроль.</text:span></text:p>
      <text:p text:style-name="P19">Обстоятельств, смягчающих и отягчающих административную ответственность, не установлено. </text:p>
      <text:p text:style-name="P19"><text:span text:style-name="T67">Кроме того, с</text:span>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<text:soft-page-break/>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19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19">Установлены причины, способствовавшие совершению административного правонарушения, к которым следует отнести пренебрежительное отношение к исполнению требований установленных статьей 25 Федерального закона от 26.07.2006 № 135-ФЗ «О защите конкуренции». </text:p>
      <text:p text:style-name="P19">Также установлены условия, способствовавшие совершению административного правонарушения, выраженные в недостаточной организации работы по выполнению требований установленных статьей 25 Федерального закона от 26.07.2006 № 135-ФЗ «О защите конкуренции». </text:p>
      <text:p text:style-name="P19">В силу части 1 статьи 29.13 КоАП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</text:p>
      <text:p text:style-name="P22">На основании изложенного, учитывая характер, степень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22"/>
      <text:p text:style-name="P21">ПОСТАНОВИЛ:</text:p>
      <text:p text:style-name="P21"/>
      <text:p text:style-name="P8"><text:span text:style-name="T47">1. Признать </text:span><text:span text:style-name="T11">общество с ограниченной ответственностью «Торговый Дом «НовелИЛ»</text:span><text:span text:style-name="T13"> (ИНН 7722587817; адрес</text:span><text:span text:style-name="T12">: 142100, Московская область, город Подольск, улица Федорова, дом 34, помещение 1, кабинет 201, этаж 2; дата регистрации в качестве юридического лица - 12.09.2006</text:span><text:span text:style-name="T11">)</text:span><text:span text:style-name="Strong_20_Emphasis"><text:span text:style-name="T10"> </text:span></text:span><text:span text:style-name="T47">виновным в </text:span><text:soft-page-break/><text:span text:style-name="T47">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29"><text:span text:style-name="Основной_20_шрифт_20_абзаца"><text:span text:style-name="T48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8"><text:span text:style-name="Основной_20_шрифт_20_абзаца"><text:span text:style-name="T4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6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33">Реквизиты для уплаты административного штрафа:</text:p>
      <text:p text:style-name="P33">УИН: 16133113000001453931</text:p>
      <text:p text:style-name="P33">Получатель ИНН 7703516539 </text:p>
      <text:p text:style-name="P33">КПП 770301001</text:p>
      <text:p text:style-name="P33">Межрегиональное операционное УФК</text:p>
      <text:p text:style-name="P33">(Для ФАС России л/с 04951001610)</text:p>
      <text:p text:style-name="P33">КБК 161 1 1602010 016000 140</text:p>
      <text:p text:style-name="P33">ОКТМО 45380000</text:p>
      <text:p text:style-name="P33">ОПЕРУ-1 Банка России г. Москвы</text:p>
      <text:p text:style-name="P33">БИК 044501002</text:p>
      <text:p text:style-name="P33">Расчетный счет 40101810500000001901</text:p>
      <text:p text:style-name="P3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24">(499) 755-23-24.</text:span>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8"><text:soft-page-break/>2. Выдать на основании статьи 29.13 КоАП обязательное для исполнение представление об устранении причин и условий, способствовавших совершению административного правонарушения. </text:p>
      <text:p text:style-name="P28">В силу части 2 статьи 29.13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2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5"><text:span text:style-name="Основной_20_шрифт_20_абзаца"><text:span text:style-name="T23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7"><text:span text:style-name="Основной_20_шрифт_20_абзаца"><text:span text:style-name="T21"/></text:span></text:p>
      <text:p text:style-name="P27"><text:span text:style-name="Основной_20_шрифт_20_абзаца"><text:span text:style-name="T22"><text:s text:c="81"/></text:span></text:span></text:p>
      <text:p text:style-name="P5"><text:span text:style-name="Основной_20_шрифт_20_абзаца"><text:span text:style-name="T22">Начальник</text:span></text:span></text:p>
      <text:p text:style-name="P5"><text:span text:style-name="Основной_20_шрифт_20_абзаца"><text:span text:style-name="T22">Правового управления <text:tab/><text:tab/><text:tab/><text:tab/><text:tab/><text:tab/> <text:s text:c="19"/>А.В. Молчанов</text:span></text:span></text:p>
      <text:p text:style-name="P27"><text:span text:style-name="Основной_20_шрифт_20_абзаца"><text:span text:style-name="T19"/></text:span></text:p>
      <text:p text:style-name="P27"><text:span text:style-name="Основной_20_шрифт_20_абзаца"><text:span text:style-name="T20"/></text:span></text:p>
      <text:p text:style-name="P27"><text:span text:style-name="Основной_20_шрифт_20_абзаца"><text:span text:style-name="T20"/></text:span></text:p>
      <text:p text:style-name="P6"><text:span text:style-name="Основной_20_шрифт_20_абзаца"><text:span text:style-name="T20"/></text:span></text:p>
      <text:p text:style-name="P6"><text:span text:style-name="Основной_20_шрифт_20_абзаца"><text:span text:style-name="T20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Исп: Мельник А.Н. </text:span></text:span></text:p>
      <text:p text:style-name="P4"><text:span text:style-name="Основной_20_шрифт_20_абзаца"><text:span text:style-name="T1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CDAB6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163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16307(1) </text:p></draw:text-box></draw:frame><draw:frame draw:style-name="Mfr2" draw:name="SpdBarcode" text:anchor-type="paragraph" svg:x="0cm" svg:width="3.6cm" svg:height="0.78cm" draw:z-index="10"><draw:image xlink:href="Pictures/10000201000000780000001ADCDAB6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0:07:25.97</meta:creation-date>
    <meta:generator>OpenOffice.org/3.4.1$Win32 OpenOffice.org_project/341m1$Build-9593</meta:generator>
    <dc:date>2018-11-30T15:14:25.45</dc:date>
    <meta:document-statistic meta:table-count="0" meta:image-count="1" meta:object-count="0" meta:page-count="10" meta:paragraph-count="95" meta:word-count="2778" meta:character-count="23285"/>
    <meta:user-defined meta:name="Поле 1"/>
    <meta:user-defined meta:name="Поле 2"/>
    <meta:user-defined meta:name="Поле 3"/>
    <meta:user-defined meta:name="Поле 4"/>
  </office:meta>
</office:document-meta>
</file>