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A1D0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5" style:family="paragraph" style:parent-style-name="Standard">
      <style:paragraph-properties fo:margin-left="9.999cm" fo:margin-right="0cm" fo:margin-top="0.3cm" fo:margin-bottom="0cm" fo:line-height="15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style:letter-kerning="true" fo:background-color="#ffffff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fo:background-color="transparent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6000003814697pt" fo:language="ru" fo:country="RU" style:font-size-asian="13.6000003814697pt" style:language-asian="ru" style:country-asian="RU" style:font-size-complex="13.6000003814697pt" style:language-complex="ar" style:country-complex="SA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.6000003814697pt" style:font-size-asian="13.6000003814697pt" style:font-size-complex="13.600000381469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6000003814697pt" fo:background-color="transparent" style:font-size-asian="13.6000003814697pt" style:font-size-complex="13.6000003814697pt"/>
    </style:style>
    <style:style style:name="P47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6000003814697pt" style:font-size-asian="13.6000003814697pt" style:font-size-complex="13.6000003814697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6000003814697pt" style:font-size-asian="13.6000003814697pt" style:font-size-complex="13.6000003814697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6000003814697pt" fo:language="ru" fo:country="RU" fo:background-color="transparent" style:font-name-asian="TimesNewRomanPSMT" style:font-size-asian="13.6000003814697pt" style:font-name-complex="TimesNewRomanPSMT" style:font-size-complex="13.6000003814697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.6000003814697pt" style:font-size-asian="13.6000003814697pt" style:font-size-complex="13.600000381469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5" style:family="text">
      <style:text-properties style:font-name="Times New Roman" fo:font-size="13.6000003814697pt" style:font-size-asian="13.6000003814697pt" style:font-size-complex="13.6000003814697pt"/>
    </style:style>
    <style:style style:name="T6" style:family="text">
      <style:text-properties style:font-name="Times New Roman" fo:font-size="13.6000003814697pt" fo:language="ru" fo:country="RU" style:font-size-asian="13.6000003814697pt" style:font-size-complex="13.6000003814697pt"/>
    </style:style>
    <style:style style:name="T7" style:family="text">
      <style:text-properties style:font-name="Times New Roman" fo:font-size="13.6000003814697pt" fo:language="ru" fo:country="RU" fo:font-weight="normal" style:font-size-asian="13.6000003814697pt" style:font-weight-asian="normal" style:font-size-complex="13.6000003814697pt" style:font-weight-complex="normal"/>
    </style:style>
    <style:style style:name="T8" style:family="text">
      <style:text-properties style:font-name="Times New Roman" fo:font-size="13.6000003814697pt" fo:language="en" fo:country="US" style:font-size-asian="13.6000003814697pt" style:font-size-complex="13.6000003814697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3.6000003814697pt" fo:language="ru" fo:country="RU" fo:font-style="normal" style:text-underline-style="none" fo:font-weight="normal" style:letter-kerning="true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3" style:family="text">
      <style:text-properties fo:color="#000000" style:text-line-through-style="none" style:text-position="0% 100%" fo:letter-spacing="-0.011cm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size-asian="13.6000003814697pt" style:language-asian="ru" style:country-asian="RU" style:font-style-asian="normal" style:font-weight-asian="normal" style:font-size-complex="13.6000003814697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39" style:family="text">
      <style:text-properties fo:color="#000000" fo:letter-spacing="-0.011cm" style:font-name-asian="Arial1" style:font-name-complex="Arial1"/>
    </style:style>
    <style:style style:name="T40" style:family="text">
      <style:text-properties fo:color="#000000" fo:font-size="13.6000003814697pt" fo:language="ru" fo:country="RU" fo:font-style="normal" style:text-underline-style="none" fo:font-weight="normal" style:letter-kerning="true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style:letter-kerning="true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style:letter-kerning="true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43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fo:background-color="#ffffff" style:font-name-asian="TimesNewRomanPSMT" style:font-style-asian="normal" style:font-name-complex="TimesNewRomanPSMT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/>
    </style:style>
    <style:style style:name="T65" style:family="text">
      <style:text-properties fo:font-variant="normal" fo:text-transform="none" fo:color="#000000" fo:letter-spacing="normal" fo:language="ru" fo:country="RU" style:letter-kerning="true" fo:background-color="#ffffff" style:font-name-asian="TimesNewRomanPSMT" style:language-asian="ru" style:country-asian="RU" style:font-name-complex="TimesNewRomanPSMT" style:language-complex="ar" style:country-complex="SA"/>
    </style:style>
    <style:style style:name="T66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67" style:family="text">
      <style:text-properties fo:font-variant="normal" fo:text-transform="none" fo:font-size="10pt" fo:letter-spacing="normal" fo:font-weight="normal" style:letter-kerning="true" style:font-name-asian="Times New Roman2" style:font-size-asian="10pt" style:font-weight-asian="normal" style:font-name-complex="Courier New" style:font-size-complex="10pt" style:font-weight-complex="normal"/>
    </style:style>
    <style:style style:name="T68" style:family="text">
      <style:text-properties fo:font-variant="normal" fo:text-transform="none" fo:font-size="10pt" fo:letter-spacing="normal" fo:language="en" fo:country="US" fo:font-weight="normal" style:letter-kerning="true" style:font-name-asian="Times New Roman2" style:font-size-asian="10pt" style:font-weight-asian="normal" style:font-name-complex="Courier New" style:font-size-complex="10pt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 New Roman2" style:font-size-asian="13.6000003814697pt" style:language-asian="ru" style:country-asian="RU" style:font-style-asian="normal" style:font-weight-asian="normal" style:font-name-complex="Courier New" style:font-size-complex="13.6000003814697pt" style:font-style-complex="normal" style:font-weight-complex="normal"/>
    </style:style>
    <style:style style:name="T70" style:family="text">
      <style:text-properties fo:font-variant="normal" fo:text-transform="none" style:font-name="Times New Roman" fo:font-size="13.6000003814697pt" fo:letter-spacing="normal" style:font-size-asian="13.6000003814697pt" style:language-asian="ru" style:country-asian="RU" style:font-size-complex="13.6000003814697pt"/>
    </style:style>
    <style:style style:name="T71" style:family="text">
      <style:text-properties fo:background-color="transparent"/>
    </style:style>
    <style:style style:name="T72" style:family="text">
      <style:text-properties fo:language="en" fo:country="US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background-color="transparent" style:font-name-asian="TimesNewRomanPSMT" style:font-name-complex="TimesNewRomanPSMT"/>
    </style:style>
    <style:style style:name="T75" style:family="text">
      <style:text-properties fo:language="ru" fo:country="RU" style:font-name-asian="TimesNewRomanPSMT" style:font-name-complex="TimesNewRomanPSMT"/>
    </style:style>
    <style:style style:name="T76" style:family="text">
      <style:text-properties fo:language="ru" fo:country="RU" style:font-name-asian="TimesNewRomanPSMT" style:language-asian="ru" style:country-asian="RU" style:font-name-complex="TimesNewRomanPSMT"/>
    </style:style>
    <style:style style:name="T77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font-name-asian="Arial2" style:font-name-complex="Arial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68f97-cbb2-4205-a54c-c84d36c91ac7" text:name="BossProviderVariable"/>
      </text:user-field-decls>
      <text:p text:style-name="P47">ООО «Глобалсвязь»</text:p>
      <text:p text:style-name="P6"/>
      <text:p text:style-name="P7">Улица Покровка, дом 41, строение 2, кабинет 1</text:p>
      <text:p text:style-name="P8">Москва, 105062</text:p>
      <text:p text:style-name="P5"/>
      <text:p text:style-name="P5"/>
      <text:p text:style-name="P5"/>
      <text:p text:style-name="P5"/>
      <text:p text:style-name="P10">ПОСТАНОВЛЕНИЕ</text:p>
      <text:p text:style-name="P12">о наложении штрафа по делу об административном правонарушении </text:p>
      <text:p text:style-name="P12">№ 4-19.8-1121/00-22-18 </text:p>
      <text:p text:style-name="P10"/>
      <text:p text:style-name="P11"><text:s text:c="8"/><text:span text:style-name="T1">г. Москва</text:span></text:p>
      <text:p text:style-name="P11"><text:s/></text:p>
      <text:p text:style-name="P13">Резолютивная часть постановления оглашена «30» ноября 2018 года </text:p>
      <text:p text:style-name="P13">В полном объеме постановление изготовлено «30» ноября 2018 года </text:p>
      <text:p text:style-name="P13"/>
      <text:p text:style-name="P14"><text:span text:style-name="T7"><text:tab/>Я, начальник Правового управления Федеральной антимонопольной службы Молчанов Артем Владимирович, рассмотрев материалы дела № 4-19.8-1121/00-22-18 об административном правонарушении, </text:span><text:span text:style-name="T5">возбужденного в отношении </text:span><text:span text:style-name="T12">ООО </text:span><text:span text:style-name="T9">«Глобалсвязь»</text:span><text:span text:style-name="T11"> (адрес</text:span><text:span text:style-name="T10">: 105062, г. Москва, улица Покровка, дом 41, строение 2, кабинет 1; ИНН 7719222333</text:span><text:span text:style-name="T12">; дата регистрации в качестве юридического лица - </text:span><text:span text:style-name="T40">26.06.2001</text:span><text:span text:style-name="T12">), </text:span><text:span text:style-name="T29">в </text:span><text:span text:style-name="T30">отсутствии законного представителя </text:span><text:span text:style-name="T31">ООО </text:span><text:span text:style-name="T37">«Глобалсвязь»</text:span><text:span text:style-name="T30">, надлежащим образом уведомленного о дате, времени и месте рассмотрения дела, в присутствии защитника <text:s text:c="6"/>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 </text:span></text:p>
      <text:p text:style-name="P17"/>
      <text:p text:style-name="P9">УСТАНОВИЛ:</text:p>
      <text:p text:style-name="P9"/>
      <text:p text:style-name="P42"><text:span text:style-name="T6">В связи с рассмотрением дела № 1-11-81/00-22-18 по признакам нарушения пункта 2 части 1, части 5 статьи 11 </text:span><text:span text:style-name="T27">Федерального закона от 26.07.2006 № 135-ФЗ «О защите конкуренции» (далее - Закон о защите конкуренции), руководствуясь статьей 25 названного Федерального закона, ФАС России направила </text:span><text:span text:style-name="T28">определение о назначении дела № 1-11-81/00-22-18 о нарушении антимонопольного </text:span><text:soft-page-break/><text:span text:style-name="T28">законодательства к рассмотрению от 11.05.2018 № 22/33994/18 (далее - Определение)</text:span><text:span text:style-name="T6">, в котором сообщалось о необходимости представить в ФАС России </text:span><text:span text:style-name="T5">в течение семи дней с даты получения вышеуказанного Определения следующие копии документов (информацию), оформленные надлежащим образом:</text:span></text:p>
      <text:list xml:id="list2486718947143495208" text:style-name="L1">
        <text:list-item>
          <text:list>
            <text:list-item>
              <text:list>
                <text:list-item>
                  <text:p text:style-name="P48">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          </text:list-item>
                <text:list-item>
                  <text:p text:style-name="P51"><text:span text:style-name="T45">Сведения обо всех операциях по </text:span><text:span text:style-name="T46">всем </text:span><text:span text:style-name="T45">банковским счетам (необходимо приложить выписку о движениях денежных средств);</text:span></text:p>
                </text:list-item>
                <text:list-item>
                  <text:p text:style-name="P48">Р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;</text:p>
                </text:list-item>
                <text:list-item>
                  <text:p text:style-name="P48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;</text:p>
                </text:list-item>
                <text:list-item>
                  <text:p text:style-name="P51"><text:span text:style-name="T5"><text:s/>Документы, подтверждающие исполнение договоров (контрактов, соглашений и проч.), указанных в пунктах </text:span><text:span text:style-name="T8">3</text:span><text:span text:style-name="T5">, </text:span><text:span text:style-name="T8">4 </text:span><text:span text:style-name="T5">(счета-фактуры, платежные поручения, акты и проч. должны быть представлены в форме записи на электронном носителе);</text:span></text:p>
                </text:list-item>
                <text:list-item>
                  <text:p text:style-name="P51"><text:span text:style-name="T5">Переписку (в том числе посредством электронной почты) с другими компаниями-ответчиками по делу</text:span><text:span text:style-name="T6"> № 1-11-81/00-22-18, а также с ОАО «РЖД»;</text:span></text:p>
                </text:list-item>
                <text:list-item>
                  <text:p text:style-name="P48"><text:s/>Штатную расстановку (список сотрудников) с указанием Ф.И.О., должностей, структурных подразделений. Информацию о группе лиц<text:line-break/>в соответствии с формой, установленной приказом ФАС России от 20.11.2006<text:line-break/>№ 293 «Об утверждении формы представления перечня лиц, входящих в одну группу лиц», с учетом изменений в группе лиц, произошедших с 01.01.2015<text:line-break/>по дату получения настоящего определения (с приложением документов (договоров, протоколов и проч.), подтверждающих наличие оснований<text:line-break/>для включения того или иного лица в состав группы). </text:p>
                </text:list-item>
              </text:list>
            </text:list-item>
          </text:list>
        </text:list-item>
      </text:list>
      <text:p text:style-name="P43"><text:span text:style-name="T2">В</text:span><text:span text:style-name="T4"> ФАС России поступило ходатайство о продлении срока предоставления запрашиваемых документов до 21.06.2018 (вх. ФАС России от 21.06.2018<text:line-break/>№ 98902/18) (далее — срок продления). Ходатайство ООО «Глобалсвязь» было удовлетворено антимонопольным органом.</text:span></text:p>
      <text:p text:style-name="P44">21.06.2018 в ФАС России поступило письмо в ответ на Определение<text:line-break/>(вх. ФАС России от 21.06.2018 № 98863/18), в котором отсутствовал ряд запрашиваемых копий документов (информации). Таким образом, ООО «Глобалсвязь» не представило копии документов (информацию), указанные в Определении, в полном объеме, а именно:</text:p>
      <text:list xml:id="list6654113122121875473" text:style-name="L2">
        <text:list-item>
          <text:list>
            <text:list-item>
              <text:list>
                <text:list-item>
                  <text:p text:style-name="P49">Коммерческие предложения, направленные по запросам всех <text:soft-page-break/>заказчиков, с целью проведения анализа рынка при обосновании начальной (максимальной) цены контракта;</text:p>
                </text:list-item>
                <text:list-item>
                  <text:p text:style-name="P52"><text:span text:style-name="T43">Сведения обо всех операциях по </text:span><text:span text:style-name="T44">всем </text:span><text:span text:style-name="T43">банковским счетам (необходимо приложить выписку о движениях денежных средств);</text:span></text:p>
                </text:list-item>
                <text:list-item>
                  <text:p text:style-name="P49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;</text:p>
                </text:list-item>
                <text:list-item>
                  <text:p text:style-name="P52"><text:span text:style-name="T2"><text:s/></text:span><text:span text:style-name="T3">Документы, подтверждающие исполнение договоров (контрактов, соглашений и проч.);</text:span></text:p>
                </text:list-item>
                <text:list-item>
                  <text:p text:style-name="P50"><text:s/>Штатную расстановку (список сотрудников) с указанием Ф.И.О., должностей, структурных подразделений.</text:p>
                </text:list-item>
              </text:list>
            </text:list-item>
          </text:list>
        </text:list-item>
      </text:list>
      <text:p text:style-name="P31">Также, ООО «Глобалсвязь» не дано никаких пояснений относительно непредставления информации по Определению.</text:p>
      <text:p text:style-name="P43"><text:span text:style-name="T3">20.07.2018 должностным лицом </text:span><text:span text:style-name="T33">ФАС России вынесено определение <text:s text:c="21"/>о возбуждении дела № 4-19.8-1121/00-22-18 и проведении административного расследования </text:span><text:span text:style-name="T36">(</text:span><text:span text:style-name="T33">исх. ФАС России от 20.07.2018 № 22/56411/18 далее — Определение по делу № 4-19.8-1121/00-22-18) в отношении </text:span><text:span text:style-name="T35">ООО «Глобалсвязь»</text:span><text:span text:style-name="T33"> <text:s/>по признакам нарушения части 1 статьи 25 </text:span><text:span text:style-name="T34">Закона о защите конкуренции, выразившегося в непредставлении сведений (информации) по мотивированному требованию ФАС России (</text:span><text:span text:style-name="T33">исх. ФАС России от </text:span><text:span text:style-name="T34">11.05.2018<text:line-break/>№ 22/33994/18)</text:span><text:span text:style-name="T33">.</text:span><text:span text:style-name="T32"> </text:span><text:span text:style-name="T33">Ответственность за данное правонарушение предусмотрена частью 5 статьи 19.8 КоАП.</text:span></text:p>
      <text:p text:style-name="P46"><text:span text:style-name="T13">Место совершения данного административного правонарушения </text:span><text:span text:style-name="T14">‒</text:span><text:span text:style-name="T14"> <text:s/></text:span><text:span text:style-name="T15">105062 г. Москва, улица Покровка, дом 41, строение 2, кабинет 1.</text:span></text:p>
      <text:p text:style-name="P45"><text:span text:style-name="T71">Время совершения правонарушения: 21</text:span>.06.2018 (с учетом продления срока представления информации)<text:span text:style-name="T72">.</text:span></text:p>
      <text:p text:style-name="P24"><text:span text:style-name="T16">В соответствии с частью 5 статьи 19.8</text:span><text:span text:style-name="T17"> КоАП</text:span><text:span text:style-name="T19"> </text:span><text:span text:style-name="T16">н</text:span><text:span text:style-name="T18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27"><text:span text:style-name="Основной_20_шрифт_20_абзаца"><text:span text:style-name="T56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57">Данные обстоятельства подлежат выяснению на основании доказательств, полученных </text:span></text:span><text:soft-page-break/><text:span text:style-name="Основной_20_шрифт_20_абзаца"><text:span text:style-name="T57">при возбуждении дела об административном правонарушении или проведении </text:span></text:span><text:span text:style-name="Основной_20_шрифт_20_абзаца"><text:span text:style-name="T57">административного расследования и отвечающих требованиям статьи 26.2 КоАП. </text:span></text:span></text:p>
      <text:p text:style-name="P32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32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34"><text:span text:style-name="T75">Субъект административного правонарушения: общество с ограниченной ответственностью</text:span><text:span text:style-name="T62"> </text:span><text:span text:style-name="T47">«Глобалсвязь»</text:span><text:span text:style-name="T50">, (адрес</text:span><text:span text:style-name="T48">: 105062, г. Москва, улица Покровка, дом 41, строение 2, кабинет 1; ИНН 7719222333</text:span><text:span text:style-name="T62">; дата регистрации в качестве юридического лица - 26.06.2001)</text:span><text:span text:style-name="T76">.</text:span></text:p>
      <text:p text:style-name="P35"><text:span text:style-name="T73">Вина </text:span><text:span text:style-name="T63">ООО </text:span><text:span text:style-name="T52">«Глобалсвязь»</text:span><text:span text:style-name="T73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38"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33"><text:span text:style-name="T20">Таким образом, как следует из материалов дела об административном правонарушении № </text:span><text:span text:style-name="T21">4-19.8-1121/00-22-18</text:span><text:span text:style-name="T20"> и установленных обстоятельств, субъективная сторона заключается в том, что у </text:span><text:span text:style-name="T60">ООО </text:span><text:span text:style-name="T55">«Глобалсвязь»</text:span><text:span text:style-name="T20"> имелась возможность для предоставления информации в срок. Однако,<text:line-break/></text:span><text:span text:style-name="T60">ООО </text:span><text:span text:style-name="T55">«Глобалсвязь»</text:span><text:span text:style-name="T20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34"><text:soft-page-break/><text:span text:style-name="T74">Срок давности привлечения</text:span><text:span text:style-name="T38"> </text:span><text:span text:style-name="T61">ООО </text:span><text:span text:style-name="T49">«Глобалсвязь»</text:span><text:span text:style-name="T74"> к административной </text:span><text:span text:style-name="T74">ответственности, установленный частью 1 статьи 4.5 КоАП за нарушение антимонопольного законодательства, на момент вынесения настоящего </text:span><text:span text:style-name="T74">постановления не истек. </text:span></text:p>
      <text:p text:style-name="P34"><text:span text:style-name="T77">Факт совершения административного правонарушения</text:span><text:span text:style-name="T22"> </text:span><text:span text:style-name="T61">ООО </text:span><text:span text:style-name="T49">«Глобалсвязь»</text:span><text:span text:style-name="T77"> подтверждается протоколом № </text:span><text:span text:style-name="T23">4-19.8-1121/00-22-18</text:span><text:span text:style-name="T77"> от 17.08.2018 по делу об административном правонарушении, а также другими материалами дела.</text:span></text:p>
      <text:p text:style-name="P25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6"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1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p>
      <text:p text:style-name="P18"><text:span text:style-name="T39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<text:soft-page-break/>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18">Непредставление <text:span text:style-name="T64">ООО </text:span><text:span text:style-name="T41">«Глобалсвязь»</text:span><text:span text:style-name="T66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18"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.</text:p>
      <text:p text:style-name="P29"><text:span text:style-name="T78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74">статьи 2.9</text:span><text:span text:style-name="T78"> КоАП.</text:span></text:p>
      <text:p text:style-name="P19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18"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18"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18">Сведения позволяющие признать, что оплата <text:s/>штрафа повлечет тяжелые <text:soft-page-break/>финансовые последствия для <text:span text:style-name="T65">ООО </text:span><text:span text:style-name="T42">«Глобалсвязь»</text:span>, отсутствуют.</text:p>
      <text:p text:style-name="P26"><text:span text:style-name="T80"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80">, в рамках производства по делу об административном </text:span><text:span text:style-name="T80">правонарушении не установлено.</text:span></text:p>
      <text:p text:style-name="P26"><text:span text:style-name="T79">В соответствии с </text:span><text:span text:style-name="T16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4"><text:span text:style-name="T16"><text:tab/>В соответствии с пунктом 7 части 1 статьи 4.2 КоАП смягчающим обстоятельство административной ответственности признается </text:span><text:span text:style-name="T17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p>
      <text:p text:style-name="P20">Обстоятельств, смягчающих и отягчающих административную ответственность, не установлено. </text:p>
      <text:p text:style-name="P20"><text:span text:style-name="T81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20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20">Установлены причины, способствовавшие совершению административного правонарушения, к которым следует отнести пренебрежительное отношение к исполнению требований установленных статьей 25 Федерального закона от <text:soft-page-break/>26.07.2006 № 135-ФЗ «О защите конкуренции». </text:p>
      <text:p text:style-name="P20">Также установлены условия, способствовавшие совершению административного правонарушения, выраженные в недостаточной организации работы по выполнению требований установленных статьей 25 Федерального закона от 26.07.2006 № 135-ФЗ «О защите конкуренции». </text:p>
      <text:p text:style-name="P20">В силу части 1 статьи 29.13 КоАП судья, орган, должностное лицо, рассматривающие дело об административном правонарушении, при установлении причин административного правонарушения и условий, способствовавших его совершению, вносят в соответствующие организации и соответствующим должностным лицам представление о принятии мер по устранению указанных причин и условий. </text:p>
      <text:p text:style-name="P22"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8"/>
      <text:p text:style-name="P21">ПОСТАНОВИЛ:</text:p>
      <text:p text:style-name="P21"/>
      <text:p text:style-name="P23"><text:span text:style-name="T24">1. Признать </text:span><text:span text:style-name="T58">общество с ограниченной ответственностью</text:span><text:span text:style-name="T59"> </text:span><text:span text:style-name="T51">«Глобалсвязь»</text:span><text:span text:style-name="T54">, (адрес</text:span><text:span text:style-name="T53">: 105062, г. Москва, улица Покровка, дом 41, строение 2, кабинет 1; ИНН 7719222333</text:span><text:span text:style-name="T59">; дата регистрации в качестве юридического лица - 26.06.2001)</text:span><text:span text:style-name="Strong_20_Emphasis"><text:span text:style-name="T58"> </text:span></text:span><text:span text:style-name="T24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41"><text:span text:style-name="Основной_20_шрифт_20_абзаца"><text:span text:style-name="T2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3"><text:span text:style-name="Основной_20_шрифт_20_абзаца"><text:span text:style-name="T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0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35"><text:soft-page-break/>Реквизиты для уплаты административного штрафа:</text:p>
      <text:p text:style-name="P35">УИН: 16133113000001453945</text:p>
      <text:p text:style-name="P35">Получатель ИНН 7703516539 </text:p>
      <text:p text:style-name="P35">КПП 770301001</text:p>
      <text:p text:style-name="P35">Межрегиональное операционное УФК</text:p>
      <text:p text:style-name="P35">(Для ФАС России л/с 04951001610)</text:p>
      <text:p text:style-name="P35">КБК 161 1 1602010 016000 140</text:p>
      <text:p text:style-name="P35">ОКТМО 45380000</text:p>
      <text:p text:style-name="P35">ОПЕРУ-1 Банка России г. Москвы</text:p>
      <text:p text:style-name="P35">БИК 044501002</text:p>
      <text:p text:style-name="P35">Расчетный счет 40101810500000001901</text:p>
      <text:p text:style-name="P3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">(499) 755-23-24.</text:span>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0">2. Выдать на основании статьи 29.13 КоАП обязательное для исполнение представление об устранении причин и условий, способствовавших совершению административного правонарушения. </text:p>
      <text:p text:style-name="P40">В силу части 2 статьи 29.13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4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6"><text:span text:style-name="Основной_20_шрифт_20_абзаца"><text:span text:style-name="T7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9"><text:span text:style-name="Основной_20_шрифт_20_абзаца"><text:span text:style-name="T69"/></text:span></text:p>
      <text:p text:style-name="P39"><text:span text:style-name="Основной_20_шрифт_20_абзаца"><text:span text:style-name="T69"><text:s text:c="81"/></text:span></text:span></text:p>
      <text:p text:style-name="P16"><text:span text:style-name="Основной_20_шрифт_20_абзаца"><text:span text:style-name="T69">Начальник</text:span></text:span></text:p>
      <text:p text:style-name="P16"><text:span text:style-name="Основной_20_шрифт_20_абзаца"><text:span text:style-name="T69">Правового управления <text:tab/><text:tab/><text:tab/><text:tab/><text:tab/><text:tab/> <text:s text:c="21"/>А.В. Молчанов</text:span></text:span></text:p>
      <text:p text:style-name="P37"><text:span text:style-name="Основной_20_шрифт_20_абзаца"><text:span text:style-name="T67"/></text:span></text:p>
      <text:p text:style-name="P15"><text:span text:style-name="Основной_20_шрифт_20_абзаца"><text:span text:style-name="T67">Исп: Мельник А.Н. <text:s/></text:span></text:span><text:span text:style-name="Основной_20_шрифт_20_абзаца"><text:span text:style-name="T68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A1D0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7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7029(1) </text:p></draw:text-box></draw:frame><draw:frame draw:style-name="Mfr2" draw:name="SpdBarcode" text:anchor-type="paragraph" svg:x="0cm" svg:width="3.6cm" svg:height="0.78cm" draw:z-index="9"><draw:image xlink:href="Pictures/10000201000000780000001A98A1D0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25:26.68</meta:creation-date>
    <meta:generator>OpenOffice.org/3.4.1$Win32 OpenOffice.org_project/341m1$Build-9593</meta:generator>
    <dc:date>2018-11-30T15:19:07.25</dc:date>
    <meta:document-statistic meta:table-count="0" meta:image-count="1" meta:object-count="0" meta:page-count="9" meta:paragraph-count="93" meta:word-count="2712" meta:character-count="22831"/>
    <meta:user-defined meta:name="Поле 1"/>
    <meta:user-defined meta:name="Поле 2"/>
    <meta:user-defined meta:name="Поле 3"/>
    <meta:user-defined meta:name="Поле 4"/>
  </office:meta>
</office:document-meta>
</file>