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9AF1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498cm"/>
        </style:tab-stops>
      </style:paragraph-properties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09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letter-kerning="true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9.9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37" style:family="paragraph" style:parent-style-name="Standard">
      <style:paragraph-properties fo:margin-left="9.9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 style:master-page-name="First_20_Page">
      <style:paragraph-properties fo:margin-left="9.999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3.6000003814697pt" style:font-size-asian="13.6000003814697pt" style:font-size-complex="13.6000003814697pt"/>
    </style:style>
    <style:style style:name="P3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4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4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font-name-asian="TimesNewRomanPSMT" style:font-name-complex="TimesNewRomanPSMT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style:font-name-asian="TimesNewRomanPSMT" style:font-name-complex="TimesNewRomanPSMT"/>
    </style:style>
    <style:style style:name="T5" style:family="text">
      <style:text-properties fo:language="ru" fo:country="RU" style:font-name-asian="TimesNewRomanPSMT" style:language-asian="ru" style:country-asian="RU" style:font-name-complex="TimesNewRomanPSMT"/>
    </style:style>
    <style:style style:name="T6" style:family="text">
      <style:text-properties fo:language="en" fo:country="US"/>
    </style:style>
    <style:style style:name="T7" style:family="text">
      <style:text-properties fo:font-variant="normal" fo:text-transform="none" fo:font-size="10pt" fo:letter-spacing="normal" fo:font-weight="normal" style:letter-kerning="true" style:font-name-asian="Times New Roman1" style:font-size-asian="10pt" style:font-weight-asian="normal" style:font-name-complex="Courier New" style:font-size-complex="10pt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fo:background-color="#ffffff" style:font-name-asian="TimesNewRomanPSMT" style:font-style-asian="normal" style:font-name-complex="TimesNewRomanPSMT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fo:background-color="#ffffff" style:font-name-asian="TimesNewRomanPSMT" style:font-style-asian="normal" style:font-name-complex="Times New Roma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font-style-asian="normal" style:font-name-complex="TimesNewRomanPSM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fo:background-color="#ffffff" style:font-name-asian="TimesNewRomanPSMT" style:font-style-asian="normal" style:font-name-complex="Times New Roma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fo:color="#000000" fo:letter-spacing="normal" fo:language="ru" fo:country="RU" style:letter-kerning="true" fo:background-color="#ffffff" style:font-name-asian="TimesNewRomanPSMT" style:language-asian="ru" style:country-asian="RU" style:font-name-complex="TimesNewRomanPSMT"/>
    </style:style>
    <style:style style:name="T27" style:family="text">
      <style:text-properties fo:font-variant="normal" fo:text-transform="none" fo:color="#000000" fo:letter-spacing="normal" fo:language="ru" fo:country="RU" style:letter-kerning="true" fo:background-color="#ffffff" style:font-name-asian="TimesNewRomanPSMT" style:language-asian="ru" style:country-asian="RU" style:font-name-complex="TimesNewRomanPSMT" style:language-complex="ar" style:country-complex="SA"/>
    </style:style>
    <style:style style:name="T28" style:family="text">
      <style:text-properties fo:font-variant="normal" fo:text-transform="none" fo:color="#000000" fo:letter-spacing="normal" fo:language="ru" fo:country="RU" fo:background-color="transparent" style:font-name-asian="TimesNewRomanPSMT" style:language-asian="ru" style:country-asian="RU" style:font-name-complex="TimesNewRomanPSMT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font-variant="normal" fo:text-transform="none" fo:letter-spacing="normal" style:language-asian="ru" style:country-asian="RU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2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etter-spacing="-0.032cm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52" style:family="text">
      <style:text-properties fo:color="#000000" style:text-line-through-style="none" style:text-position="0% 100%" fo:letter-spacing="-0.011cm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53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fo:background-color="#ffffff" style:font-name-asian="Times New Roman2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fo:letter-spacing="-0.032cm" fo:language="ru" fo:country="RU" fo:font-style="normal" fo:background-color="transparent" style:font-name-asian="TimesNewRomanPSMT" style:language-asian="ru" style:country-asian="RU" style:font-name-complex="TimesNewRomanPSMT"/>
    </style:style>
    <style:style style:name="T60" style:family="text">
      <style:text-properties fo:color="#000000" fo:letter-spacing="-0.011cm" style:font-name-asian="Arial1" style:font-name-complex="Arial1"/>
    </style:style>
    <style:style style:name="T61" style:family="text">
      <style:text-properties fo:color="#000000" fo:language="en" fo:country="US" fo:font-style="normal" style:text-underline-style="none" fo:font-weight="normal" style:letter-kerning="true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color="#000000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color="#000000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style:text-line-through-style="none" style:text-position="0% 100%" fo:letter-spacing="-0.011cm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67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style:font-name-asian="Arial2" style:font-name-complex="Arial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0ea22c-d67d-4df0-8a40-99ffbf2016ec" text:name="BossProviderVariable"/>
      </text:user-field-decls>
      <text:p text:style-name="P38"/>
      <text:p text:style-name="P36"/>
      <text:p text:style-name="P36"/>
      <text:p text:style-name="P37">ООО «МонтажСтрой»</text:p>
      <text:p text:style-name="P37">2-й Котляковский переулок, <text:line-break/>дом 1, строение 35, этаж 2, помещение <text:span text:style-name="T6">V, </text:span><text:span text:style-name="T1">комната 10</text:span></text:p>
      <text:p text:style-name="P37"><text:span text:style-name="T1">г. Москва, <text:s/>115201</text:span> 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6">ПОСТАНОВЛЕНИЕ</text:p>
      <text:p text:style-name="P8">о наложении штрафа по делу об административном правонарушении </text:p>
      <text:p text:style-name="P8">№ 4-19.8-1219/00-22-18</text:p>
      <text:p text:style-name="P7"><text:s text:c="8"/><text:span text:style-name="T32">г. Москва</text:span></text:p>
      <text:p text:style-name="P7"><text:s/></text:p>
      <text:p text:style-name="P9">Резолютивная часть постановления оглашена «30» ноября 2018 года </text:p>
      <text:p text:style-name="P9">В полном объеме постановление изготовлено «30» ноября 2018 года </text:p>
      <text:p text:style-name="P9"/>
      <text:p text:style-name="P10"><text:span text:style-name="T3"><text:tab/>Я, начальник Правового управления Федеральной антимонопольной службы Молчанов Артем Владимирович, рассмотрев материалы дела № 4-19.8-1219/00-22-18 об административном правонарушении, </text:span>возбужденного в отношении <text:span text:style-name="T62">ООО </text:span><text:span text:style-name="T62">«МонтажСтрой»</text:span><text:span text:style-name="T64"> (адрес</text:span><text:span text:style-name="T63">: 115201, г. Москва, 2-й Котляковский переулок, дом 1, строение 35, этаж 2, помещение </text:span><text:span text:style-name="T61">V, </text:span><text:span text:style-name="T63">комната 10; ИНН 7743603227</text:span><text:span text:style-name="T62">)</text:span><text:span text:style-name="T62">; дата регистрации в качестве юридического лица - 11.07.2006), </text:span><text:span text:style-name="T40">в </text:span><text:span text:style-name="T41">отсутствии законного представителя </text:span><text:span text:style-name="T38">ООО </text:span><text:span text:style-name="T38">«МонтажСтрой»</text:span><text:span text:style-name="T41">, надлежащим образом уведомленного о дате, времени и месте рассмотрения дела, в присутствии защитника <text:s text:c="6"/>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 </text:span></text:p>
      <text:p text:style-name="P11"/>
      <text:p text:style-name="P30">УСТАНОВИЛ:<text:line-break/></text:p>
      <text:p text:style-name="P18"><text:span text:style-name="T1">В связи с рассмотрением дела № 1-11-81/00-22-18 по признакам нарушения пункта 2 части 1, части 5 статьи 11 </text:span><text:span text:style-name="T46">Федерального закона от 26.07.2006 № 135-ФЗ «О защите конкуренции» (далее - Закон о защите </text:span><text:soft-page-break/><text:span text:style-name="T46">конкуренции), руководствуясь статьей 25 названного Федерального закона,<text:line-break/>ФАС России направила </text:span><text:span text:style-name="T47">определение о назначении дела № 1-11-81/00-22-18 о нарушении антимонопольного законодательства к рассмотрению от 11.05.2018 № 22/33994/18 (далее - Определение)</text:span><text:span text:style-name="T1">, в котором сообщалось о необходимости представить в ФАС России </text:span>в течение семи дней с даты получения вышеуказанного Определения следующие копии документов (информацию), оформленные надлежащим образом:</text:p>
      <text:list xml:id="list1636144453782349119" text:style-name="L1">
        <text:list-item>
          <text:list>
            <text:list-item>
              <text:list>
                <text:list-item>
                  <text:p text:style-name="P40">Коммерческие предложения, направленные по запросам всех заказчиков, с целью проведения анализа рынка при обосновании начальной (максимальной) цены контракта;</text:p>
                </text:list-item>
                <text:list-item>
                  <text:p text:style-name="P40"><text:span text:style-name="T25">Сведения обо всех операциях по </text:span><text:span text:style-name="T24">всем </text:span><text:span text:style-name="T25">банковским счетам (необходимо приложить выписку о движениях денежных средств);</text:span></text:p>
                </text:list-item>
                <text:list-item>
                  <text:p text:style-name="P40">Реестр государственных контрактов (контрактов, договоров, соглашений и проч.), заключенных по результатам закупок товаров, работ, услуг, с указанием наименования заказчика;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контрактов;</text:p>
                </text:list-item>
                <text:list-item>
                  <text:p text:style-name="P40">Договоры (контракты, соглашения и проч.) субподряда, поставки<text:line-break/>или иной правовой природы, заключенные с другими компаниями-ответчиками по делу № 1-11-81/00-22-18, а также с ОАО «РЖД» 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;</text:p>
                </text:list-item>
                <text:list-item>
                  <text:p text:style-name="P40"><text:s/>Документы, подтверждающие исполнение договоров (контрактов, соглашений и проч.), указанных в пунктах <text:span text:style-name="T6">3</text:span>, <text:span text:style-name="T6">4 </text:span>(счета-фактуры, платежные поручения, акты и проч. должны быть представлены в форме записи на электронном носителе);</text:p>
                </text:list-item>
                <text:list-item>
                  <text:p text:style-name="P40">Переписку (в том числе посредством электронной почты) с другими компаниями-ответчиками по делу<text:span text:style-name="T1"> № 1-11-81/00-22-18, а также с ОАО «РЖД»;</text:span></text:p>
                </text:list-item>
                <text:list-item>
                  <text:p text:style-name="P40">Штатную расстановку (список сотрудников) с указанием Ф.И.О., должностей, структурных подразделений. Информацию о группе лиц<text:line-break/>в соответствии с формой, установленной приказом ФАС России от 20.11.2006<text:line-break/>№ 293 «Об утверждении формы представления перечня лиц, входящих в одну группу лиц», с учетом изменений в группе лиц, произошедших с 01.01.2015<text:line-break/>по дату получения настоящего определения (с приложением документов (договоров, протоколов и проч.), подтверждающих наличие оснований<text:line-break/>для включения того или иного лица в состав группы). </text:p>
                </text:list-item>
              </text:list>
            </text:list-item>
          </text:list>
        </text:list-item>
      </text:list>
      <text:list xml:id="list5486962852202542564" text:style-name="L2">
        <text:list-item>
          <text:list>
            <text:list-item>
              <text:list>
                <text:list-header>
                  <text:p text:style-name="P39"><text:s text:c="4"/><text:span text:style-name="T2">21.06.2018 в ФАС России поступило ходатайство о продлении срока предоставления запрашиваемых <text:s/>документов (вх. ФАС России от 21.06.2018<text:line-break/>№ 99098/18) (далее — срок продления). ФАС России рассмотрела ходатайство ООО «МонтажСтрой» и продлила срок предоставления документов до 13.07.2018. </text:span></text:p>
                </text:list-header>
              </text:list>
            </text:list-item>
          </text:list>
        </text:list-item>
      </text:list>
      <text:list xml:id="list846822122956170030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2"><text:soft-page-break/><text:s text:c="2"/><text:tab/>21.06.2018 в ФАС России поступило письмо в ответ на Определение<text:line-break/>(вх. ФАС России от 21.06.2018 № 99165/18), в котором отсутствовал ряд запрашиваемых копий документов (информации), а именно не представлено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43940145554585011" text:style-name="L4">
        <text:list-item>
          <text:list>
            <text:list-item>
              <text:list>
                <text:list-item>
                  <text:p text:style-name="P43">Коммерческие предложения, направленные по запросам всех заказчиков, с целью проведения анализа рынка при обосновании начальной (максимальной) цены контракта;</text:p>
                </text:list-item>
                <text:list-item>
                  <text:p text:style-name="P41"><text:span text:style-name="T9">Сведения обо всех операциях по </text:span><text:span text:style-name="T8">всем </text:span><text:span text:style-name="T9">банковским счетам (необходимо приложить выписку о движениях денежных средств);</text:span></text:p>
                </text:list-item>
                <text:list-item>
                  <text:p text:style-name="P41"><text:span text:style-name="T33">Договоры (контракты, соглашения и проч.) субподряда, поставки<text:line-break/>или иной правовой природы, заключенные с другими компаниями-ответчиками по </text:span><text:span text:style-name="T33">делу № 1-11-81/00-22-18, а также с ОАО «РЖД» (договоры должны быть </text:span><text:span text:style-name="T33">представлены со всеми дополнительными соглашениями, приложениями, изменениями, спецификациями и проч. в форме записи на электронном носителе);</text:span></text:p>
                </text:list-item>
                <text:list-item>
                  <text:p text:style-name="P44">Документы, подтверждающие исполнение договоров (контрактов, соглашений и проч.);</text:p>
                </text:list-item>
                <text:list-item>
                  <text:p text:style-name="P44">Штатную расстановку (список сотрудников) с указанием Ф.И.О., должностей, структурных подразделений;</text:p>
                </text:list-item>
                <text:list-item>
                  <text:p text:style-name="P43">Переписка с другими компаниями-ответчиками по делу № <text:s/>1-11-81/00-22-18.</text:p>
                </text:list-item>
              </text:list>
            </text:list-item>
          </text:list>
        </text:list-item>
      </text:list>
      <text:p text:style-name="P19">Кроме того, в установленный ФАС России срок продления<text:line-break/>ООО «МонтажСтрой» не представило запрашиваемые документы (информацию).</text:p>
      <text:p text:style-name="P19"><text:span text:style-name="T33">Также, </text:span>ООО «МонтажСтрой»<text:span text:style-name="T33"> не дано никаких пояснений относительно непредставления информации по Определению.</text:span> <text:s/></text:p>
      <text:p text:style-name="P18"><text:span text:style-name="T1">20.07.2018 должностным лицом </text:span><text:span text:style-name="T34">ФАС России вынесено определение <text:s text:c="21"/>о возбуждении дела № 4-19.8-1219/00-22-18</text:span><text:span text:style-name="T34"> </text:span><text:span text:style-name="T34"><text:s/>и проведении административного расследования </text:span><text:span text:style-name="T55">(</text:span><text:span text:style-name="T34">исх. ФАС России от 20.07.2018 № 22/56409/18, далее — Определение по делу № 4-19.8-1219/00-22-18) в отношении<text:line-break/>ООО</text:span><text:span text:style-name="T39"> «МонтажСтрой»</text:span><text:span text:style-name="T34"> <text:s/>по признакам нарушения части 1 статьи 25 </text:span><text:span text:style-name="T36">Закона о защите конкуренции, выразившегося в непредставлении сведений (информации) по мотивированному требованию ФАС России (</text:span><text:span text:style-name="T34">исх. ФАС России от </text:span><text:span text:style-name="T36">11.05.2018 № 22/33994/18)</text:span><text:span text:style-name="T34">.</text:span><text:span text:style-name="T43"> </text:span><text:span text:style-name="T34">Ответственность за данное правонарушение предусмотрена частью 5 статьи 19.8 КоАП.</text:span></text:p>
      <text:p text:style-name="P22"><text:span text:style-name="T34">Место совершения данного административного правонарушения </text:span><text:span text:style-name="T35">‒</text:span><text:span text:style-name="T35"> <text:s/></text:span><text:span text:style-name="T37">115201, г. Москва, 2-й Котляковский переулок, дом 1, строение 35, этаж 2, помещение </text:span><text:span text:style-name="T53">V, </text:span><text:span text:style-name="T37">комната 10.</text:span></text:p>
      <text:p text:style-name="P18"><text:span text:style-name="T41">Время совершения правонарушения: </text:span><text:span text:style-name="T38">13.07.2018</text:span><text:span text:style-name="T38"> (с учетом продления срока представления информации)</text:span><text:span text:style-name="T54">.</text:span></text:p>
      <text:p text:style-name="P27"><text:span text:style-name="T42">В соответствии с частью 5 статьи 19.8</text:span><text:span text:style-name="T44"> КоАП</text:span><text:span text:style-name="T48"> </text:span><text:span text:style-name="T42">н</text:span><text:span text:style-name="T45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</text:span><text:soft-page-break/><text:span text:style-name="T45">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- влечет наложение административного штрафа на юридических лиц - от пятидесяти тысяч до пятисот тысяч рублей.</text:span></text:p>
      <text:p text:style-name="P25"><text:span text:style-name="Основной_20_шрифт_20_абзаца"><text:span text:style-name="T17"><text:tab/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/text:span></text:span><text:span text:style-name="Основной_20_шрифт_20_абзаца"><text:span text:style-name="T18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20"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 </text:p>
      <text:p text:style-name="P20">Объективная сторона состоит в непредставлении в ФАС России информации, предусмотренной антимонопольным законодательством, в срок, установленный антимонопольным органом. </text:p>
      <text:p text:style-name="P23"><text:span text:style-name="T4">Субъект административного правонарушения: общество с ограниченной ответственностью</text:span><text:span text:style-name="T12"> </text:span><text:span text:style-name="T12">«МонтажСтрой»</text:span><text:span text:style-name="T14"> (адрес</text:span><text:span text:style-name="T13">: 115201, г. Москва, 2-й Котляковский переулок, дом 1, строение 35, этаж 2, помещение </text:span><text:span text:style-name="T16">V, </text:span><text:span text:style-name="T13">комната 10; ИНН 7743603227</text:span><text:span text:style-name="T12">)</text:span><text:span text:style-name="T12">; дата регистрации в качестве юридического лица - 11.07.2006)</text:span><text:span text:style-name="T5">.</text:span></text:p>
      <text:p text:style-name="P18"><text:span text:style-name="T1">Вина </text:span><text:span text:style-name="T15">ООО </text:span><text:span text:style-name="T15">«МонтажСтрой»</text:span><text:span text:style-name="T1"> в указанном административном правонарушении установлена и подтверждается материалами дела об административном правонарушении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13"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<text:soft-page-break/>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ВАС № 10)). </text:p>
      <text:p text:style-name="P21"><text:span text:style-name="T49">Таким образом, как следует из материалов дела об административном правонарушении № </text:span><text:span text:style-name="T50">4-19.8-1219/00-22-18</text:span><text:span text:style-name="T49"> и установленных обстоятельств, субъективная сторона заключается в том, что у </text:span><text:span text:style-name="T10">ООО </text:span><text:span text:style-name="T10">«МонтажСтрой»</text:span><text:span text:style-name="T49"> имелась возможность для предоставления информации в срок. Однако,<text:line-break/></text:span><text:span text:style-name="T10">ООО </text:span><text:span text:style-name="T10">«МонтажСтрой»</text:span><text:span text:style-name="T49"> не приняло все зависящие от него меры (право на подачу ходатайства о продлении срока представления запрашиваемой информации)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23"><text:span text:style-name="T2">Срок давности привлечения</text:span><text:span text:style-name="T59"> </text:span><text:span text:style-name="T11">ООО </text:span><text:span text:style-name="T11">«МонтажСтрой»</text:span><text:span text:style-name="T2"> к административной </text:span><text:span text:style-name="T2">ответственности, установленный частью 1 статьи 4.5 КоАП за нарушение </text:span><text:span text:style-name="T2">антимонопольного законодательства, на момент вынесения настоящего постановления не истек. </text:span></text:p>
      <text:p text:style-name="P23"><text:span text:style-name="T65">Факт совершения административного правонарушения</text:span><text:span text:style-name="T51"> </text:span><text:span text:style-name="T11">ООО </text:span><text:span text:style-name="T11">«МонтажСтрой»</text:span><text:span text:style-name="T65"> подтверждается протоколом № </text:span><text:span text:style-name="T52">4-19.8-1219/00-22-18</text:span><text:span text:style-name="T65"> от 17.08.2018 по делу об административном правонарушении, а также другими материалами дела.</text:span></text:p>
      <text:p text:style-name="P28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8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26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6"><text:soft-page-break/>В Постановлении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34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p>
      <text:p text:style-name="P34"><text:span text:style-name="T60">Согласно правовой позиции Конституционного Суда Российской Федерации, сформулированной в пункте 3.1 Постановления от 17.01.2013 № 1-П, н</text:span>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34">Непредставление <text:span text:style-name="T26">ООО </text:span><text:span text:style-name="T26">«МонтажСтрой»</text:span><text:span text:style-name="T28"> </text:span>запрашиваемой информации в срок, установленный в Определении, препятствовало антимонопольному органону по реализации возложенных на него функций (статья 22 Закона о защите конкуренции), а так же полномочий (статья 23 <text:s/>Закона о защите конкуренции).</text:p>
      <text:p text:style-name="P34">Доказательства исключительности рассматриваемого случая совершения правонарушения, а так же объективных причин, делающими невозможным представления информации в срок, <text:s/>обществом не представлены.</text:p>
      <text:p text:style-name="P29"><text:span text:style-name="T66"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2">статьи 2.9</text:span><text:span text:style-name="T66"> КоАП.</text:span></text:p>
      <text:p text:style-name="P35">В соответствии с частью 3.2. статьи 4.1 КоАП при наличии исключительных обстоятельств, связанных с характером совершенного <text:soft-page-break/>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34">Следует отметить, что снижение административного штрафа является пра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34"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34">Сведения позволяющие признать, что оплата <text:s/>штрафа повлечет тяжелые финансовые последствия для <text:span text:style-name="T27">ООО </text:span><text:span text:style-name="T27">«МонтажСтрой»</text:span>, отсутствуют.</text:p>
      <text:p text:style-name="P26"><text:span text:style-name="T68">Исключительных обстоятельств, связанных с характером совершенного </text:span><text:span text:style-name="T68">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части 3.2 статьи 4.1 КоАП<text:span text:style-name="T68">, в рамках производства по делу об административном правонарушении не установлено.</text:span></text:p>
      <text:p text:style-name="P26"><text:span text:style-name="T67">В соответствии с </text:span><text:span text:style-name="T42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26"><text:span text:style-name="T42">В соответствии с пунктом 7 части 1 статьи 4.2 КоАП смягчающим обстоятельство административной ответственности признается </text:span><text:span text:style-name="T44">добровольное исполнение до вынесения постановления по делу об административном правонарушении лицом, совершившим административное правонарушение, предписания об устранении допущенного нарушения, выданного ему органом, осуществляющим государственный контроль (надзор) и муниципальный контроль.</text:span></text:p>
      <text:p text:style-name="P32">Обстоятельств, смягчающих и отягчающих административную ответственность, не установлено. </text:p>
      <text:p text:style-name="P32"><text:soft-page-break/><text:span text:style-name="T69">Кроме того, с</text:span>огласно правовой позиции Конституционного Суда Российской Федерации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 — 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p>
      <text:p text:style-name="P32"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 статьи 3.1 КоАП), а также стимулирования правомерного поведения юридических лиц.</text:p>
      <text:p text:style-name="P32">Установлены причины, способствовавшие совершению административного правонарушения, к которым следует отнести пренебрежительное отношение к исполнению требований установленных статьей 25 Федерального закона от 26.07.2006 № 135-ФЗ «О защите конкуренции». </text:p>
      <text:p text:style-name="P32">Также установлены условия, способствовавшие совершению административного правонарушения, выраженные в недостаточной организации работы по выполнению требований установленных статьей 25 Федерального закона от 26.07.2006 № 135-ФЗ «О защите конкуренции». </text:p>
      <text:p text:style-name="P32">В силу части 1 статьи 29.13 КоАП судья, орган, должностное лицо, рассматривающие дело об административном правонарушении, при установлении причин административного правонарушения и условий, способствовавших его совершению, вносят в соответствующие организации и соответствующим должностным лицам представление о принятии мер по устранению указанных причин и условий. </text:p>
      <text:p text:style-name="P33">На основании изложенного, учитывая характер, степень общественной опасности и обстоятельства совершенного административного правонарушения, руководствуясь статьей 1.2, частью 2 статьи 2.1, статьей 3.1, статьей 4.1,<text:line-break/>частью 5 статьи 19.8, а также статьями 23.48, 29.9 КоАП,</text:p>
      <text:p text:style-name="P31">ПОСТАНОВИЛ:</text:p>
      <text:p text:style-name="P31"/>
      <text:p text:style-name="P24"><text:span text:style-name="T56">1. Признать </text:span><text:span text:style-name="T19">общество с ограниченной ответственностью</text:span><text:span text:style-name="T20"> «МонтажСтрой»</text:span><text:span text:style-name="T22"> </text:span><text:span text:style-name="T22">(адрес</text:span><text:span text:style-name="T21">: 115201, г. Москва, 2-й Котляковский переулок, дом 1, строение 35, этаж </text:span><text:soft-page-break/><text:span text:style-name="T21">2, помещение </text:span><text:span text:style-name="T23">V, </text:span><text:span text:style-name="T21">комната 10; ИНН 7743603227</text:span><text:span text:style-name="T20">); дата регистрации в качестве юридического лица - 11.07.2006)</text:span><text:span text:style-name="Strong_20_Emphasis"><text:span text:style-name="T19"> </text:span></text:span><text:span text:style-name="T56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 00 копеек.</text:span></text:p>
      <text:p text:style-name="P17"><text:span text:style-name="Основной_20_шрифт_20_абзаца"><text:span text:style-name="T57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4"><text:span text:style-name="Основной_20_шрифт_20_абзаца"><text:span text:style-name="T5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6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p>
      <text:p text:style-name="P18">Реквизиты для уплаты административного штрафа:</text:p>
      <text:p text:style-name="P18">УИН: 16133113000001453966</text:p>
      <text:p text:style-name="P18">Получатель ИНН 7703516539 </text:p>
      <text:p text:style-name="P18">КПП 770301001</text:p>
      <text:p text:style-name="P18">Межрегиональное операционное УФК</text:p>
      <text:p text:style-name="P18">(Для ФАС России л/с 04951001610)</text:p>
      <text:p text:style-name="P18">КБК 161 1 1602010 016000 140</text:p>
      <text:p text:style-name="P18">ОКТМО 45380000</text:p>
      <text:p text:style-name="P18">ОПЕРУ-1 Банка России г. Москвы</text:p>
      <text:p text:style-name="P18">БИК 044501002</text:p>
      <text:p text:style-name="P18">Расчетный счет 40101810500000001901</text:p>
      <text:p text:style-name="P1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32">(499) 755-23-24.</text:span></text:p>
      <text:p text:style-name="P16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<text:soft-page-break/>обязательные работы на срок до пятидесяти часов.</text:p>
      <text:p text:style-name="P16">2. Выдать на основании статьи 29.13 КоАП обязательное для исполнение представление об устранении причин и условий, способствовавших совершению административного правонарушения. </text:p>
      <text:p text:style-name="P16">В силу части 2 статьи 29.13 организации и должностные лица обязаны 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несшим представление. </text:p>
      <text:p text:style-name="P1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2"><text:span text:style-name="Основной_20_шрифт_20_абзаца"><text:span text:style-name="T31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5"><text:span text:style-name="Основной_20_шрифт_20_абзаца"><text:span text:style-name="T29"/></text:span></text:p>
      <text:p text:style-name="P15"><text:span text:style-name="Основной_20_шрифт_20_абзаца"><text:span text:style-name="T30"><text:s text:c="81"/></text:span></text:span></text:p>
      <text:p text:style-name="P5"><text:span text:style-name="Основной_20_шрифт_20_абзаца"><text:span text:style-name="T30">Начальник</text:span></text:span></text:p>
      <text:p text:style-name="P5"><text:span text:style-name="Основной_20_шрифт_20_абзаца"><text:span text:style-name="T30">Правового управления <text:tab/><text:tab/><text:tab/><text:tab/><text:tab/><text:tab/> <text:s text:c="19"/>А.В. Молчанов</text:span></text:span></text:p>
      <text:p text:style-name="P1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>Исп: Мельник А.Н. </text:span></text:span></text:p>
      <text:p text:style-name="P4"><text:span text:style-name="Основной_20_шрифт_20_абзаца"><text:span text:style-name="T7">(499)755-23-23 доб.(088-41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A9AF1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170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17081(1) </text:p></draw:text-box></draw:frame><draw:frame draw:style-name="Mfr2" draw:name="SpdBarcode" text:anchor-type="paragraph" svg:x="0cm" svg:width="3.6cm" svg:height="0.78cm" draw:z-index="10"><draw:image xlink:href="Pictures/10000201000000780000001A6A9AF1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1:57:57.32</meta:creation-date>
    <meta:generator>OpenOffice.org/3.4.1$Win32 OpenOffice.org_project/341m1$Build-9593</meta:generator>
    <dc:date>2018-11-30T15:28:47.35</dc:date>
    <meta:print-date>2018-11-30T15:25:13</meta:print-date>
    <meta:document-statistic meta:table-count="0" meta:image-count="1" meta:object-count="0" meta:page-count="10" meta:paragraph-count="96" meta:word-count="2759" meta:character-count="23157"/>
    <meta:user-defined meta:name="Поле 1"/>
    <meta:user-defined meta:name="Поле 2"/>
    <meta:user-defined meta:name="Поле 3"/>
    <meta:user-defined meta:name="Поле 4"/>
  </office:meta>
</office:document-meta>
</file>