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331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7" style:family="paragraph" style:parent-style-name="Standard">
      <style:paragraph-properties fo:margin-left="9.999cm" fo:margin-right="0cm" fo:margin-top="0.3cm" fo:margin-bottom="0cm" fo:line-height="150%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style:letter-kerning="true" fo:background-color="#ffffff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6000003814697pt" fo:language="ru" fo:country="RU" style:font-size-asian="13.6000003814697pt" style:language-asian="ru" style:country-asian="RU" style:font-size-complex="13.6000003814697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4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3.6000003814697pt" fo:language="ru" fo:country="RU" style:font-size-asian="13.6000003814697pt" style:font-size-complex="13.6000003814697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6000003814697pt" style:font-size-asian="13.6000003814697pt" style:font-size-complex="13.6000003814697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1" style:family="text">
      <style:text-properties fo:font-variant="normal" fo:text-transform="none" fo:font-size="10pt" fo:letter-spacing="normal" fo:font-weight="normal" style:letter-kerning="true" style:font-name-asian="Times New Roman2" style:font-size-asian="10pt" style:font-weight-asian="normal" style:font-name-complex="Courier New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fo:background-color="transparent" style:font-name-asian="TimesNewRomanPSMT" style:font-style-asian="normal" style:font-name-complex="TimesNewRomanPSM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style:letter-kerning="true" fo:background-color="transparent" style:font-name-asian="TimesNewRomanPSMT" style:language-asian="ru" style:country-asian="RU" style:font-name-complex="TimesNewRomanPSMT"/>
    </style:style>
    <style:style style:name="T20" style:family="text">
      <style:text-properties fo:font-variant="normal" fo:text-transform="none" fo:color="#000000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1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22" style:family="text">
      <style:text-properties fo:font-variant="normal" fo:text-transform="none" fo:font-size="13.6000003814697pt" fo:letter-spacing="normal" style:font-size-asian="13.6000003814697pt" style:language-asian="ru" style:country-asian="RU" style:font-size-complex="13.6000003814697pt"/>
    </style:style>
    <style:style style:name="T23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fo:background-color="transparent" style:font-name-asian="Times New Roman2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29" style:family="text">
      <style:text-properties style:font-name="Times New Roman" fo:language="ru" fo:country="RU" style:font-name-asian="TimesNewRomanPSMT" style:font-name-complex="TimesNewRomanPSMT"/>
    </style:style>
    <style:style style:name="T30" style:family="text">
      <style:text-properties style:font-name="Times New Roman" fo:language="ru" fo:country="RU" style:font-name-asian="TimesNewRomanPSMT" style:language-asian="ru" style:country-asian="RU" style:font-name-complex="TimesNewRomanPSMT"/>
    </style:style>
    <style:style style:name="T31" style:family="text">
      <style:text-properties style:font-name="Times New Roman" fo:language="ru" fo:country="RU" fo:font-weight="normal" style:font-weight-asian="normal" style:font-weight-complex="normal"/>
    </style:style>
    <style:style style:name="T32" style:family="text">
      <style:text-properties style:font-name="Times New Roman" fo:language="en" fo:country="US"/>
    </style:style>
    <style:style style:name="T33" style:family="text">
      <style:text-properties fo:color="#000000" style:font-name="Times New Roman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61" style:family="text">
      <style:text-properties fo:color="#000000" style:text-line-through-style="none" style:text-position="0% 100%" fo:letter-spacing="-0.011cm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62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size-asian="13.6000003814697pt" style:language-asian="ru" style:country-asian="RU" style:font-style-asian="normal" style:font-weight-asian="normal" style:font-size-complex="13.6000003814697pt" style:font-style-complex="normal" style:font-weight-complex="normal"/>
    </style:style>
    <style:style style:name="T63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64" style:family="text">
      <style:text-properties fo:color="#000000" fo:letter-spacing="-0.011cm" style:font-name-asian="Arial1" style:font-name-complex="Arial1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background-color="transparent" style:font-name-asian="TimesNewRomanPSMT" style:font-name-complex="TimesNewRomanPSMT"/>
    </style:style>
    <style:style style:name="T67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c3b972-f3c4-4658-b912-680966e21553" text:name="BossProviderVariable"/>
      </text:user-field-decls>
      <text:p text:style-name="P44">ООО «ПОЛИМЕРПЛАСТ»</text:p>
      <text:p text:style-name="P5"/>
      <text:p text:style-name="P6">улица Клинская, дом 6, этаж 2, офис 32, г. Москва, 125414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ПОСТАНОВЛЕНИЕ</text:p>
      <text:p text:style-name="P10">о наложении штрафа по делу об административном правонарушении </text:p>
      <text:p text:style-name="P10">№ 4-19.8-1106/00-22-18 </text:p>
      <text:p text:style-name="P8"/>
      <text:p text:style-name="P9"><text:s text:c="8"/><text:span text:style-name="T25">г. Москва</text:span></text:p>
      <text:p text:style-name="P9"><text:s/></text:p>
      <text:p text:style-name="P11">Резолютивная часть постановления оглашена «30» ноября 2018 года </text:p>
      <text:p text:style-name="P11">В полном объеме постановление изготовлено «30» ноября 2018 года </text:p>
      <text:p text:style-name="P11"/>
      <text:p text:style-name="P12"><text:span text:style-name="T31"><text:tab/>Я, начальник Правового управления Федеральной антимонопольной службы Молчанов Артем Владимирович, рассмотрев материалы дела № 4-19.8-1106/00-22-18 об административном правонарушении, </text:span>возбужденного в отношении <text:span text:style-name="T33">ООО «ПОЛИМЕРПЛАСТ»</text:span><text:span text:style-name="T35"> (ИНН: 7743872572; адрес</text:span><text:span text:style-name="T34">: 125414, г. Москва, улица Клинская, дом 6, этаж 2, офис 32</text:span><text:span text:style-name="T33">; дата регистрации в качестве юридического лица - 06.12.2012), </text:span><text:span text:style-name="T44">в </text:span><text:span text:style-name="T45">отсутствии законного представителя </text:span><text:span text:style-name="T43">ООО «ПОЛИМЕРПЛАСТ»</text:span><text:span text:style-name="T45">, надлежащим образом уведомленного о дате, времени и месте рассмотрения дела, в присутствии защитника <text:s text:c="6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6"/>
      <text:p text:style-name="P21">УСТАНОВИЛ:<text:line-break/></text:p>
      <text:p text:style-name="P28"><text:span text:style-name="T27">В связи с рассмотрением дела </text:span><text:span text:style-name="T65">№ 1-11-81/00-22-18 </text:span><text:span text:style-name="T27">по признакам нарушения пункта 2 части 1, части 5 статьи 11 </text:span><text:span text:style-name="T38">Федерального закона от 26.07.2006 № 135-ФЗ «О защите конкуренции» (далее - Закон о защите конкуренции), руководствуясь статьей 25 названного Федерального закона, ФАС России направила </text:span><text:span text:style-name="T39">определение о назначении дела № 1-11-81/00-22-18 о нарушении антимонопольного </text:span><text:span text:style-name="T39">законодательства к рассмотрению от 11.05.2018 № 22/33994/18 (далее - </text:span><text:soft-page-break/><text:span text:style-name="T39">Определение)</text:span><text:span text:style-name="T27">, в котором сообщалось о необходимости представить в ФАС России </text:span><text:span text:style-name="T26">в течение семи дней с даты получения вышеуказанного Определения следующие копии документов (информацию), оформленные надлежащим образом:</text:span></text:p>
      <text:p text:style-name="P27">1. 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<text:p text:style-name="P28"><text:span text:style-name="T2">2. </text:span><text:span text:style-name="T3">Сведения обо всех операциях по </text:span><text:span text:style-name="T2">всем </text:span><text:span text:style-name="T3">банковским счетам (необходимо приложить выписку о движениях денежных средств);</text:span></text:p>
      <text:p text:style-name="P28"><text:span text:style-name="T3">3.</text:span><text:span text:style-name="T2"> </text:span><text:span text:style-name="T26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span></text:p>
      <text:list xml:id="list14291061102127911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32"><text:s text:c="3"/>4. </text:span><text:span text:style-name="T26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6">5. Документы, подтверждающие исполнение договоров (контрактов, соглашений и проч.), указанных в пунктах </text:span><text:span text:style-name="T32">3</text:span><text:span text:style-name="T26">, </text:span><text:span text:style-name="T32">4 </text:span><text:span text:style-name="T26">(счета-фактуры, платежные поручения, акты и проч. должны быть представлены в форме записи на электронном носителе);</text:span></text:p>
      <text:list xml:id="list2852304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26"><text:s text:c="5"/>6. Переписку (в том числе посредством электронной почты) с другими компаниями-ответчиками по делу</text:span><text:span text:style-name="T27"> № 1-11-81/00-22-18, а также с ОАО «РЖД»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7. 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. </text:p>
      <text:list xml:id="list2959740770195103211" text:style-name="L2">
        <text:list-item>
          <text:list>
            <text:list-item>
              <text:list>
                <text:list-header>
                  <text:p text:style-name="P45"><text:span text:style-name="T26"><text:s text:c="4"/>В</text:span><text:span text:style-name="T28"> ФАС России поступило ходатайство о продлении срока предоставления запрашиваемых документов (вх. ФАС России от 21.06.2018<text:line-break/>№ 98939/18) (далее — срок продления). ФАС России рассмотрело ходатайство ООО «ПОЛИМЕРПЛАСТ» и продлила срок предоставления документов до 09.07.2018 (исх. ФАС России от 06.07.2018 АЦ/52481/18) (далее — срок продления).</text:span></text:p>
                </text:list-header>
              </text:list>
            </text:list-item>
          </text:list>
        </text:list-item>
      </text:list>
      <text:list xml:id="list76624443913736409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text:s text:c="2"/><text:tab/>21.06.2018 в ФАС России поступило письмо в ответ на Определение<text:line-break/>(вх. ФАС России от 21.06.2018 № 98888/18), в котором отсутствовал ряд запрашиваемых копий документов (информации), а именно не представлены:</text:p>
                        </text:list-header>
                        <text:list-item>
                          <text:p text:style-name="P48">Штатную расстановку (список сотрудников) с указанием Ф.И.О., должностей, структурных подразделений;</text:p>
                        </text:list-item>
                        <text:list-item>
                          <text:p text:style-name="P49"><text:soft-page-break/><text:span text:style-name="T17">Сведения обо всех операциях по </text:span><text:span text:style-name="T18">всем </text:span><text:span text:style-name="T17">банковским счетам (необходимо </text:span><text:span text:style-name="T17">приложить выписку о движениях денежных средств);</text:span></text:p>
                        </text:list-item>
                        <text:list-item>
                          <text:p text:style-name="P50">Договоры (контракты, соглашения и проч.) субподряда, поставки или иной правовой природы, заключенные с компаниями-ответчиками по делу № 1-11-81/00-22-1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Кроме того, в установленный ФАС России срок продления ООО «ПОЛИМЕРПЛАСТ» не представило запрашиваемые документы (информацию).</text:p>
      <text:p text:style-name="P22">Также, ООО «ПОЛИМЕРПЛАСТ» не дано никаких пояснений относительно непредставления информации по Определению.</text:p>
      <text:p text:style-name="P28"><text:span text:style-name="T27">18.07.2018 должностным лицом </text:span><text:span text:style-name="T40">ФАС России вынесено определение <text:s text:c="21"/>о возбуждении дела № 4-19.8-1106/00-22-18 и проведении административного расследования </text:span><text:span text:style-name="T48">(</text:span><text:span text:style-name="T40">исх. ФАС России от 18.07.2018 № 22/55517/18 далее — Определение по делу № 4-19.8-1106/00-22-18) в отношении </text:span><text:span text:style-name="T42">ООО «ПОЛИМЕРПЛАСТ»</text:span><text:span text:style-name="T40"> <text:s/>по признакам нарушения части 1 статьи 25 </text:span><text:span text:style-name="T41">Закона о защите конкуренции, выразившегося в непредставлении сведений (информации) по мотивированному требованию ФАС России (</text:span><text:span text:style-name="T40">исх. ФАС России от </text:span><text:span text:style-name="T41">11.05.2018 № 22/33994/18)</text:span><text:span text:style-name="T40">.</text:span><text:span text:style-name="T46"> </text:span><text:span text:style-name="T40">Ответственность за данное правонарушение предусмотрена частью 5 статьи 19.8 КоАП.</text:span></text:p>
      <text:p text:style-name="P25"><text:span text:style-name="T50">Место совершения данного административного правонарушения </text:span><text:span text:style-name="T57">-</text:span><text:span text:style-name="T51"> <text:s/></text:span><text:span text:style-name="T52"><text:s/></text:span><text:span text:style-name="T16">125414, г. Москва, улица Клинская, дом 6, этаж 2, офис 32</text:span><text:span text:style-name="T52">.</text:span></text:p>
      <text:p text:style-name="P28"><text:span text:style-name="T45">Время совершения правонарушения: </text:span><text:span text:style-name="T43">09.07.2018</text:span><text:span text:style-name="T43"> (с учетом продления срока представления информации)</text:span><text:span text:style-name="T49">.</text:span></text:p>
      <text:p text:style-name="P35"><text:span text:style-name="T53">В соответствии с частью 5 статьи 19.8</text:span><text:span text:style-name="T54"> КоАП</text:span><text:span text:style-name="T56"> </text:span><text:span text:style-name="T53">н</text:span><text:span text:style-name="T55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19"><text:span text:style-name="Основной_20_шрифт_20_абзаца"><text:span text:style-name="T4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5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3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<text:soft-page-break/>монополистической деятельности. </text:p>
      <text:p text:style-name="P23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29"><text:span text:style-name="T29">Субъект административного правонарушения: общество с ограниченной ответственностью</text:span><text:span text:style-name="T10"> «ПОЛИМЕРПЛАСТ»</text:span><text:span text:style-name="T12"> (ИНН: 7743872572; адрес</text:span><text:span text:style-name="T11">: 125414, г. Москва, улица Клинская, дом 6, этаж 2, офис 32</text:span><text:span text:style-name="T10">; дата регистрации в качестве юридического лица - 06.12.2012)</text:span><text:span text:style-name="T30">.</text:span></text:p>
      <text:p text:style-name="P28"><text:span text:style-name="T65">Вина </text:span><text:span text:style-name="T13">ООО «ПОЛИМЕРПЛАСТ»</text:span><text:span text:style-name="T65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30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4"><text:span text:style-name="T58">Таким образом, как следует из материалов дела об административном правонарушении № </text:span><text:span text:style-name="T59">4-19.8-1106/00-22-18</text:span><text:span text:style-name="T58"> и установленных обстоятельств, субъективная сторона заключается в том, что у </text:span><text:span text:style-name="T14">ООО «ПОЛИМЕРПЛАСТ»</text:span><text:span text:style-name="T58"> имелась возможность для предоставления информации в срок. Однако,<text:line-break/></text:span><text:span text:style-name="T14">ООО «ПОЛИМЕРПЛАСТ»</text:span><text:span text:style-name="T58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6"><text:span text:style-name="T66">Срок давности привлечения</text:span><text:span text:style-name="T63"> </text:span><text:span text:style-name="T15">ООО «ПОЛИМЕРПЛАСТ»</text:span><text:span text:style-name="T66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6"><text:span text:style-name="T67">Факт совершения административного правонарушения</text:span><text:span text:style-name="T60"> </text:span><text:span text:style-name="T15">ООО </text:span><text:soft-page-break/><text:span text:style-name="T15">«ПОЛИМЕРПЛАСТ»</text:span><text:span text:style-name="T67"> подтверждается протоколом № </text:span><text:span text:style-name="T61">4-19.8-1106/00-22-18</text:span><text:span text:style-name="T67"> от </text:span><text:span text:style-name="T67">17.08.2018 по делу об административном правонарушении, а также другими материалами дела.</text:span></text:p>
      <text:p text:style-name="P3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6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7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7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8"><text:span text:style-name="T64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<text:soft-page-break/>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8">Непредставление <text:span text:style-name="T19">ООО «ПОЛИМЕРПЛАСТ»</text:span><text:span text:style-name="T21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38"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18"><text:span text:style-name="T68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66">статьи 2.9</text:span><text:span text:style-name="T68"> КоАП.</text:span></text:p>
      <text:p text:style-name="P39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8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8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8">Сведения позволяющие признать, что оплата <text:s/>штрафа повлечет тяжелые финансовые последствия для <text:span text:style-name="T20">ООО «ПОЛИМЕРПЛАСТ»</text:span>, отсутствуют.</text:p>
      <text:p text:style-name="P37"><text:span text:style-name="T69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oft-page-break/>части 3.2 статьи 4.1 КоАП<text:span text:style-name="T69">, в рамках производства по делу об административном </text:span><text:span text:style-name="T69">правонарушении не установлено.</text:span></text:p>
      <text:p text:style-name="P37"><text:span text:style-name="T70">В соответствии с </text:span><text:span text:style-name="T47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"><text:span text:style-name="T53"><text:tab/>В соответствии с пунктом 7 части 1 статьи 4.2 КоАП смягчающим обстоятельство административной ответственности признается </text:span><text:span text:style-name="T54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40">Обстоятельств, смягчающих и отягчающих административную ответственность, не установлено. </text:p>
      <text:p text:style-name="P40"><text:span text:style-name="T71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40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40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26.07.2006 № 135-ФЗ «О защите конкуренции». </text:p>
      <text:p text:style-name="P40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<text:soft-page-break/>закона от 26.07.2006 № 135-ФЗ «О защите конкуренции». </text:p>
      <text:p text:style-name="P40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42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0"/>
      <text:p text:style-name="P41">ПОСТАНОВИЛ:</text:p>
      <text:p text:style-name="P41"/>
      <text:p text:style-name="P43"><text:span text:style-name="T36">1. Признать </text:span><text:span text:style-name="T6">общество с ограниченной ответственностью</text:span><text:span text:style-name="T7"> «ПОЛИМЕРПЛАСТ»</text:span><text:span text:style-name="T9"> (ИНН: 7743872572; адрес</text:span><text:span text:style-name="T8">: 125414, г. Москва, улица Клинская, дом 6, этаж 2, офис 32</text:span><text:span text:style-name="T7">; дата регистрации в качестве юридического лица - 06.12.2012)</text:span><text:span text:style-name="Strong_20_Emphasis"><text:span text:style-name="T6"> </text:span></text:span><text:span text:style-name="T36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34"><text:span text:style-name="Основной_20_шрифт_20_абзаца"><text:span text:style-name="T6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43"><text:span text:style-name="Основной_20_шрифт_20_абзаца"><text:span text:style-name="T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7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28">Реквизиты для уплаты административного штрафа:</text:p>
      <text:p text:style-name="P28">УИН: 16133113000001453990</text:p>
      <text:p text:style-name="P28">Получатель ИНН 7703516539 </text:p>
      <text:p text:style-name="P28">КПП 770301001</text:p>
      <text:p text:style-name="P28"><text:soft-page-break/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 Банка России г. Москвы</text:p>
      <text:p text:style-name="P28">БИК 044501002</text:p>
      <text:p text:style-name="P28">Расчетный сче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5">(499) 755-23-24.</text:span>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2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32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1"><text:span text:style-name="Основной_20_шрифт_20_абзаца"><text:span text:style-name="T2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3"><text:s text:c="81"/></text:span></text:span></text:p>
      <text:p text:style-name="P14"><text:span text:style-name="Основной_20_шрифт_20_абзаца"><text:span text:style-name="T23">Начальник</text:span></text:span></text:p>
      <text:p text:style-name="P14"><text:span text:style-name="Основной_20_шрифт_20_абзаца"><text:span text:style-name="T23">Правового управления <text:tab/><text:tab/><text:tab/><text:tab/><text:tab/><text:tab/> <text:s text:c="21"/>А.В. Молчанов</text:span></text:span></text:p>
      <text:p text:style-name="P33"><text:span text:style-name="Основной_20_шрифт_20_абзаца"><text:span text:style-name="T23"/></text:span></text:p>
      <text:p text:style-name="P33"><text:span text:style-name="Основной_20_шрифт_20_абзаца"><text:span text:style-name="T24"/></text:span></text:p>
      <text:p text:style-name="P33"><text:span text:style-name="Основной_20_шрифт_20_абзаца"><text:span text:style-name="T24"/></text:span></text:p>
      <text:p text:style-name="P15"><text:span text:style-name="Основной_20_шрифт_20_абзаца"><text:span text:style-name="T24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Исп: Мельник А.Н. </text:span></text:span></text:p>
      <text:p text:style-name="P13"><text:span text:style-name="Основной_20_шрифт_20_абзаца"><text:span text:style-name="T1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133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116945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8-116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116945(1) </text:p></draw:text-box></draw:frame><draw:frame draw:style-name="Mfr2" draw:name="SpdBarcode" text:anchor-type="paragraph" svg:x="0cm" svg:width="3.6cm" svg:height="0.78cm" draw:z-index="17"><draw:image xlink:href="Pictures/10000201000000780000001AC61331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9:58:01.60</meta:creation-date>
    <meta:generator>OpenOffice.org/3.4.1$Win32 OpenOffice.org_project/341m1$Build-9593</meta:generator>
    <dc:date>2018-11-30T15:28:28.57</dc:date>
    <meta:document-statistic meta:table-count="0" meta:image-count="1" meta:object-count="0" meta:page-count="9" meta:paragraph-count="93" meta:word-count="2682" meta:character-count="22550"/>
    <meta:user-defined meta:name="Поле 1"/>
    <meta:user-defined meta:name="Поле 2"/>
    <meta:user-defined meta:name="Поле 3"/>
    <meta:user-defined meta:name="Поле 4"/>
  </office:meta>
</office:document-meta>
</file>