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482A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3.5pt" style:font-size-asian="13.5pt" style:font-size-complex="13.5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.5pt" fo:language="ru" fo:country="RU" style:font-size-asian="13.5pt" style:font-size-complex="13.5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3.5pt" fo:language="ru" fo:country="RU" style:font-size-asian="13.5pt" style:font-size-complex="13.5pt"/>
    </style:style>
    <style:style style:name="P7" style:family="paragraph" style:parent-style-name="Standard">
      <style:text-properties fo:font-size="13.5pt" style:font-size-asian="13.5pt" style:font-size-complex="13.5pt"/>
    </style:style>
    <style:style style:name="P8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9" style:family="paragraph" style:parent-style-name="Standard">
      <style:text-properties fo:font-size="13.5pt" fo:language="ru" fo:country="RU" style:font-size-asian="13.5pt" style:font-size-complex="13.5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5pt" fo:language="ru" fo:country="RU" style:font-size-asian="13.5pt" style:font-size-complex="13.5pt"/>
    </style:style>
    <style:style style:name="T1" style:family="text">
      <style:text-properties fo:language="ru" fo:country="RU"/>
    </style:style>
    <style:style style:name="T2" style:family="text">
      <style:text-properties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style:font-name="Times New Roman1" fo:background-color="#ffffff"/>
    </style:style>
    <style:style style:name="T7" style:family="text">
      <style:text-properties style:font-name="Times New Roman1" fo:language="en" fo:country="US" fo:background-color="#ffffff"/>
    </style:style>
    <style:style style:name="T8" style:family="text">
      <style:text-properties fo:font-size="13.5pt" fo:language="ru" fo:country="RU" style:font-size-asian="13.5pt" style:font-size-complex="13.5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3fa6f2-9858-49f0-892f-fc9dd7fa5228" text:name="BossProviderVariable"/>
      </text:user-field-decls>
      <text:p text:style-name="P8"><text:span text:style-name="T1"><text:tab/><text:tab/><text:tab/><text:tab/><text:tab/><text:tab/><text:tab/><text:tab/></text:span><text:span text:style-name="T8">Уполномоченным представителям</text:span></text:p>
      <text:p text:style-name="P6"><text:tab/><text:tab/><text:tab/><text:tab/><text:tab/><text:tab/><text:tab/><text:tab/>Компании «ТВДК Холдко 613 Корп.»</text:p>
      <text:p text:style-name="P6"/>
      <text:p text:style-name="P6"><text:tab/><text:tab/><text:tab/><text:tab/><text:tab/><text:tab/><text:tab/><text:tab/><text:span text:style-name="T9">&lt;......&gt;</text:span></text:p>
      <text:p text:style-name="P6"><text:span text:style-name="T9"><text:tab/><text:tab/><text:tab/><text:tab/><text:tab/><text:tab/><text:tab/><text:tab/>&lt;......&gt;</text:span></text:p>
      <text:p text:style-name="P6"/>
      <text:p text:style-name="P6"><text:tab/><text:tab/><text:tab/><text:tab/><text:tab/><text:tab/><text:tab/><text:tab/></text:p>
      <text:p text:style-name="P6"/>
      <text:p text:style-name="P6"/>
      <text:p text:style-name="P4"/>
      <text:p text:style-name="P4">Решение</text:p>
      <text:p text:style-name="P3">по результатам рассмотрения ходатайства</text:p>
      <text:p text:style-name="P3"/>
      <text:p text:style-name="P2"><text:tab/>В соответствии со статьями 28, 33 Федерального закона от 26.07.2006 <text:s text:c="17"/>№ 135-Ф3 «О защите конкуренции» Федеральной антимонопольной службой рассмотрено ходатайство Компании <text:span text:style-name="T1">«ТВДК Холдко 613 Корп.» (</text:span>местонахождение: <text:s text:c="3"/><text:span text:style-name="T6">500 Саут Буэна Виста Стрит, Бербанк, штат Калифорния 91521, США</text:span><text:span text:style-name="T2">; </text:span><text:span text:style-name="T3">основной вид деятельности - холдинговая деятельность) о приобретении прав, позволяющих определять условия предпринимательской деятельности <text:s/></text:span><text:span text:style-name="T4">ООО «Фокс Нетворк</text:span><text:span text:style-name="T5">c</text:span><text:span text:style-name="T4"> Груп» </text:span><text:span text:style-name="T3">(местонахождение: </text:span><text:span text:style-name="T4">119435, г. Москва, ул. Малая Пироговская, д. 16; </text:span><text:span text:style-name="T6">основной вид деятельности </text:span>– <text:span text:style-name="T6">деятельность в области телевидения и радиовещания), <text:s text:c="22"/>ООО «Двадцатый Век Фокс СНГ» (местонахождение: 119435, г. Москва, ул. Малая Пироговская, д. 16; основной вид деятельности – торговля оптовая грампластинками, аудио- и видеомагнитными лентами, компакт-дисками и цифровыми видеодисками), ООО «МайСпейс» (местонахождение: 105005, г. Москва, ул. Бауманская, д. 53; основной вид деятельности – деятельность рекламных агентств), ООО «Ньюз Медиа» (местонахождение: 105005, г. Москва, ул. Бауманская, д. 53; основной вид деятельности теле- и радиовещание, развитие, производство и распространение теле- и радиопрограмм и продукции), АО «ВайТ Медиа» (местонахождение: 129110, <text:s/>г. Москва г, пр. Мира, д. 71, стр. 5, этаж 2, комната 9; основной вид деятельности – производство кинофильмов, видеофильмов и телевизионных программ), «Твентиес Сенчюри Фокс Интернешнл Телевижн, Инк.» (место нахождения: СиТи Корпорейшен Систем, 111 Эйт авеню, Нью-Йорк, </text:span><text:span text:style-name="T7">NY</text:span><text:span text:style-name="T6"> 10011, США), </text:span>и принято решение об удовлетворении данного ходатайства.</text:p>
      <text:p text:style-name="P2"/>
      <text:p text:style-name="P2"><text:tab/><text:tab/><text:tab/><text:tab/><text:tab/><text:tab/><text:tab/><text:tab/><text:tab/><text:tab/><text:tab/> <text:s text:c="2"/>А.Ю. Цариковский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482A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0482A80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2:55:07.20</meta:creation-date>
    <meta:generator>OpenOffice.org/3.4.1$Win32 OpenOffice.org_project/341m1$Build-9593</meta:generator>
    <dc:date>2018-12-03T12:02:06.68</dc:date>
    <meta:document-statistic meta:table-count="0" meta:image-count="1" meta:object-count="0" meta:page-count="1" meta:paragraph-count="11" meta:word-count="216" meta:character-count="1809"/>
    <meta:user-defined meta:name="Поле 1"/>
    <meta:user-defined meta:name="Поле 2"/>
    <meta:user-defined meta:name="Поле 3"/>
    <meta:user-defined meta:name="Поле 4"/>
  </office:meta>
</office:document-meta>
</file>