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254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NewRomanPSMT" style:font-name-asian="TimesNewRomanPSMT" style:font-name-complex="TimesNewRomanPSM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a3af71-f62f-4dfc-8968-bf32c2a8c19c" text:name="BossProviderVariable"/>
      </text:user-field-decls>
      <text:p text:style-name="P15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6">(в редакции, действующей на дату подачи заявления — 08.10.2018)</text:span><text:span text:style-name="T4">, Федеральная антимонопольная служба рассмотрела документы, представленные письмом Минздрава России от 29</text:span><text:span text:style-name="T5">.10.2018</text:span><text:span text:style-name="T4"> № 20-4-</text:span><text:span text:style-name="T5">4083307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 СООО «Лекфарм» (Республика Беларусь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6"><text:tab/>1. Цералин-лекфарм (МНН — Цитиколин), раствор для внутривенного и внутримышечного введения, 125 мг/мл, 4 мл, - ампулы (5) - упаковка контурная ячейковая (1) - пачка картонная, в размере <text:span text:style-name="T7">356,35</text:span> руб.</text:p>
      <text:p text:style-name="P4"><text:tab/>2. Цералин-лекфарм (МНН — Цитиколин), раствор для внутривенного и внутримышечного введения, 125 мг/мл, 4 мл, - ампулы (5) - упаковки ячейковые контурные (2) - пачки картонные, в размере 712,70 руб.</text:p>
      <text:p text:style-name="P4"><text:tab/>3. Цералин-лекфарм (МНН — Цитиколин), раствор для внутривенного и внутримышечного введения, 250 мг/мл, 4 мл, - ампулы (5) - упаковка контурная <text:soft-page-break/>ячейковая (1) - пачка картонная, в размере 615,90 руб.</text:p>
      <text:p text:style-name="P4"><text:tab/>4. Цералин-лекфарм (МНН — Цитиколин), раствор для внутривенного и внутримышечного введения, 250 мг/мл, 4 мл, - ампулы (5) - упаковки ячейковые контурные (2) - пачки картонные, в размере 1231,80 руб.</text:p>
      <text:p text:style-name="P4"/>
      <text:p text:style-name="P4"/>
      <text:p text:style-name="P4"/>
      <text:p text:style-name="P5">А.Ю. Цариковски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325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3:10:51.15</meta:creation-date>
    <meta:generator>OpenOffice.org/3.4.1$Win32 OpenOffice.org_project/341m1$Build-9593</meta:generator>
    <meta:editing-duration>P0D</meta:editing-duration>
    <meta:editing-cycles>1</meta:editing-cycles>
    <dc:date>2018-12-03T15:07:30.97</dc:date>
    <meta:document-statistic meta:table-count="0" meta:image-count="0" meta:object-count="0" meta:page-count="2" meta:paragraph-count="15" meta:word-count="241" meta:character-count="1867"/>
    <meta:user-defined meta:name="Поле 1"/>
    <meta:user-defined meta:name="Поле 2"/>
    <meta:user-defined meta:name="Поле 3"/>
    <meta:user-defined meta:name="Поле 4"/>
  </office:meta>
</office:document-meta>
</file>