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76D3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5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fo:language="ru" fo:country="RU"/>
    </style:style>
    <style:style style:name="T11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70639b-5a65-4b86-bd4c-95b2c9851e24" text:name="BossProviderVariable"/>
      </text:user-field-decls>
      <text:p text:style-name="P19"/>
      <text:p text:style-name="P16"/>
      <text:p text:style-name="P16">Министерство здравоохранения</text:p>
      <text:p text:style-name="P16">Российской Федерации</text:p>
      <text:p text:style-name="P16"/>
      <text:p text:style-name="P16">Рахмановский пер., д. 3/25,</text:p>
      <text:p text:style-name="P16">г. Москва, ГСП-4, 127994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4"/>
      <text:p text:style-name="P4">РЕШЕНИЕ</text:p>
      <text:p text:style-name="P8">об отказе в согласовании предельных отпускных цен производителей </text:p>
      <text:p text:style-name="P10">на лекарственные препараты, включенные в перечень жизненно необходимых </text:p>
      <text:p text:style-name="P14"><text:span text:style-name="T2">и важнейших лекарственных препаратов</text:span> </text:p>
      <text:p text:style-name="P7"/>
      <text:p text:style-name="P12"><text:span text:style-name="T3"><text:tab/>В соответствии с пунктом 8 и подпунктом «а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— Правила) (в редакции, действующей на дату подачи заявления — 25.09.2018), Федеральная антимонопольная служба рассмотрела документы, представленные письмом Минздрава России от 24</text:span><text:span text:style-name="T4">.10.2018 <text:s text:c="15"/>№ 20-4-4082231-с, и приняла </text:span><text:span text:style-name="T11">решение об отказе в согласовании предельных отпускных цен, заявленных на перерегистрацию, ООО «Барнаульский завод медицинских препаратов» </text:span><text:span text:style-name="T12">(все стадии производства)</text:span><text:span text:style-name="T6"> </text:span><text:span text:style-name="T7">на следующие лекарственные препараты, включенные в перечень жизненно необходимых и важнейших лекарственных препаратов:</text:span></text:p>
      <text:list xml:id="list1822500951640773761" text:style-name="L1">
        <text:list-item>
          <text:p text:style-name="P20"><text:soft-page-break/>«Амоксициллин» (МНН - «Амоксициллин»), капсулы, 500 мг, 10 шт. - упаковки ячейковые контурные (2) — пачки картонные, в размере 62,96 руб;</text:p>
        </text:list-item>
        <text:list-item>
          <text:p text:style-name="P20">«Амоксициллин» (МНН - «Амоксициллин»), капсулы, 500 мг, 8 шт. - упаковки ячейковые контурные (2) — пачки картонные, в размере 51,28 руб;</text:p>
        </text:list-item>
        <text:list-item>
          <text:p text:style-name="P20">«Амоксициллин» (МНН - «Амоксициллин»), таблетки, 250 мг, 10 шт. - упаковки ячейковые контурные (2) — пачки картонные, в размере 21,85 руб;</text:p>
        </text:list-item>
        <text:list-item>
          <text:p text:style-name="P20">«Амоксициллин» (МНН - «Амоксициллин»), таблетки, 500 мг, 10 шт. - упаковки ячейковые контурные (1) — пачки картонные, в размере 24,55 руб;</text:p>
        </text:list-item>
        <text:list-item>
          <text:p text:style-name="P20">«Амоксициллин» (МНН - «Амоксициллин»), таблетки, 500 мг, 10 шт. - упаковки ячейковые контурные (2) — пачки картонные, в размере 41,99 руб.</text:p>
        </text:list-item>
      </text:list>
      <text:p text:style-name="P9"><text:span text:style-name="T13"><text:tab/></text:span>Предельные отпускные цены на указанные лекарственные препараты не согласовываются по следующим основаниям.</text:p>
      <text:p text:style-name="P6"><text:span text:style-name="T1"><text:tab/>В соответствии с подпунктом «а» пункта 19 Правил зарегистрированная предельная отпускная цена на лекарственный препарат производства государств <text:s/>- членов Евразийского экономического союза </text:span><text:span text:style-name="T8">для лекарственных препаратов нижнесреднего ценового сегмента до 500 рублей (включительно)</text:span><text:span text:style-name="T1"> может быть перерегистрирована</text:span><text:span text:style-name="T8"> в случае увеличения цен на сырье и материалы, используемые при производстве конкретного лекарственного препарата, а также накладных расходов, которые в равной степени влияют на уровень зарегистрированных цен на все лекарственные препараты, отнесенные к одному международному непатентованному наименованию, но не выше уровня фактической инфляции предшествующего календарного года с учетом прогнозируемого уровня инфляции текущего года, </text:span><text:span text:style-name="T9">установленного</text:span><text:span text:style-name="T8"> федеральным законом о федеральном бюджете на соответствующий финансовый год и плановый период.</text:span></text:p>
      <text:p text:style-name="P5"><text:span text:style-name="T1"><text:tab/>В рамках проведения экономического анализа Федеральной антимонопольной службой </text:span><text:span text:style-name="T10">направлены запросы всем производителям лекарственных препаратов в рамках международного непатентованного наименования «Амоксициллин» о наличии или отсутствии роста цен на сырье и материалы, необходимых при производстве соответствующих лекарственных препаратов. </text:span></text:p>
      <text:p text:style-name="P5"><text:span text:style-name="T1"><text:tab/>Из анализа представленных в ФАС России данных о росте цен на сырье</text:span><text:span text:style-name="T8"> и материалы, необходимых при производстве вышеуказанных лекарственных препаратов, следует, что рост цен на сырье и материалы отсутствует или соответствующая величина роста цен подтверждена в меньшем размере по сравнению с величиной роста цен, представленных в расчетах при формировании проекта предельных отпускных цен, заявленных на перерегистрацию <text:s text:c="18"/>ООО «Барнаульский завод медицинских препаратов».</text:span></text:p>
      <text:p text:style-name="P12"><text:span text:style-name="T4"><text:tab/>В связи с вышеизложенным, в соответствии с подпунктом «в» пункта 13 Правил, превышение </text:span><text:span text:style-name="T5">представленной</text:span><text:span text:style-name="T4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</text:span><text:span text:style-name="T5">расчета устанавливаемых производителями лекарственных препаратов предельных отпускных цен на лекарственные препараты, включенные в перечень ЖНВЛП, при </text:span><text:soft-page-break/><text:span text:style-name="T5">их государственной регистрации и перерегистрации, утчержденной постановлением Правительства Российской Федерации от 15.09.2015 №979</text:span><text:span text:style-name="T4">, </text:span><text:span text:style-name="T3">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/text:p>
      <text:p text:style-name="P11"/>
      <text:p text:style-name="P11"/>
      <text:p text:style-name="P11"/>
      <text:p text:style-name="P15">А.Ю. Цариковский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М.А. Богачева,</text:p>
      <text:p text:style-name="P13">8 (499) 755-23-23, доб. 097-5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76D3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39cm" style:type="center"/>
          <style:tab-stop style:position="17.87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4750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14750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47500(3) </text:p></draw:text-box></draw:frame><draw:frame draw:style-name="Mfr2" draw:name="SpdBarcode" text:anchor-type="paragraph" svg:x="0cm" svg:width="3.6cm" svg:height="0.78cm" draw:z-index="5"><draw:image xlink:href="Pictures/10000201000000780000001A1C76D3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14:09:45.45</meta:creation-date>
    <meta:generator>OpenOffice.org/3.4.1$Win32 OpenOffice.org_project/341m1$Build-9593</meta:generator>
    <dc:date>2018-11-30T13:57:38.14</dc:date>
    <meta:document-statistic meta:table-count="0" meta:image-count="1" meta:object-count="0" meta:page-count="3" meta:paragraph-count="26" meta:word-count="547" meta:character-count="4486"/>
    <meta:user-defined meta:name="Поле 1"/>
    <meta:user-defined meta:name="Поле 2"/>
    <meta:user-defined meta:name="Поле 3"/>
    <meta:user-defined meta:name="Поле 4"/>
  </office:meta>
</office:document-meta>
</file>