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B3D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d059fc-3ab8-4f1d-9c44-b29873dfb370" text:name="BossProviderVariable"/>
      </text:user-field-decls>
      <text:p text:style-name="P16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8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9">РЕШЕНИЕ</text:p>
      <text:p text:style-name="P9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4"><text:tab/>В соответствии с пункт</text:span><text:span text:style-name="T7">ом</text:span><text:span text:style-name="T4">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8">(в </text:span><text:span text:style-name="T10">редакции, действующей на дату подачи заявления — 17.10.2018)</text:span><text:span text:style-name="T4">, Федеральная антимонопольная служба рассмотрела документы, представленные письмом Минздрава России от 07</text:span><text:span text:style-name="T6">.11.2018</text:span><text:span text:style-name="T5"> № 20-4-</text:span><text:span text:style-name="T6">4084015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Уорлд Медицин Илач Сан ве Тидж А.Ш. (Турц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tab/>Моксикум ВМ (МНН — Моксифлоксацин), таблетки, покрытые пленочной оболочкой, 400 мг, 7 шт., - блистеры (1) - пачки картонные<text:span text:style-name="T5">,</text:span> в размере <text:span text:style-name="T9">362,51</text:span> руб.</text:p>
      <text:p text:style-name="P5"><text:tab/></text:p>
      <text:p text:style-name="P5"/>
      <text:p text:style-name="P5"/>
      <text:p text:style-name="P6">А.Ю. Цариковский</text:p>
      <text:p text:style-name="P4"/>
      <text:p text:style-name="P4"/>
      <text:p text:style-name="P4"/>
      <text:p text:style-name="P4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3B3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1:14:08.61</meta:creation-date>
    <meta:generator>OpenOffice.org/3.4.1$Win32 OpenOffice.org_project/341m1$Build-9593</meta:generator>
    <meta:editing-duration>P0D</meta:editing-duration>
    <meta:editing-cycles>1</meta:editing-cycles>
    <dc:date>2018-12-03T15:08:34.44</dc:date>
    <meta:document-statistic meta:table-count="0" meta:image-count="0" meta:object-count="0" meta:page-count="1" meta:paragraph-count="14" meta:word-count="149" meta:character-count="1242"/>
    <meta:user-defined meta:name="Поле 1"/>
    <meta:user-defined meta:name="Поле 2"/>
    <meta:user-defined meta:name="Поле 3"/>
    <meta:user-defined meta:name="Поле 4"/>
  </office:meta>
</office:document-meta>
</file>