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7D70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828cm" fo:margin-left="9.19cm" fo:margin-right="-0.018cm" table:align="margins"/>
    </style:style>
    <style:style style:name="Таблица1.A" style:family="table-column">
      <style:table-column-properties style:column-width="7.828cm" style:rel-column-width="65535*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20%"/>
      <style:text-properties style:font-name="Times New Roman1" fo:font-size="14pt" fo:font-style="italic"/>
    </style:style>
    <style:style style:name="P3" style:family="paragraph" style:parent-style-name="Text_20_body">
      <style:paragraph-properties fo:line-height="120%"/>
      <style:text-properties style:font-name="Times New Roman1" fo:font-size="14pt"/>
    </style:style>
    <style:style style:name="P4" style:family="paragraph" style:parent-style-name="Text_20_body">
      <style:paragraph-properties fo:margin-left="8.999cm" fo:margin-right="0cm" fo:margin-top="0cm" fo:margin-bottom="0cm" fo:line-height="120%" fo:text-indent="0cm" style:auto-text-indent="false"/>
    </style:style>
    <style:style style:name="P5" style:family="paragraph" style:parent-style-name="Text_20_body">
      <style:paragraph-properties fo:margin-top="0cm" fo:margin-bottom="0cm" fo:line-height="120%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20%"/>
    </style:style>
    <style:style style:name="P7" style:family="paragraph" style:parent-style-name="Text_20_body">
      <style:paragraph-properties fo:margin-left="0cm" fo:margin-right="0cm" fo:margin-top="0cm" fo:margin-bottom="0cm" fo:line-height="120%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20%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font-size="14pt" fo:font-style="normal" style:font-style-asian="normal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20%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2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20%" fo:text-indent="0cm" style:auto-text-indent="false"/>
      <style:text-properties fo:font-style="normal" style:font-style-asian="normal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20%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margin-top="0cm" fo:margin-bottom="0cm" fo:line-height="120%" fo:text-indent="0cm" style:auto-text-indent="false"/>
      <style:text-properties style:font-name="Times New Roman1" fo:font-size="14pt" fo:language="en" fo:country="US"/>
    </style:style>
    <style:style style:name="P17" style:family="paragraph" style:parent-style-name="Text_20_body">
      <style:paragraph-properties fo:margin-left="0cm" fo:margin-right="0cm" fo:margin-top="0cm" fo:margin-bottom="0cm" fo:line-height="120%" fo:text-indent="0cm" style:auto-text-indent="false"/>
      <style:text-properties fo:language="en" fo:country="US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T7" style:family="text">
      <style:text-properties style:font-name="Times New Roman1" fo:font-size="14pt"/>
    </style:style>
    <style:style style:name="T8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04485e-f861-4f33-8f00-e85da40b50a1" text:name="BossProviderVariable"/>
      </text:user-field-decls>
      <text:p text:style-name="P1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Уполномоченному представителю <text:span text:style-name="T8">компании «А/О Вяртсиля Технолоджи»</text:span></text:p>
            <text:p text:style-name="P4"> </text:p>
            <text:p text:style-name="P16">&lt;...&gt;</text:p>
            <text:p text:style-name="P4"> </text:p>
            <text:p text:style-name="P11">Невский проспект, дом 62, этаж 3, Санкт-Петербург, 191011</text:p>
          </table:table-cell>
        </table:table-row>
      </table:table>
      <text:p text:style-name="P3"/>
      <text:p text:style-name="P2"/>
      <text:p text:style-name="P6"> </text:p>
      <text:p text:style-name="P6"> </text:p>
      <text:p text:style-name="P5">Решение</text:p>
      <text:p text:style-name="P8">по результатам рассмотрения ходатайства</text:p>
      <text:p text:style-name="P13"> </text:p>
      <text:p text:style-name="P14"><text:span text:style-name="T1"><text:tab/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</text:span><text:span text:style-name="T4">компании «А/О Вяртсиля Технолоджи»</text:span><text:span text:style-name="T2"> </text:span><text:span text:style-name="T5">(место нахождения:</text:span><text:span text:style-name="T1"> </text:span><text:span text:style-name="T3">Йон Стенбергинранта 2, город Хельсинки, Финляндия, 00530</text:span><text:span text:style-name="T5">; основной вид деятельности - </text:span><text:span text:style-name="T7">машиностроение и деятельность, связанная с производством и передачей энергии, другой производственной и коммерческой деятельностью, включая предоставление сопутствующих услуг, финансирование, проектирование и консалтинговую деятельность, а также изготовление продукции и деятельность, связанную с торговыми знаками</text:span><text:span text:style-name="T5">) о приобретении прав, позволяющих определять условия осуществления предпринимательской деятельности зарегистрированными на территории Российской Федерации обществом с ограниченной ответственностью «Транзас Навигатор» (ИНН </text:span><text:span text:style-name="T7">7801410107</text:span><text:span text:style-name="T5">; место нахождения: </text:span><text:span text:style-name="T7">проспект Малый В.О., дом 54, корпус 4, литера В, Санкт-Петербург, 199178</text:span><text:span text:style-name="T5">; основной вид деятельности - </text:span><text:span text:style-name="T7">производство навигационных, метеорологических, геодезических, геофизических и аналогичного типа приборов, аппаратуры и инструментов</text:span><text:span text:style-name="T5">) и акционерным обществом «Транзас Технологии» (ИНН </text:span><text:span text:style-name="T7">7811061656</text:span><text:span text:style-name="T5">; место нахождения: проспект Малый В.О.</text:span><text:span text:style-name="T7">, дом 54, корпус 4, литера В, Санкт-Петербург, 199178</text:span><text:span text:style-name="T5">; основной вид деятельности - </text:span><text:span text:style-name="T7">разработка компьютерного </text:span><text:span text:style-name="T7">программного обеспечения</text:span><text:span text:style-name="T5">), поданное </text:span><text:span text:style-name="T6">06.03.2018</text:span><text:span text:style-name="T5"> в соответствии со статьей 28 </text:span><text:soft-page-break/><text:span text:style-name="T5">Закона о защите конкуренции, и установила, что сделка, заявленная в ходатайстве, не приведет к ограничению конкуренции.</text:span></text:p>
      <text:p text:style-name="P9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0"> </text:p>
      <text:p text:style-name="P7">А.Ю. Цариковский</text:p>
      <text:p text:style-name="P10"> </text:p>
      <text:p text:style-name="P10">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7D70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/text:p>
      </style:header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77D7068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1:11:36.91</meta:creation-date>
    <meta:generator>OpenOffice.org/3.4.1$Win32 OpenOffice.org_project/341m1$Build-9593</meta:generator>
    <dc:date>2018-12-03T15:19:16.65</dc:date>
    <meta:document-statistic meta:table-count="1" meta:image-count="1" meta:object-count="0" meta:page-count="2" meta:paragraph-count="21" meta:word-count="221" meta:character-count="1880"/>
    <meta:user-defined meta:name="Поле 1"/>
    <meta:user-defined meta:name="Поле 2"/>
    <meta:user-defined meta:name="Поле 3"/>
    <meta:user-defined meta:name="Поле 4"/>
  </office:meta>
</office:document-meta>
</file>