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B595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408cm" fo:margin-left="9.58cm" fo:margin-right="0.012cm" table:align="margins"/>
    </style:style>
    <style:style style:name="Таблица1.A" style:family="table-column">
      <style:table-column-properties style:column-width="7.408cm" style:rel-column-width="65535*"/>
    </style:style>
    <style:style style:name="Таблица1.A1" style:family="table-cell">
      <style:table-cell-properties fo:padding="0.097cm" fo:border="0.002cm solid #ffffff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line-height="110%" fo:text-indent="0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15%"/>
    </style:style>
    <style:style style:name="P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8.999cm" fo:margin-right="0cm" fo:margin-top="0cm" fo:margin-bottom="0cm" fo:line-height="110%" fo:text-indent="0cm" style:auto-text-indent="false" style:page-number="auto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10%" fo:text-indent="0cm" style:auto-text-indent="false" style:page-number="auto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1" fo:font-size="14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719b1d-4be3-4659-9f14-9c9e8ee0a732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Уполномоченному представителю</text:p>
            <text:p text:style-name="P7">АО «РОСНАНО»</text:p>
            <text:p text:style-name="P8"/>
            <text:p text:style-name="P17">&lt;...&gt;</text:p>
            <text:p text:style-name="P9"/>
            <text:p text:style-name="P8">Кутузовский проспект, дом 36, подъезд 5, абонентский ящик 54, Москва, 121170</text:p>
          </table:table-cell>
        </table:table-row>
      </table:table>
      <text:p text:style-name="P2"/>
      <text:p text:style-name="P4"/>
      <text:p text:style-name="P4"/>
      <text:p text:style-name="P4"/>
      <text:p text:style-name="P3">Решение</text:p>
      <text:p text:style-name="P5">по результатам рассмотрения ходатайства</text:p>
      <text:p text:style-name="P10"/>
      <text:p text:style-name="P13"><text:span text:style-name="T1">В соответствии со статьей 33 Федерального закона от 26.07.2006<text:line-break/>№ 135-ФЗ «О защите конкуренции» (далее - Закон о защите конкуренции)<text:line-break/>ФАС России рассмотрела ходатайство а</text:span><text:span text:style-name="T2">кционерного общества «РОСНАНО»<text:line-break/></text:span><text:span text:style-name="T3">(ИНН: </text:span><text:span text:style-name="T5">7728131587, </text:span><text:span text:style-name="T3">место нахождения:</text:span><text:span text:style-name="T1"> проспект 60-летия Октября, дом 10А, офис 708.1, Москва, 117036</text:span><text:span text:style-name="T3">; основной вид деятельности - деятельность<text:line-break/>по предоставлению прочих финансовых услуг, кроме услуг по страхованию<text:line-break/>и пенсионному обеспечению) о приобретении</text:span><text:span text:style-name="T4"> 2% голосующих акций </text:span><text:span text:style-name="T3">зарегистрированного на территории Российской Федерации з</text:span><text:span text:style-name="T4">акрытого акционерного общества «Плакарт» </text:span><text:span text:style-name="T3">(ИНН: </text:span><text:span text:style-name="T5">5948038981, </text:span><text:span text:style-name="T3">место нахождения: Симферопольское шоссе, дом 19, город Щербинка, Москва, 142172; основной вид деятельности - обработка металлов и нанесение покрытий на металлы),<text:line-break/>что в совокупности с имеющимися у а</text:span><text:span text:style-name="T2">кционерного общества «РОСНАНО»</text:span><text:span text:style-name="T4"> составит 51% голосующих акций закрытого акционерного общества «Плакарт</text:span><text:span text:style-name="T3">», поданное </text:span><text:span text:style-name="T4">26.03.2018</text:span><text:span text:style-name="T3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/>
      <text:p text:style-name="P6">А.Ю. Цариковский</text:p>
      <text:p text:style-name="P11"/>
      <text:p text:style-name="P18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B595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6B595F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4:40:16.97</meta:creation-date>
    <meta:generator>OpenOffice.org/3.4.1$Win32 OpenOffice.org_project/341m1$Build-9593</meta:generator>
    <dc:date>2018-12-03T15:20:28.94</dc:date>
    <meta:document-statistic meta:table-count="1" meta:image-count="1" meta:object-count="0" meta:page-count="1" meta:paragraph-count="12" meta:word-count="179" meta:character-count="1408"/>
    <meta:user-defined meta:name="Поле 1"/>
    <meta:user-defined meta:name="Поле 2"/>
    <meta:user-defined meta:name="Поле 3"/>
    <meta:user-defined meta:name="Поле 4"/>
  </office:meta>
</office:document-meta>
</file>