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1410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0.735cm" fo:margin-right="0cm" fo:line-height="100%" fo:text-indent="0cm" style:auto-text-indent="false"/>
      <style:text-properties fo:font-size="14pt"/>
    </style:style>
    <style:style style:name="P4" style:family="paragraph" style:parent-style-name="Text_20_body">
      <style:paragraph-properties fo:margin-left="10.735cm" fo:margin-right="0cm" fo:line-height="100%" fo:text-indent="0cm" style:auto-text-indent="false"/>
    </style:style>
    <style:style style:name="P5" style:family="paragraph" style:parent-style-name="Text_20_body">
      <style:paragraph-properties fo:line-height="100%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100%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</style:style>
    <style:style style:name="P9" style:family="paragraph" style:parent-style-name="Text_20_body">
      <style:paragraph-properties fo:margin-top="0cm" fo:margin-bottom="0cm" fo:line-height="100%"/>
      <style:text-properties fo:background-color="#ffffff"/>
    </style:style>
    <style:style style:name="P10" style:family="paragraph" style:parent-style-name="Text_20_body">
      <style:paragraph-properties fo:margin-top="0cm" fo:margin-bottom="0cm" fo:line-height="100%"/>
      <style:text-properties fo:font-size="12pt" fo:background-color="#ffffff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fo:font-size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585740-3d50-41f3-9979-47f4f90da6b9" text:name="BossProviderVariable"/>
      </text:user-field-decls>
      <text:p text:style-name="P15"/>
      <text:p text:style-name="P3">Акционерное общество «Полиметалл»</text:p>
      <text:p text:style-name="P4"> </text:p>
      <text:p text:style-name="P3">проспект Народного Ополчения, дом 2, офис 1063, город Санкт-Петербург, 198216</text:p>
      <text:p text:style-name="P4"> </text:p>
      <text:p text:style-name="P4"> </text:p>
      <text:p text:style-name="P4"/>
      <text:p text:style-name="P4"/>
      <text:p text:style-name="P5">Решение</text:p>
      <text:p text:style-name="P6">по результатам рассмотрения ходатайства</text:p>
      <text:p text:style-name="P8">  </text:p>
      <text:p text:style-name="P11"><text:span text:style-name="T1"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</text:span><text:span text:style-name="T2">акционерного общества «Полиметалл» </text:span><text:span text:style-name="T3">(ИНН 7805104870; место нахождения:</text:span><text:span text:style-name="T1"> проспект Народного Ополчения, дом 2, офис 1063, город Санкт-Петербург, 198216</text:span><text:span text:style-name="T3">; основной вид деятельности - деятельность по управлению холдинг-компаниями) о приобретении </text:span><text:span text:style-name="T4">доли в размере 57,3519 % уставного капитала </text:span><text:span text:style-name="T3">зарегистрированного на территории Российской Федерации общества с ограниченной ответственностью Горно-рудная компания «Амикан»</text:span><text:span text:style-name="T4"> </text:span><text:span text:style-name="T3">(ИНН 2466077362; место нахождения: улица Карла Маркса, дом 78, офис 403, город Красноярск, Красноярский край, 660049; основной вид деятельности - добыча руд и песков драгоценных металлов (золота, серебра и металлов платиновой группы)), что в совокупности с имеющимися в распоряжении у </text:span><text:span text:style-name="T2">акционерного общества «Полиметалл»</text:span><text:span text:style-name="T4"> составит долю в размере 100 % уставного капитала общества с ограниченной ответственностью Горно-рудная компания «Амикан», </text:span><text:span text:style-name="T3">поданное </text:span><text:span text:style-name="T4">02.08.2018</text:span><text:span text:style-name="T3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 России приняла решение об удовлетворении данного ходатайства.</text:p>
      <text:p text:style-name="P11"> </text:p>
      <text:p text:style-name="P7"> </text:p>
      <text:p text:style-name="P13">А.Ю. Цариковский</text:p>
      <text:p text:style-name="P9"/>
      <text:p text:style-name="P10">исп. «_______»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1410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407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C141024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6:11:14.07</meta:creation-date>
    <meta:generator>OpenOffice.org/3.4.1$Win32 OpenOffice.org_project/341m1$Build-9593</meta:generator>
    <dc:date>2018-12-03T15:21:37.34</dc:date>
    <meta:document-statistic meta:table-count="0" meta:image-count="1" meta:object-count="0" meta:page-count="1" meta:paragraph-count="17" meta:word-count="194" meta:character-count="1545"/>
    <meta:user-defined meta:name="Поле 1"/>
    <meta:user-defined meta:name="Поле 2"/>
    <meta:user-defined meta:name="Поле 3"/>
    <meta:user-defined meta:name="Поле 4"/>
  </office:meta>
</office:document-meta>
</file>