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EB8F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777cm" table:align="right"/>
    </style:style>
    <style:style style:name="Таблица1.A" style:family="table-column">
      <style:table-column-properties style:column-width="7.777cm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line-height="100%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11" style:family="paragraph" style:parent-style-name="Standard">
      <style:paragraph-properties fo:margin-left="0.028cm" fo:margin-right="-0.028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line-height="100%" style:page-number="auto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22" style:family="paragraph" style:parent-style-name="Footer">
      <style:paragraph-properties fo:text-align="end" style:justify-single-word="false"/>
    </style:style>
    <style:style style:name="T1" style:family="text">
      <style:text-properties fo:color="#000000" style:font-name="Times New Roman" fo:font-size="13.5pt" fo:background-color="#ffffff" style:font-size-asian="14pt" style:font-size-complex="14pt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5" style:family="text">
      <style:text-properties fo:color="#000000" style:font-name="Times New Roman" fo:font-size="14pt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background-color="#ffffff" style:font-size-asian="14pt" style:font-size-complex="14pt"/>
    </style:style>
    <style:style style:name="T1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384f22-c716-4546-9927-373ab93137d4" text:name="BossProviderVariable"/>
      </text:user-field-decls>
      <text:p text:style-name="P17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0">Уполномоченному представителю ПАО «Русолово» </text:p>
            <text:p text:style-name="P2"> </text:p>
            <text:p text:style-name="P20">&lt;...&gt;</text:p>
            <text:p text:style-name="P2"> </text:p>
            <text:p text:style-name="P3">улица Пятницкая, дом 13, строение 2, Москва, 115035</text:p>
          </table:table-cell>
        </table:table-row>
      </table:table>
      <text:p text:style-name="P10"/>
      <text:p text:style-name="P10"/>
      <text:p text:style-name="P10"/>
      <text:p text:style-name="P10"/>
      <text:p text:style-name="P7"> </text:p>
      <text:p text:style-name="P6"> </text:p>
      <text:p text:style-name="P9">РЕШЕНИЕ</text:p>
      <text:p text:style-name="P9">по результатам рассмотрения ходатайства</text:p>
      <text:p text:style-name="P8"> </text:p>
      <text:p text:style-name="P12"><text:span text:style-name="T1"> </text:span><text:span text:style-name="T9">В соответствии со статьей 33 Федерального закона от 26.07.2006 <text:s text:c="10"/>№ 135-ФЗ «О защите конкуренции» (далее – Закон о защите конкуренции) Федеральная антимонопольная служба (ФАС России) рассмотрела ходатайство публичного акционерного общества</text:span><text:span text:style-name="T2"> «Русолово»</text:span><text:span text:style-name="T9"> (ИНН </text:span><text:span text:style-name="T8">7706774915</text:span><text:span text:style-name="T9">; место нахождения: </text:span><text:span text:style-name="T8">Ленинский проспект, дом 6, корпус 7, помещение 3, комн. 47, этаж 3, Москва, 119049</text:span><text:span text:style-name="T9">; основной вид деятельности: </text:span><text:span text:style-name="T8">предоставление прочих финансовых услуг, кроме услуг по страхованию и пенсионному обеспечению, не включенных в другие группировки</text:span><text:span text:style-name="T9">) о приобретении доли в размере 33,33% уставного капитала общества с ограниченной ответственностью «Правоурмийское» (ИНН </text:span><text:span text:style-name="T8">2717015290</text:span><text:span text:style-name="T9">; место нахождения: </text:span><text:span text:style-name="T3">поселок Горный</text:span><text:span text:style-name="T6">, литера А, офис 1, район Солнечный, Хабаровский Край, 682707</text:span><text:span text:style-name="T9">; основной вид деятельности – добыча и обогащение оловянной руды)</text:span><text:span text:style-name="T10">, что в совокупности с имеющимися в распоряжении у публичного акционерного общества «Русолово» составит долю в размере 66,66%  уставного капитала общества с ограниченной ответственностью «Правоурмийское», </text:span><text:span text:style-name="T9">поданное 03.07.2018 в соответствии со статьей 28 Закона о защите конкуренции, и установила. </text:span></text:p>
      <text:p text:style-name="P12"><text:span text:style-name="T11">Проведенный </text:span><text:span text:style-name="T7">в соответствии с приказом ФАС России от 28.04.2010 № 220 «Об утверждении порядка проведения анализа состояния конкуренции на товарном рынке» </text:span><text:span text:style-name="T11">перспективный анализ состояния конкуренции </text:span><text:span text:style-name="T7">на рынке оловянного концентрата в географических границах Российской Федерации </text:span><text:span text:style-name="T11">показал: </text:span></text:p>
      <text:list xml:id="list6425803920751254641" text:style-name="L1">
        <text:list-item>
          <text:p text:style-name="P18">оловянный концентрат является основным сырьем для производства олова, соответственно, рынок олова является смежным товарным рынком;</text:p>
        </text:list-item>
        <text:list-item>
          <text:p text:style-name="P18">на рынке оловянного концентрата действуют два хозяйствующих субъекта, являющихся производителями рассматриваемого товара – ОАО «ОРК» и ООО «Правоурмийское»;</text:p>
        </text:list-item>
        <text:list-item>
          <text:p text:style-name="P18"><text:soft-page-break/>единственным потребителем оловянного концентрата на территории Российской Федерации является ООО «НОК», использующее данный товар в производственных целях – для изготовления олова, сплавов и припоев на его основе.</text:p>
        </text:list-item>
      </text:list>
      <text:p text:style-name="P12"><text:span text:style-name="T11">Рынок олова является дефицитным. При определенных условиях, которые в будущем могут сложиться на рынке олова, в том числе в связи с ростом потребления</text:span> <text:span text:style-name="T11">олова в</text:span><text:span text:style-name="T7"> полупроводниковой, электронной и автомобильной (электромобили и т.п.) промышленности, а также в отдельных секторах экономики в условиях растущей автоматизации и цифровизации производственных процессов, возможно усиление дефицита на данном товарном рынке, что, в свою очередь, может повлиять как на структуру товаропотоков рынка оловянного концентрата в границах Российской Федерации, так и на состояние конкуренции на рынке оловянного концентрата в целом.</text:span></text:p>
      <text:p text:style-name="P15">Таким образом, в случае осуществления указанной сделки <text:s text:c="25"/>ПАО «Русолово»:</text:p>
      <text:list xml:id="list6089204070839822121" text:style-name="L2">
        <text:list-item>
          <text:p text:style-name="P19">получит возможность в одностороннем порядке воздействовать на общие условия обращения оловянного концентрата на рассматриваемом товарном рынке в границах Российской Федерации;</text:p>
        </text:list-item>
        <text:list-item>
          <text:p text:style-name="P19">может получить возможность в одностороннем порядке воздействовать на общие условия обращения олова, поскольку единственным потребителем оловянного концентрата является ООО «НОК».</text:p>
        </text:list-item>
      </text:list>
      <text:p text:style-name="P12"><text:span text:style-name="T4">Кр</text:span><text:span text:style-name="T4">оме того, </text:span><text:span text:style-name="T5">ПАО «Русолово»</text:span><text:span text:style-name="T4"> не представлено доказательств того, что заявленная в ходатайстве сделка может быть признана </text:span><text:span text:style-name="T9">допустимой в соответствии с частью 1 статьи 13 Закона о защите конкуренции.</text:span></text:p>
      <text:p text:style-name="P14">Руководствуясь пунктом 5 части 2 статьи 33 Закона о защите конкуренции, ФАС России приняла решение об отказе в удовлетворении данного ходатайства.</text:p>
      <text:p text:style-name="P13"/>
      <text:p text:style-name="P11"/>
      <text:p text:style-name="P16">А.Ю. Цариковский</text:p>
      <text:p text:style-name="P4"> </text:p>
      <text:p text:style-name="P5"/>
      <text:p text:style-name="P5"/>
      <text:p text:style-name="P5"/>
      <text:p text:style-name="P5"/>
      <text:p text:style-name="P5"/>
      <text:p text:style-name="P21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EB8F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</text:p>
      </style:header>
      <style:footer>
        <text:p text:style-name="MP1"><draw:frame draw:style-name="Mfr1" draw:name="Врезка1" text:anchor-type="paragraph" svg:x="0.499cm" svg:y="28.7cm" svg:width="4.8cm" draw:z-index="0"><draw:text-box fo:min-height="0.041cm"><text:p text:style-name="Frame_20_contents">2018-78819(1) </text:p></draw:text-box></draw:frame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1"><draw:image xlink:href="Pictures/10000201000000780000001A6FEB8FCA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14:18:47.40</meta:creation-date>
    <meta:generator>OpenOffice.org/3.4.1$Win32 OpenOffice.org_project/341m1$Build-9593</meta:generator>
    <dc:date>2018-12-03T15:22:39.26</dc:date>
    <meta:print-date>2018-10-01T16:08:11.81</meta:print-date>
    <meta:document-statistic meta:table-count="1" meta:image-count="1" meta:object-count="0" meta:page-count="2" meta:paragraph-count="28" meta:word-count="447" meta:character-count="3528"/>
    <meta:user-defined meta:name="Поле 1"/>
    <meta:user-defined meta:name="Поле 2"/>
    <meta:user-defined meta:name="Поле 3"/>
    <meta:user-defined meta:name="Поле 4"/>
  </office:meta>
</office:document-meta>
</file>