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3C60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4" style:family="paragraph" style:parent-style-name="Text_20_body">
      <style:paragraph-properties fo:margin-left="0cm" fo:margin-right="0cm" fo:line-height="0.681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3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335cm" style:auto-text-indent="false"/>
    </style:style>
    <style:style style:name="P13" style:family="paragraph" style:parent-style-name="Text_20_body" style:master-page-name="First_20_Page">
      <style:paragraph-properties fo:line-height="100%" style:page-number="auto"/>
      <style:text-properties fo:font-size="13.5pt" fo:background-color="#ffffff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/>
    </style:style>
    <style:style style:name="P1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Frame_20_contents" style:master-page-name="First_20_Page">
      <style:paragraph-properties style:page-number="auto"/>
    </style:style>
    <style:style style:name="P17" style:family="paragraph" style:parent-style-name="Standard" style:list-style-name="L1">
      <style:paragraph-properties fo:line-height="0.681cm" fo:text-align="end" style:justify-single-word="false"/>
    </style:style>
    <style:style style:name="P18" style:family="paragraph" style:parent-style-name="Standard">
      <style:paragraph-properties fo:line-height="100%" fo:background-color="transparent">
        <style:background-image/>
      </style:paragraph-properties>
      <style:text-properties fo:font-size="11pt" fo:language="en" fo:country="US" fo:background-color="#ffffff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fo:font-size="11pt" fo:language="en" fo:country="US" fo:background-color="transparent" style:font-size-asian="11pt" style:font-size-complex="11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d73b0-c470-4f65-844a-2860b1e42845" text:name="BossProviderVariable"/>
      </text:user-field-decls>
      <text:p text:style-name="P13"/>
      <text:p text:style-name="P7"><text:span text:style-name="T7">Уполномоченному представителю компании «</text:span><text:span text:style-name="T9">Мелроуз Индастриз ПиЭлСи</text:span><text:span text:style-name="T7">»</text:span></text:p>
      <text:p text:style-name="P8"/>
      <text:p text:style-name="P15">&lt;...&gt;</text:p>
      <text:p text:style-name="P6"/>
      <text:p text:style-name="P6">ул<text:span text:style-name="T10">ица</text:span> Скаковая, дом 17, <text:line-break/>строение 2, этаж 6, Москва, 125040, ЗАО «Ал Руд»</text:p>
      <text:p text:style-name="P6"/>
      <text:p text:style-name="P5"/>
      <text:p text:style-name="P5"/>
      <text:p text:style-name="P5"/>
      <text:p text:style-name="P4"/>
      <text:p text:style-name="P9">Решение</text:p>
      <text:p text:style-name="P10">по результатам рассмотрения ходатайства</text:p>
      <text:p text:style-name="P11"> </text:p>
      <text:p text:style-name="P12"><text:span text:style-name="T3">В соответствии со статьей 33 Федерального закона от 26.07.2006 <text:s text:c="14"/>№ 135-ФЗ «О защите конкуренции» (далее - Закон о защите конкуренции) Федеральная антимонопольная служба (ФАС России) рассмотрела ходатайство компании «Мелроуз Индастриз ПиЭлСи» (</text:span><text:span text:style-name="T4">Melrose</text:span><text:span text:style-name="T3"> </text:span><text:span text:style-name="T4">Industries</text:span><text:span text:style-name="T3"> </text:span><text:span text:style-name="T4">PLC</text:span><text:span text:style-name="T3">) (место нахождения: В4 6АТ Колмор Серкус Куинсвэй, здание Колмор, этаж 11, Бирмингем, Великобритания; основной вид деятельности - инвестиционная деятельность) о приобретении в результате сделки прав, позволяющих определять условия осуществления предпринимательской деятельности зарегистрированными на территории Российской Федерации</text:span><text:span text:style-name="T2"> обществом с ограниченной ответственностью «ДжиКейЭн Драйвлайн Тольятти» (место нахождения: ул. Советская, д. 1А, офис 3, с. Подстепки, Ставропольский р-н, Самарская обл., 445143; основной вид деятельности - торговля автомобильными деталями, узлами и принадлежностями), </text:span><text:span text:style-name="T3">обществом с ограниченной ответственностью «ДжиКейЭн Инжиниринг (РУС)» (место нахождения: <text:s text:c="17"/>ул. Ленинская Слобода, д. 19, ком. 21К, Москва, 115280</text:span><text:span text:style-name="T2">; основной вид деятельности - торговля автомобильными деталями, узлами и </text:span><text:span text:style-name="T2">принадлежностями), </text:span><text:span text:style-name="T5">поданное 31.01.2018 в соответствии со статьей 28 Закона о </text:span><text:soft-page-break/><text:span text:style-name="T5">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11"/>
      <text:list xml:id="list6138608191656822921" text:style-name="L1">
        <text:list-header>
          <text:p text:style-name="P17"><text:span text:style-name="T6">А.</text:span><text:span text:style-name="T8">Ю. Цариковский</text:span></text:p>
          <text:p text:style-name="P14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3C60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C3C603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5:17:23.67</meta:creation-date>
    <meta:generator>OpenOffice.org/3.4.1$Win32 OpenOffice.org_project/341m1$Build-9593</meta:generator>
    <dc:date>2018-12-03T15:26:03.15</dc:date>
    <meta:print-date>2018-04-18T14:42:31.57</meta:print-date>
    <meta:document-statistic meta:table-count="0" meta:image-count="1" meta:object-count="0" meta:page-count="2" meta:paragraph-count="13" meta:word-count="204" meta:character-count="1676"/>
    <meta:user-defined meta:name="Поле 1"/>
    <meta:user-defined meta:name="Поле 2"/>
    <meta:user-defined meta:name="Поле 3"/>
    <meta:user-defined meta:name="Поле 4"/>
  </office:meta>
</office:document-meta>
</file>