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92A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20%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line-height="100%"/>
      <style:text-properties style:font-name="Times New Roman1" fo:font-size="14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56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537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background-color="#ffffff"/>
    </style:style>
    <style:style style:name="T2" style:family="text">
      <style:text-properties fo:font-style="italic" fo:font-weight="bold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01a79-4efc-4468-a742-ee404916166f" text:name="BossProviderVariable"/>
      </text:user-field-decls>
      <text:p text:style-name="P13"/>
      <text:p text:style-name="P12">Уполномоченному представителю ООО «Корпанга»</text:p>
      <text:p text:style-name="P12"/>
      <text:p text:style-name="P12">«_________________»</text:p>
      <text:p text:style-name="P12"/>
      <text:p text:style-name="P11">улица Мира, дом 30, город Череповец, Вологодская область, 162608</text:p>
      <text:p text:style-name="P8"/>
      <text:p text:style-name="P8"/>
      <text:p text:style-name="P9">Решение</text:p>
      <text:p text:style-name="P4">по результатам рассмотрения ходатайства</text:p>
      <text:p text:style-name="P7"> </text:p>
      <text:p text:style-name="P10"><text:span text:style-name="T3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общества с ограниченной ответственностью</text:span><text:span text:style-name="T5"> «Корпанга»</text:span><text:span text:style-name="T4"> </text:span>(ИНН <text:span text:style-name="T9">1004013588</text:span>; место нахождения: <text:span text:style-name="T6">шоссе Горняков, строение 308, город Костомукша, Республика Карелия, 186931</text:span>; основной вид деятельности - п<text:span text:style-name="T9">еревозка грузов специализированными автотранспортными средствами</text:span>) о приобретении 100<text:span text:style-name="T8">%</text:span><text:span text:style-name="T2"> </text:span><text:span text:style-name="T8">голосующих акций</text:span><text:span text:style-name="T1"> </text:span>зарегистрированного на территории Российской Федерации <text:span text:style-name="T8">акционерного общества «Яковлевский горно-обогатительный комбинат»</text:span><text:span text:style-name="T1"> </text:span>(ИНН <text:span text:style-name="T7">3121008289</text:span>; место нахождения: территория 632 км трассы М-2, поселок Яковлево, Яковлевский район, Белгородская область, 309076; основной вид деятельности - д<text:span text:style-name="T7">обыча железных руд подземным способом</text:span>), поданное 07.08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2"/>
      <text:p text:style-name="P2"/>
      <text:p text:style-name="P3">Р.А. Петросян</text:p>
      <text:p text:style-name="P5"> </text:p>
      <text:p text:style-name="P6">«____________»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92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F492A7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47:26.08</meta:creation-date>
    <meta:generator>OpenOffice.org/3.4.1$Win32 OpenOffice.org_project/341m1$Build-9593</meta:generator>
    <dc:date>2018-12-03T15:28:14.22</dc:date>
    <meta:document-statistic meta:table-count="0" meta:image-count="1" meta:object-count="0" meta:page-count="1" meta:paragraph-count="13" meta:word-count="157" meta:character-count="1318"/>
    <meta:user-defined meta:name="Поле 1"/>
    <meta:user-defined meta:name="Поле 2"/>
    <meta:user-defined meta:name="Поле 3"/>
    <meta:user-defined meta:name="Поле 4"/>
  </office:meta>
</office:document-meta>
</file>