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8DA7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3" style:family="paragraph" style:parent-style-name="Text_20_body">
      <style:paragraph-properties fo:margin-left="0cm" fo:margin-right="0cm" fo:margin-top="0cm" fo:margin-bottom="0cm" fo:line-height="120%" fo:text-align="end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20%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10.192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margin-left="10.192cm" fo:margin-right="0cm" fo:line-height="100%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10.192cm" fo:margin-right="0cm" fo:line-height="100%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10.192cm" fo:margin-right="0cm" fo:line-height="100%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 style:master-page-name="First_20_Page">
      <style:paragraph-properties style:page-number="auto"/>
      <style:text-properties style:font-name="Times New Roman1" fo:font-size="14pt"/>
    </style:style>
    <style:style style:name="T1" style:family="text">
      <style:text-properties fo:font-style="italic" fo:font-weight="bold" fo:background-color="#ffffff"/>
    </style:style>
    <style:style style:name="T2" style:family="text">
      <style:text-properties fo:background-color="#ffffff"/>
    </style:style>
    <style:style style:name="T3" style:family="text">
      <style:text-properties fo:color="#000000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34de1a-978f-4d76-baa8-fdc27084623e" text:name="BossProviderVariable"/>
      </text:user-field-decls>
      <text:p text:style-name="P14"/>
      <text:p text:style-name="P8"/>
      <text:p text:style-name="P9">Уполномоченному представителю ПАО «Северсталь»</text:p>
      <text:p text:style-name="P10"/>
      <text:p text:style-name="P10">«________________»</text:p>
      <text:p text:style-name="P10"/>
      <text:p text:style-name="P11">улица Мира, дом 30, город Череповец, Вологодская область, 162608</text:p>
      <text:p text:style-name="P2"/>
      <text:p text:style-name="P2"/>
      <text:p text:style-name="P2">Решение</text:p>
      <text:p text:style-name="P4">по результатам рассмотрения ходатайства</text:p>
      <text:p text:style-name="P7"> </text:p>
      <text:p text:style-name="P12"><text:span text:style-name="T3">В соответствии со статьей 33 Федерального закона от 26.07.2006 № 135-ФЗ «О защите конкуренции» (далее - Закон о защите конкуренции) ФАС России рассмотрела ходатайство </text:span><text:span text:style-name="T5">публичного акционерного общества «Северсталь»</text:span><text:span text:style-name="T4"> </text:span>(ИНН <text:span text:style-name="T7">3528000597</text:span>; место нахождения: улица Мира, дом 30, город Череповец, Вологодская область, 162608; основной вид деятельности - п<text:span text:style-name="T7">роизводство чугуна, стали и ферросплавов</text:span>) о приобретении 100<text:span text:style-name="T6">%</text:span><text:span text:style-name="T1"> </text:span><text:span text:style-name="T6">голосующих акций</text:span><text:span text:style-name="T2"> </text:span>зарегистрированного на территории Российской Федерации <text:span text:style-name="T6">акционерного общества «Яковлевский горно-обогатительный комбинат»</text:span><text:span text:style-name="T2"> </text:span>(ИНН <text:span text:style-name="T7">3121008289</text:span>; место нахождения: территория 632 км трассы М-2, поселок Яковлево, Яковлевский район, Белгородская область, 309076; основной вид деятельности -д<text:span text:style-name="T7">обыча железных руд подземным способом</text:span>), поданное 07.08.2018 в соответствии со статьей 28 Закона о защите конкуренции, и установила, что сделка, заявленная в ходатайстве, не приведет к ограничению конкуренции.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> </text:p>
      <text:p text:style-name="P5"> </text:p>
      <text:p text:style-name="P3">Р.А. Петросян</text:p>
      <text:p text:style-name="P5"> </text:p>
      <text:p text:style-name="P5"> </text:p>
      <text:p text:style-name="P6">исп. «___________»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8DA7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95510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28DA73E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09:29:20.74</meta:creation-date>
    <meta:generator>OpenOffice.org/3.4.1$Win32 OpenOffice.org_project/341m1$Build-9593</meta:generator>
    <dc:date>2018-12-03T15:32:20.99</dc:date>
    <meta:document-statistic meta:table-count="0" meta:image-count="1" meta:object-count="0" meta:page-count="1" meta:paragraph-count="17" meta:word-count="156" meta:character-count="1286"/>
    <meta:user-defined meta:name="Поле 1"/>
    <meta:user-defined meta:name="Поле 2"/>
    <meta:user-defined meta:name="Поле 3"/>
    <meta:user-defined meta:name="Поле 4"/>
  </office:meta>
</office:document-meta>
</file>