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1915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20%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0.10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10.55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cf4545-f16d-4538-a65b-3920eae10fdf" text:name="BossProviderVariable"/>
      </text:user-field-decls>
      <text:p text:style-name="P10"/>
      <text:p text:style-name="P9">Уполномоченному представителю </text:p>
      <text:p text:style-name="P9">ОАО «Салаватнефтемаш»</text:p>
      <text:p text:style-name="P9"/>
      <text:p text:style-name="P9">«________________»</text:p>
      <text:p text:style-name="P9"/>
      <text:p text:style-name="P9">улица Молодогвардейцев, дом 26, город Салават, Республика Башкортостан, 453256</text:p>
      <text:p text:style-name="P6"/>
      <text:p text:style-name="P6"/>
      <text:p text:style-name="P7"/>
      <text:p text:style-name="P7"/>
      <text:p text:style-name="P7">Решение</text:p>
      <text:p text:style-name="P7">по результатам рассмотрения ходатайства</text:p>
      <text:p text:style-name="P7"> </text:p>
      <text:p text:style-name="P8"><text:span text:style-name="T2">В соответствии со статьей 33 Федерального закона от 26.07.2006 № 135-ФЗ «О защите конкуренции» (далее - Закон о защите конкуренции) ФАС России рассмотрела ходатайство открытого акционерного обществ «Салаватнефтемаш» </text:span><text:span text:style-name="T3"><text:s/></text:span>(ИНН <text:span text:style-name="T5">0266017771</text:span>; место нахождения:<text:span text:style-name="T2"> </text:span><text:span text:style-name="T2">улица Молодогвардейцев, дом 26, город Салават, Республика Башкортостан, 453256</text:span>; основной вид деятельности - п<text:span text:style-name="T5">роизводство газогенераторов, аппаратов для дистилляции и фильтрования</text:span>) о приобретении <text:span text:style-name="T4">доли в размере 100% уставного капитала</text:span><text:span text:style-name="T1"> </text:span>зарегистрированного на территории Российской Федерации общества с ограниченной ответственностью «Руукки Рус»<text:span text:style-name="T1"> </text:span>(ИНН <text:span text:style-name="T5">4025007580</text:span>; место нахождения: Киевское шоссе, дом 100, город Обнинск, Калужская область, 249032; основной вид деятельности - п<text:span text:style-name="T5">роизводство строительных металлических конструкций, изделий и их частей</text:span>),<text:span text:style-name="T1"> </text:span>поданное <text:span text:style-name="T4">16.08.2018</text:span>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> </text:p>
      <text:p text:style-name="P3"> </text:p>
      <text:p text:style-name="P4">Р. А. Петросян</text:p>
      <text:p text:style-name="P5"/>
      <text:p text:style-name="P5"/>
      <text:p text:style-name="P5"/>
      <text:p text:style-name="P5"/>
      <text:p text:style-name="P5">Исп. «_______________»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1915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11915A7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4:33:24.87</meta:creation-date>
    <meta:generator>OpenOffice.org/3.4.1$Win32 OpenOffice.org_project/341m1$Build-9593</meta:generator>
    <dc:date>2018-12-03T15:36:43.45</dc:date>
    <meta:document-statistic meta:table-count="0" meta:image-count="1" meta:object-count="0" meta:page-count="1" meta:paragraph-count="16" meta:word-count="164" meta:character-count="1364"/>
    <meta:user-defined meta:name="Поле 1"/>
    <meta:user-defined meta:name="Поле 2"/>
    <meta:user-defined meta:name="Поле 3"/>
    <meta:user-defined meta:name="Поле 4"/>
  </office:meta>
</office:document-meta>
</file>