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1DAAC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44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.02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20%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20%" fo:text-align="end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25%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 style:master-page-name="First_20_Page">
      <style:paragraph-properties fo:margin-left="9.449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3" style:family="text">
      <style:text-properties fo:color="#000000" fo:background-color="#ffffff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134f65-fe3e-443b-b66e-854c743c454e" text:name="BossProviderVariable"/>
      </text:user-field-decls>
      <text:p text:style-name="P11"/>
      <text:p text:style-name="P1">Уполномоченному представителю ПАО Банк «ФК Открытие»</text:p>
      <text:p text:style-name="P1"/>
      <text:p text:style-name="P1">«______________»</text:p>
      <text:p text:style-name="P1"/>
      <text:p text:style-name="P1">улица Летниковская, дом 2, строение 4, Москва, 115114</text:p>
      <text:p text:style-name="P2"/>
      <text:p text:style-name="P3"> </text:p>
      <text:p text:style-name="P3"/>
      <text:p text:style-name="P3"/>
      <text:p text:style-name="P9">Решение</text:p>
      <text:p text:style-name="P5">по результатам рассмотрения ходатайства</text:p>
      <text:p text:style-name="P7"> </text:p>
      <text:p text:style-name="P7"/>
      <text:p text:style-name="P10"><text:span text:style-name="T1">В соответствии со статьей 33 Федерального закона от 26.07.2006 № 135 ФЗ «О защите конкуренции» (далее - Закон о защите конкуренции) ФАС России рассмотрела ходатайство </text:span><text:span text:style-name="T2">публичного акционерного общества Банк «Финансовая Корпорация Открытие»</text:span><text:span text:style-name="T3"> </text:span>(ИНН <text:span text:style-name="T4">7706092528</text:span>; место нахождения:<text:span text:style-name="T1"> улица Летниковская, дом 2, строение 4, Москва, 115114</text:span>; основной вид деятельности - д<text:span text:style-name="T4">енежное посредничество прочее</text:span>) о приобретении <text:span text:style-name="T5">доли в размере 100% уставного капитала </text:span>зарегистрированного на территории Российской Федерации <text:span text:style-name="T5">общества с ограниченной ответственностью «Камабумпром» (ИНН 5916013871; место нахождения: улица Шоссейная, дом 11, город Краснокамск, Краснокамский район, Пермский край, 617060; основной вид деятельности — аренда или управление собственным или арендованным недвижимым имуществом</text:span><text:span text:style-name="T6">),</text:span> поданное <text:span text:style-name="T5">29.08.2018</text:span> в соответствии со статьей 28 Закона о защите конкуренции, и установила, что сделка, заявленная в ходатайстве, не приведет к ограничению конкуренции.</text:p>
      <text:p text:style-name="P10">Руководствуясь пунктом 1 части 2 статьи 33 Закона о защите конкуренции, ФАС России приняла решение об удовлетворении данного ходатайства.</text:p>
      <text:p text:style-name="P4"> </text:p>
      <text:p text:style-name="P4"> </text:p>
      <text:p text:style-name="P6">А.В. Доценко</text:p>
      <text:p text:style-name="P4"> </text:p>
      <text:p text:style-name="P4"/>
      <text:p text:style-name="P8">исп. «______________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1DAA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301DAAC8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09:06:04.42</meta:creation-date>
    <meta:generator>OpenOffice.org/3.4.1$Win32 OpenOffice.org_project/341m1$Build-9593</meta:generator>
    <dc:date>2018-12-03T15:39:34.05</dc:date>
    <meta:document-statistic meta:table-count="0" meta:image-count="1" meta:object-count="0" meta:page-count="1" meta:paragraph-count="15" meta:word-count="163" meta:character-count="1301"/>
    <meta:user-defined meta:name="Поле 1"/>
    <meta:user-defined meta:name="Поле 2"/>
    <meta:user-defined meta:name="Поле 3"/>
    <meta:user-defined meta:name="Поле 4"/>
  </office:meta>
</office:document-meta>
</file>