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F6D5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20%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502cm" fo:margin-right="0cm" fo:margin-top="0cm" fo:margin-bottom="0cm" fo:line-height="0.6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502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9.502cm" fo:margin-right="0cm" fo:margin-top="0cm" fo:margin-bottom="0cm" fo:line-height="0.6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background-color="#ffffff"/>
    </style:style>
    <style:style style:name="T4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d7c9bc-8444-42bf-bfa9-64c72ebb8211" text:name="BossProviderVariable"/>
      </text:user-field-decls>
      <text:p text:style-name="P14"/>
      <text:p text:style-name="P13">Уполномоченному представителю АО «Калугапутьмаш»</text:p>
      <text:p text:style-name="P13"/>
      <text:p text:style-name="P13">«_____________________»</text:p>
      <text:p text:style-name="P13"/>
      <text:p text:style-name="P13">улица Розы Люксембург, дом 51, город Екатеринбург, Свердловская область, 620026</text:p>
      <text:p text:style-name="P12"/>
      <text:p text:style-name="P12"/>
      <text:p text:style-name="P12"/>
      <text:p text:style-name="P12"/>
      <text:p text:style-name="P12"/>
      <text:p text:style-name="P12"/>
      <text:p text:style-name="P6">Решение</text:p>
      <text:p text:style-name="P6">по результатам рассмотрения ходатайства</text:p>
      <text:p text:style-name="P8"/>
      <text:p text:style-name="P11"><text:span text:style-name="T1">В соответствии со статьей 33 Федерального закона от 26.07.2006 № 135 ФЗ «О защите конкуренции» (далее - Закон о защите конкуренции) ФАС России рассмотрела ходатайство акционерного общества «Калужский завод путевых машин и гидроприводов» (далее – АО «Калугапутьмаш») </text:span>(ИНН 4029000018; место нахождения:<text:span text:style-name="T1"> улица Ленина, дом 23, город Калуга, Калужская область, 248016</text:span>; основной вид деятельности - производство транспортных средств для ремонта и технического обслуживания железнодорожных, трамвайных и прочих путей) о приобретении 75%<text:span text:style-name="T3"> минус 2 голосующих акций </text:span>зарегистрированного на территории Российской Федерации акционерного общества «Калужский завод «Ремпутьмаш» (далее – АО «КЗ «Ремпутьмаш») (ИНН 4029032450; место нахождения: переулок Малинники, дом 21, город Калуга, Калужская область, 248025; основной вид деятельности - производство транспортных средств для ремонта и технического обслуживания железнодорожных, трамвайных и прочих путей), поданное <text:span text:style-name="T3">24.08.2018</text:span> в соответствии со статьей 28 Закона о защите конкуренции, и установила.</text:p>
      <text:p text:style-name="P10"><text:span text:style-name="T4">Проведенный ФАС России анализ состояния конкуренции на рынке путевых машин показал, что осуществление указанной сделки приведет к увеличению доли свыше 50% </text:span><text:span text:style-name="T2">АО «Калугапутьмаш» </text:span><text:span text:style-name="T4">и хозяйствующих субъектов, входящих в одну группу лиц с </text:span><text:span text:style-name="T2">АО «Калугапутьмаш»</text:span><text:span text:style-name="T4"> в соответствии со статьей 9 Закона о защите конкуренции, на рынке путевых машин в границах Российской Федерации.</text:span></text:p>
      <text:p text:style-name="P11">Согласно пункту 1 части 1 статьи 5 Закона о защите конкуренции <text:soft-page-break/>доминирующим признается положение хозяйствующего субъекта, доля которого на рынке определенного товара превышает пятьдесят процентов.</text:p>
      <text:p text:style-name="P11">С учетом изложенного, осуществление сделки может привести к возникновению доминирующего положения <text:span text:style-name="T1">АО «Калугапутьмаш» </text:span>и хозяйствующих субъектов, входящих в одну группу лиц с <text:span text:style-name="T1">АО «Калугапутьмаш»</text:span> в соответствии со статьей 9 Закона о защите конкуренции, на рынке путевых машин в границах Российской Федерации, что при определенных условиях может привести к ограничению конкуренции на соответствующем товарном рынке.</text:p>
      <text:p text:style-name="P10"><text:span text:style-name="T4">С учетом представленных </text:span><text:span text:style-name="T2">АО «Калугапутьмаш» </text:span><text:span text:style-name="T4">доказательств, что в соответствии с частью 1 статьи 13 Закона о защите конкуренции заявленная в ходатайстве сделка может быть признана допустимой, руководствуясь частью 1 статьи 13, пунктом 4 части 2 статьи 33 Закона о защите конкуренции, </text:span>ФАС России приняла решение об удовлетворении данного ходатайства и выдаче<text:span text:style-name="T1"> АО «Калугапутьмаш» </text:span>(равно как его правопреемникам) и хозяйствующим субъектам, входящим в одну группу лиц с <text:span text:style-name="T1">АО «Калугапутьмаш» </text:span>(равно как их правопреемникам), предписания от ___________ № ____________ об осуществлении действий, направленных на обеспечение конкуренции на рынке путевых машин в Российской Федерации, в случае осуществления указанными лицами заявленной в ходатайстве сделки.</text:p>
      <text:p text:style-name="P10">Настоящее решение действует только в совокупности с указанным предписанием.</text:p>
      <text:p text:style-name="P10"/>
      <text:p text:style-name="P10"/>
      <text:p text:style-name="P9">А.Ю. Цариковский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исп. «________________»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F6D5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9F6D55E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16:09:03.49</meta:creation-date>
    <meta:generator>OpenOffice.org/3.4.1$Win32 OpenOffice.org_project/341m1$Build-9593</meta:generator>
    <dc:date>2018-12-03T15:43:29.13</dc:date>
    <meta:document-statistic meta:table-count="0" meta:image-count="1" meta:object-count="0" meta:page-count="2" meta:paragraph-count="16" meta:word-count="398" meta:character-count="3081"/>
    <meta:user-defined meta:name="Поле 1"/>
    <meta:user-defined meta:name="Поле 2"/>
    <meta:user-defined meta:name="Поле 3"/>
    <meta:user-defined meta:name="Поле 4"/>
  </office:meta>
</office:document-meta>
</file>