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CFD5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726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2pt" fo:background-color="#ffffff" style:font-size-asian="12pt" style:font-size-complex="12pt"/>
    </style:style>
    <style:style style:name="P8" style:family="paragraph" style:parent-style-name="Standard">
      <style:paragraph-properties fo:margin-left="9.502cm" fo:margin-right="0cm" fo:margin-top="0cm" fo:margin-bottom="0cm" fo:line-height="0.62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line-height="0.621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21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21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21cm" fo:text-align="end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0.621cm"/>
    </style:style>
    <style:style style:name="P15" style:family="paragraph" style:parent-style-name="Standard" style:master-page-name="First_20_Page">
      <style:paragraph-properties fo:margin-left="9.726cm" fo:margin-right="0cm" fo:line-height="0.621cm" fo:text-indent="0cm" style:auto-text-indent="false" style:page-number="auto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2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5d78d1-dbf5-4086-8e60-482d5d8fed43" text:name="BossProviderVariable"/>
      </text:user-field-decls>
      <text:p text:style-name="P15"/>
      <text:p text:style-name="P8">АО «Калугапутьмаш»</text:p>
      <text:p text:style-name="P8"/>
      <text:p text:style-name="P8">улица Розы Люксембург, дом 51, город Екатеринбург, Свердловская область, 620026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ПРЕДПИСАНИЕ</text:p>
      <text:p text:style-name="P6"/>
      <text:p text:style-name="P10"><text:span text:style-name="T1">В соответствии со статьей 33 Федерального закона от 26.07.2006 № 135 ФЗ «О защите конкуренции» (далее - Закон о защите конкуренции) ФАС России рассмотрела ходатайство акционерного общества «Калужский завод путевых машин и гидроприводов» (далее – АО «Калугапутьмаш»)</text:span> (ИНН 4029000018; место нахождения:<text:span text:style-name="T1"> улица Ленина, дом 23, город Калуга, Калужская область, 248016</text:span>; основной вид деятельности - производство транспортных средств для ремонта и технического обслуживания железнодорожных, трамвайных и прочих путей) о приобретении 75%<text:span text:style-name="T2"> минус 2 голосующих акций </text:span>зарегистрированного на территории Российской Федерации акционерного общества «Калужский завод «Ремпутьмаш» (далее – АО «КЗ «Ремпутьмаш») (ИНН 4029032450; место нахождения: переулок Малинники, дом 21, город Калуга, Калужская область, 248025; основной вид деятельности - производство транспортных средств для ремонта и технического обслуживания железнодорожных, трамвайных и прочих путей), поданное <text:span text:style-name="T2">24.08.2018</text:span> в соответствии со статьей 28 Закона о защите конкуренции, и установила.</text:p>
      <text:p text:style-name="P10">Проведенный ФАС России анализ состояния конкуренции на рынке путевых машин показал, что осуществление указанной сделки приведет к увеличению доли свыше 50% <text:span text:style-name="T1">АО «Калугапутьмаш» </text:span>и хозяйствующих субъектов, входящих в одну группу лиц с <text:span text:style-name="T1">АО «Калугапутьмаш»</text:span> в соответствии со статьей 9 Закона о защите конкуренции, на рынке путевых машин в границах Российской Федерации.</text:p>
      <text:p text:style-name="P10">Согласно пункту 1 части 1 статьи 5 Закона о защите конкуренции доминирующим признается положение хозяйствующего субъекта, доля <text:soft-page-break/>которого на рынке определенного товара превышает пятьдесят процентов.</text:p>
      <text:p text:style-name="P10">С учетом изложенного, осуществление сделки может привести к возникновению доминирующего положения <text:span text:style-name="T1">АО «Калугапутьмаш» </text:span>и хозяйствующих субъектов, входящих в одну группу лиц с <text:span text:style-name="T1">АО «Калугапутьмаш»</text:span> в соответствии со статьей 9 Закона о защите конкуренции, на рынке путевых машин в границах Российской Федерации, что при определенных условиях может привести к ограничению конкуренции на соответствующем товарном рынке.</text:p>
      <text:p text:style-name="P10">С учетом представленных <text:span text:style-name="T1">АО «Калугапутьмаш» </text:span>доказательств, что в соответствии с частью 1 статьи 13 Закона о защите конкуренции заявленная в ходатайстве сделка может быть признана допустимой, руководствуясь частью 1 статьи 13, пунктом 4 части 2 статьи 33 Закона о защите конкуренции ФАС России приняла решение выдать предписание <text:span text:style-name="T1">АО «Калугапутьмаш» и хозяйствующим субъектам, входящим в одну группу лиц с АО «Калугапутьмаш» </text:span>и осуществляющим производство и (или) реализацию путевых машин (равно как их правопреемникам), об осуществлении действий, направленных на обеспечение конкуренции, в случае осуществления заявленной в ходатайстве сделки, а именно:</text:p>
      <text:p text:style-name="P10">1. Обеспечить исполнение всех краткосрочных и (или) долгосрочных контрактов, договоров купли-продажи путевых машин (далее - Продукция), действующих на дату выдачи настоящего Предписания и связанных с производством/поставкой Продукции в соответствии с их условиями.</text:p>
      <text:p text:style-name="P10">2. При наличии предложений со стороны хозяйствующих субъектов, расположенных на территории Российской Федерации и не входящих в одну группу лиц с ОАО «РЖД» в соответствии со статьей 9 Закона о защите конкуренции, обеспечить заключение с такими хозяйствующими субъектами на недискриминационных условиях, при прочих равных условиях, договоров купли-продажи Продукции либо иных договоров, предусмотренных гражданским законодательством и имеющих отношение к производству и (или) реализации Продукции.</text:p>
      <text:p text:style-name="P10">3. Уведомлять федеральный антимонопольный орган об увеличении/снижении отпускных цен на Продукцию без транспортных расходов более чем на 10% в полугодие и (или) более чем на 15% в год по каждой модели Продукции, с объяснением причин увеличения цен не позднее чем через 10 календарных дней после даты увеличения цен.</text:p>
      <text:p text:style-name="P10">Уведомление направляется в случае увеличения/снижения отпускных цен на Продукцию отдельным хозяйствующим субъектом, входящим в одну группу лиц с <text:span text:style-name="T1">АО «Калугапутьмаш»</text:span>. </text:p>
      <text:p text:style-name="P10"><text:soft-page-break/>4. <text:span text:style-name="T1">П</text:span>редставлять в федеральный антимонопольный орган каждый год информацию об основных показателях хозяйственной деятельности <text:span text:style-name="T1">АО «Калугапутьмаш»</text:span> и хозяйствующих субъектов, входящих в одну группу лиц с <text:span text:style-name="T1">АО «Калугапутьмаш» </text:span>и осуществляющих производство и (или) реализацию Продукции, по форме таблицы, указанной в Приложении к настоящему предписанию.</text:p>
      <text:p text:style-name="P10">Данная информация должна представляться в антимонопольный орган не позднее 45 дней со дня окончания предусмотренного настоящим Предписанием отчетного периода (года).</text:p>
      <text:list xml:id="list6538567490362004121" text:style-name="L1">
        <text:list-item>
          <text:list>
            <text:list-item>
              <text:list>
                <text:list-item>
                  <text:p text:style-name="P16">Информировать федеральный антимонопольный орган каждое полугодие об изменениях:</text:p>
                </text:list-item>
              </text:list>
            </text:list-item>
          </text:list>
        </text:list-item>
      </text:list>
      <text:list xml:id="list6461304052567772014" text:style-name="L2">
        <text:list-item>
          <text:p text:style-name="P17">схем поставки Продукции, в том числе путем создания или реорганизации специализированных организаций, осуществляющих сбыт Продукции, а также сбытовой политики (при наличии);</text:p>
        </text:list-item>
        <text:list-item>
          <text:p text:style-name="P17">состава группы лиц <text:span text:style-name="T1">АО «Калугапутьмаш»</text:span>.</text:p>
        </text:list-item>
      </text:list>
      <text:p text:style-name="P10">Данная информация должна представляться в антимонопольный орган не позднее 30 дней со дня окончания предусмотренного настоящим Предписанием отчетного периода (полугодия).</text:p>
      <text:p text:style-name="P10">6. <text:span text:style-name="T1">В</text:span> течение 8 (восьми) месяцев с момента совершения сделки разработать и представить в федеральный антимонопольный орган долгосрочную стратегию экспортных поставок Продукции на рынки дальнего и ближнего зарубежья.</text:p>
      <text:p text:style-name="P10">7. Представить в ФАС России информацию о совершении указанной сделки в течение 10 дней после ее совершения.</text:p>
      <text:p text:style-name="P10">Настоящее предписание вступает в силу с даты совершения сделки (приобретения <text:span text:style-name="T1">АО «Калугапутьмаш» </text:span>75%<text:span text:style-name="T2"> минус 2 голосующих акций </text:span>зарегистрированного на территории Российской Федерации АО «КЗ «Ремпутьмаш») и прекращает свое действие по истечении 5 лет с момента совершения сделки или в случае утраты <text:span text:style-name="T1">АО «Калугапутьмаш» </text:span>или хозяйствующими субъектами, входящими в одну группу лиц с <text:span text:style-name="T1">АО «Калугапутьмаш», прав</text:span>, позволяющих определять условия осуществления предпринимательской деятельности АО «КЗ «Ремпутьмаш».</text:p>
      <text:p text:style-name="P10"><text:span text:style-name="T1">АО «Калугапутьмаш»</text:span> надлежит направить настоящее предписание, заверенное надлежащим образом, хозяйствующим субъектам, входящим в одну группу лиц с <text:span text:style-name="T1">АО «Калугапутьмаш» </text:span>и осуществляющим производство и (или) реализацию Продукции.</text:p>
      <text:p text:style-name="P10">Невыполнение в установленный срок законного предписания антимонопольного органа влечет наложение штрафа в соответствии с частью <text:soft-page-break/>2.6 статьи 19.5 Кодекса Российской Федерации об административных правонарушениях, а также в соответствии с частью 6 статьи 34 Закона о защите конкуренции является основанием для признания сделки недействительной по иску антимонопольного органа.</text:p>
      <text:p text:style-name="P11"/>
      <text:p text:style-name="P12">Приложение: на 1 л. в 1 экз. </text:p>
      <text:p text:style-name="P14"/>
      <text:p text:style-name="P14"/>
      <text:p text:style-name="P14"/>
      <text:p text:style-name="P13">А.Ю. Цариковский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исп. «____________»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CFD5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FCFD590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6:10:05.72</meta:creation-date>
    <meta:generator>OpenOffice.org/3.4.1$Win32 OpenOffice.org_project/341m1$Build-9593</meta:generator>
    <dc:date>2018-12-03T15:44:59.32</dc:date>
    <meta:print-date>2018-11-09T11:39:40.96</meta:print-date>
    <meta:document-statistic meta:table-count="0" meta:image-count="1" meta:object-count="0" meta:page-count="4" meta:paragraph-count="29" meta:word-count="842" meta:character-count="6479"/>
    <meta:user-defined meta:name="Поле 1"/>
    <meta:user-defined meta:name="Поле 2"/>
    <meta:user-defined meta:name="Поле 3"/>
    <meta:user-defined meta:name="Поле 4"/>
  </office:meta>
</office:document-meta>
</file>