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258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6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9.6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fo:margin-left="9.6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15e6b-e568-41a0-bb80-9bbe091d036f" text:name="BossProviderVariable"/>
      </text:user-field-decls>
      <text:p text:style-name="P11"/>
      <text:p text:style-name="P2">Уполномоченному представителю ООО «Луксар»</text:p>
      <text:p text:style-name="P2"/>
      <text:p text:style-name="P2">«__________________»</text:p>
      <text:p text:style-name="P2"/>
      <text:p text:style-name="P2">улица Талалихина, дом 41, строение 8, этаж 1, кабинет 111, Москва, 109316</text:p>
      <text:p text:style-name="P1"/>
      <text:p text:style-name="P1"/>
      <text:p text:style-name="P1"/>
      <text:p text:style-name="P1"/>
      <text:p text:style-name="P1"/>
      <text:p text:style-name="P3">Решение</text:p>
      <text:p text:style-name="P4">по результатам рассмотрения ходатайства</text:p>
      <text:p text:style-name="P8"> </text:p>
      <text:p text:style-name="P9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3">общества с ограниченной ответственностью «Луксар» </text:span>(ИНН <text:span text:style-name="T4">7722461162</text:span>; место нахождения:<text:span text:style-name="T2"> улица Талалихина, дом 41, строение 8, этаж 1, кабинет 111, Москва, 109316</text:span>; основной вид деятельности — т<text:span text:style-name="T4">орговля оптовая неспециализированная</text:span>) о приобретении <text:span text:style-name="T1">доли в размере 99,99% уставного капитала </text:span>зарегистрированного на территории Российской Федерации <text:span text:style-name="T1">общества с ограниченной ответственностью «Ревякинский металлургический комбинат» </text:span>(ИНН <text:span text:style-name="T4">7136036737</text:span>; место нахождения: улица Советская, дом 4, поселок Ревякино, Ясногорский район, Тульская область, 301056; основной вид деятельности - п<text:span text:style-name="T4">роизводство чугуна, стали и ферросплавов</text:span>), поданное <text:span text:style-name="T1">17.10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5">Р.А. Петросян</text:p>
      <text:p text:style-name="P7"> </text:p>
      <text:p text:style-name="P7"/>
      <text:p text:style-name="P7"/>
      <text:p text:style-name="P7"/>
      <text:p text:style-name="P7"> </text:p>
      <text:p text:style-name="P6">исп. «_______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25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B52584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43:51.39</meta:creation-date>
    <meta:generator>OpenOffice.org/3.4.1$Win32 OpenOffice.org_project/341m1$Build-9593</meta:generator>
    <dc:date>2018-12-03T15:52:10.08</dc:date>
    <meta:document-statistic meta:table-count="0" meta:image-count="1" meta:object-count="0" meta:page-count="1" meta:paragraph-count="15" meta:word-count="165" meta:character-count="1319"/>
    <meta:user-defined meta:name="Поле 1"/>
    <meta:user-defined meta:name="Поле 2"/>
    <meta:user-defined meta:name="Поле 3"/>
    <meta:user-defined meta:name="Поле 4"/>
  </office:meta>
</office:document-meta>
</file>