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74A0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7.437cm" table:align="left"/>
    </style:style>
    <style:style style:name="Таблица2.A" style:family="table-column">
      <style:table-column-properties style:column-width="7.437cm"/>
    </style:style>
    <style:style style:name="Таблица2.A1" style:family="table-cell">
      <style:table-cell-properties fo:padding="0.097cm" fo:border="0.002cm solid #ffffff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902cm" fo:margin-right="0cm" fo:margin-top="0cm" fo:margin-bottom="0cm" fo:line-height="0.7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9.902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02cm" fo:margin-right="0cm" fo:margin-top="0cm" fo:margin-bottom="0cm" fo:line-height="0.7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top="0cm" fo:margin-bottom="0cm" fo:line-height="0.7cm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0.7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0.7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7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master-page-name="First_20_Page">
      <style:paragraph-properties fo:margin-left="9.902cm" fo:margin-right="0cm" fo:margin-top="0cm" fo:margin-bottom="0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line-height="0.7cm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background-color="#ffffff"/>
    </style:style>
    <style:style style:name="T7" style:family="text">
      <style:text-properties fo:background-color="#ffffff" style:font-name-asian="TimesNewRomanPSMT" style:font-name-complex="TimesNewRomanPSMT"/>
    </style:style>
    <style:style style:name="T8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c7853b-0780-4286-ae0f-b8b9761fecc0" text:name="BossProviderVariable"/>
      </text:user-field-decls>
      <text:p text:style-name="P14"/>
      <text:p text:style-name="P4">Уполномоченному представителю компании «Сен-Гобен Вебер ГмбХ» (<text:span text:style-name="T1">Saint-Gobain Weber GmbH)</text:span></text:p>
      <text:p text:style-name="P5"/>
      <text:p text:style-name="P3">«__________»</text:p>
      <text:p text:style-name="P3"/>
      <text:p text:style-name="P3">Павелецкая площадь, дом 2, строение 2, Москва, 115054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5"/>
            <text:p text:style-name="P7"/>
            <text:p text:style-name="P7"/>
            <text:p text:style-name="P7"/>
          </table:table-cell>
        </table:table-row>
      </table:table>
      <text:p text:style-name="P9">Решение</text:p>
      <text:p text:style-name="P10">по результатам рассмотрения ходатайства</text:p>
      <text:p text:style-name="P8"/>
      <text:p text:style-name="P13"><text:span text:style-name="T2">В соответствии со статьей 33 Федерального закона от 26.07.2006 № 135-ФЗ «О защите конкуренции» (далее - Закон о защите конкуренции) ФАС России рассмотрела ходатайство </text:span><text:span text:style-name="T4">компании «Сен-Гобен Вебер ГмбХ» (</text:span><text:span text:style-name="T5">Saint-Gobain Weber GmbH) (</text:span><text:span text:style-name="T3">регистрационный номер: </text:span><text:span text:style-name="T5">HRB 65250;</text:span> место нахождения:<text:span text:style-name="T2"> улица Шанценштрассе, дом 84, город Дюссельдорф, 40549, Германия</text:span>; основной вид деятельности — разработка, изготовление и реализация строительных материалов, строительного оборудования и оказание всех связанных с этим услуг) о приобретении прав, позволяющих определять условия осуществления предпринимательской деятельности<text:span text:style-name="T6"> </text:span>зарегистрированными на территории Российской Федерации <text:span text:style-name="T6">обществом с ограниченной ответственностью «Кайманн Индастрис РУС»</text:span> (ИНН <text:span text:style-name="T8">7722847328</text:span>; место нахождения: Волгоградский проспект, дом 47, офис 301, Москва, 109316; основной вид деятельности - п<text:span text:style-name="T8">роизводство прочих резиновых изделий</text:span>) и <text:span text:style-name="T6">обществом с ограниченной ответственностью «Новые теплоизоляционные технологии Сервисис» (ИНН </text:span><text:span text:style-name="T7">7722844246; место нахождения: Волгоградский проспект, дом 47, офис 301, Москва, 109316; основной вид деятельности - технические испытания, </text:span><text:span text:style-name="T8">исследования, анализ и сертификация),</text:span><text:span text:style-name="T7"> </text:span><text:span text:style-name="T6">по</text:span>данное <text:span text:style-name="T6">26.10.2018</text:span> в <text:soft-page-break/>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> </text:p>
      <text:p text:style-name="P11">А.Ю. Цариковский</text:p>
      <text:p text:style-name="P12"> 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исп. «______________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74A0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34856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EC74A042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6:22:39.31</meta:creation-date>
    <meta:generator>OpenOffice.org/3.4.1$Win32 OpenOffice.org_project/341m1$Build-9593</meta:generator>
    <dc:date>2018-12-03T15:55:06.57</dc:date>
    <meta:document-statistic meta:table-count="1" meta:image-count="1" meta:object-count="0" meta:page-count="2" meta:paragraph-count="16" meta:word-count="209" meta:character-count="1738"/>
    <meta:user-defined meta:name="Поле 1"/>
    <meta:user-defined meta:name="Поле 2"/>
    <meta:user-defined meta:name="Поле 3"/>
    <meta:user-defined meta:name="Поле 4"/>
  </office:meta>
</office:document-meta>
</file>