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7DF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047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047cm" fo:margin-right="0cm" fo:margin-top="0cm" fo:margin-bottom="0cm" fo:text-align="justify" style:justify-single-word="false" fo:text-indent="0cm" style:auto-text-indent="false" style:page-number="auto"/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fcb29-2a5a-45c4-be1a-b11ae3d2dc4a" text:name="BossProviderVariable"/>
      </text:user-field-decls>
      <text:p text:style-name="P16"/>
      <text:p text:style-name="P13">Акционерное общество «Тулажелдормаш» </text:p>
      <text:p text:style-name="P5"> </text:p>
      <text:p text:style-name="P4">улица Привокзальная, дом 25, город Тула, Тульская область, 30000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7">ПРЕДПИСАНИЕ</text:p>
      <text:p text:style-name="P8"/>
      <text:p text:style-name="P12">В соответствии со статьей 33 Федерального закона от 26.07.2006 № 135- ФЗ «О защите конкуренции» (далее - Закон о защите конкуренции) ФАС России рассмотрела ходатайство акционерного общества «Тулажелдормаш» (далее – АО «Тулажелдормаш») (ИНН 7104002647; место нахождения: улица Привокзальная, дом 25, город Тула, Тульская область, 300005; основной вид деятельности - производство транспортных средств для ремонта и технического обслуживания железнодорожных, трамвайных и прочих путей) о приобретении 75% минус 2 голосующих акций зарегистрированного на территории Российской Федерации акционерного общества «Калужский завод «Ремпутьмаш» (далее – АО «КЗ «Ремпутьмаш») (ИНН 4029032450; место нахождения: переулок Малинники, город Калуга, Калужская область, 248025; основной вид деятельности - производство транспортных средств для ремонта и технического обслуживания железнодорожных, трамвайных и прочих путей), поданное 04.09.2018 в соответствии со статьей 28 Закона о защите конкуренции, и установила, что сделка, заявленная в ходатайстве, не приведет к ограничению конкуренции. Руководствуясь пунктом 1 части 2 статьи 33 Закона о защите конкуренции, ФАС России приняла решение об удовлетворении данного ходатайства, и установила.</text:p>
      <text:p text:style-name="P12">Проведенный ФАС России анализ состояния конкуренции на рынке путевых машин показал, что осуществление указанной сделки приведет к увеличению доли свыше 50% АО «Тулажелдормаш» и хозяйствующих субъектов, входящих в одну группу лиц с АО «Тулажелдормаш» в соответствии со статьей 9 Закона о защите конкуренции, на рынке путевых машин в границах Российской Федерации.</text:p>
      <text:p text:style-name="P12">Согласно пункту 1 части 1 статьи 5 Закона о защите конкуренции доминирующим признается положение хозяйствующего субъекта, доля <text:soft-page-break/>которого на рынке определенного товара превышает пятьдесят процентов.</text:p>
      <text:p text:style-name="P12">Таким образом, осуществление сделки может привести к возникновению доминирующего положения АО «Тулажелдормаш» и хозяйствующих субъектов, входящих в одну группу лиц с АО «Тулажелдормаш» в соответствии со статьей 9 Закона о защите конкуренции, на рынке путевых машин в границах Российской Федерации, что при определенных условиях может привести к ограничению конкуренции на соответствующем товарном рынке.</text:p>
      <text:p text:style-name="P12">С учетом изложенного, руководствуясь пунктом 4 части 2 статьи 33 Закона о защите конкуренции ФАС России приняла решение выдать предписание АО «Тулажелдормаш» и хозяйствующим субъектам, входящим в одну группу лиц с АО «Тулажелдормаш» и осуществляющим производство и (или) реализацию путевых машин (равно как их правопреемникам), об осуществлении действий, направленных на обеспечение конкуренции, в случае осуществления заявленной в ходатайстве сделки, а именно:</text:p>
      <text:p text:style-name="P12">1. Обеспечить исполнение всех краткосрочных и (или) долгосрочных контрактов, договоров купли-продажи путевых машин (далее - Продукция), действующих на дату выдачи настоящего Предписания и связанных с производством/поставкой Продукции в соответствии с их условиями.</text:p>
      <text:p text:style-name="P12">2. При наличии предложений со стороны хозяйствующих субъектов, расположенных на территории Российской Федерации и не входящих в одну группу лиц с ОАО «РЖД» в соответствии со статьей 9 Закона о защите конкуренции, обеспечить заключение с такими хозяйствующими субъектами на недискриминационных условиях, при прочих равных условиях, договоров купли-продажи Продукции либо иных договоров, предусмотренных гражданским законодательством и имеющих отношение к производству и (или) реализации Продукции.</text:p>
      <text:p text:style-name="P12">3. Уведомлять федеральный антимонопольный орган об увеличении/снижении отпускных цен на Продукцию без транспортных расходов более чем на 10% в полугодие и (или) более чем на 15% в год по каждой модели Продукции, с объяснением причин увеличения цен не позднее чем через 10 календарных дней после даты увеличения цен.</text:p>
      <text:p text:style-name="P12">Уведомление направляется в случае увеличения/снижения отпускных цен на Продукцию отдельным хозяйствующим субъектом, входящим в одну группу лиц с АО «Тулажелдормаш».</text:p>
      <text:p text:style-name="P12">4. Представлять в федеральный антимонопольный орган каждый год информацию об основных показателях хозяйственной деятельности АО «Тулажелдормаш» и хозяйствующих субъектов, входящих в одну группу лиц с АО «Тулажелдормаш» и осуществляющих производство и (или) реализацию Продукции, по форме таблицы, указанной в Приложении к настоящему предписанию.</text:p>
      <text:p text:style-name="P12">Данная информация должна представляться в антимонопольный орган не позднее 45 дней со дня окончания предусмотренного настоящим Предписанием <text:soft-page-break/>отчетного периода (года).</text:p>
      <text:p text:style-name="P12">5. Информировать федеральный антимонопольный орган каждое полугодие об изменениях:</text:p>
      <text:p text:style-name="P12">- схем поставки Продукции, в том числе путем создания или реорганизации специализированных организаций, осуществляющих сбыт Продукции, а также сбытовой политики (при наличии);</text:p>
      <text:p text:style-name="P12">- состава группы лиц АО «Тулажелдормаш».</text:p>
      <text:p text:style-name="P12">Данная информация должна представляться в антимонопольный орган не позднее 30 дней со дня окончания предусмотренного настоящим Предписанием отчетного периода (полугодия).</text:p>
      <text:p text:style-name="P12">6. В течение 8 (восьми) месяцев с момента совершения сделки разработать и представить в федеральный антимонопольный орган долгосрочную стратегию экспортных поставок Продукции на рынки дальнего и ближнего зарубежья.</text:p>
      <text:p text:style-name="P12">7. Представить в ФАС России информацию о совершении указанной сделки в течение 10 дней после ее совершения.</text:p>
      <text:p text:style-name="P12">Настоящее предписание вступает в силу с даты совершения сделки (приобретения АО «Тулажелдормаш» 75% минус 2 голосующих акций зарегистрированного на территории Российской Федерации АО «КЗ «Ремпутьмаш») и прекращает свое действие по истечении 5 лет с момента совершения сделки или в случае утраты АО «Тулажелдормаш» или хозяйствующими субъектами, входящими в одну группу лиц с АО «Тулажелдормаш», прав, позволяющих определять условия осуществления предпринимательской деятельности АО «КЗ «Ремпутьмаш».</text:p>
      <text:p text:style-name="P12">АО «Тулажелдормаш» надлежит направить настоящее предписание, заверенное надлежащим образом, хозяйствующим субъектам, входящим в одну группу лиц с АО «Тулажелдормаш» и осуществляющим производство и (или) реализацию Продукции.</text:p>
      <text:p text:style-name="P12"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6 статьи 34 Закона о защите конкуренции является основанием для признания сделки недействительной по иску антимонопольного органа.</text:p>
      <text:p text:style-name="P6"> </text:p>
      <text:p text:style-name="P10">Приложение: на 1 л. в 1 экз. </text:p>
      <text:p text:style-name="P9"> </text:p>
      <text:p text:style-name="P9"> </text:p>
      <text:p text:style-name="P11">А.Ю. Цариковский</text:p>
      <text:p text:style-name="Standard"/>
      <text:p text:style-name="Standard"/>
      <text:p text:style-name="P14">исп. «________________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47D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A47DF48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5:28:54.81</meta:creation-date>
    <meta:generator>OpenOffice.org/3.4.1$Win32 OpenOffice.org_project/341m1$Build-9593</meta:generator>
    <dc:date>2018-12-03T15:57:43.38</dc:date>
    <meta:document-statistic meta:table-count="0" meta:image-count="1" meta:object-count="0" meta:page-count="3" meta:paragraph-count="33" meta:word-count="838" meta:character-count="6493"/>
    <meta:user-defined meta:name="Поле 1"/>
    <meta:user-defined meta:name="Поле 2"/>
    <meta:user-defined meta:name="Поле 3"/>
    <meta:user-defined meta:name="Поле 4"/>
  </office:meta>
</office:document-meta>
</file>