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936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Standard">
      <style:paragraph-properties fo:margin-left="9.27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7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0%" fo:text-align="center" style:justify-single-word="false" fo:text-indent="-9.223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273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3893bf-2811-4afb-bee6-397dc9c7b923" text:name="BossProviderVariable"/>
      </text:user-field-decls>
      <text:p text:style-name="P13"/>
      <text:p text:style-name="P11">Уполномоченному представителю АО «Тулажелдормаш»</text:p>
      <text:p text:style-name="P11"/>
      <text:p text:style-name="P11">«________________»</text:p>
      <text:p text:style-name="P11"/>
      <text:p text:style-name="P11">улица Привокзальная, дом 25, город Тула, Тульская область, 300005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Решение</text:p>
      <text:p text:style-name="P3">по результатам рассмотрения ходатайства</text:p>
      <text:p text:style-name="P7"> </text:p>
      <text:p text:style-name="P8">В соответствии со статьей 33 Федерального закона от 26.07.2006 № 135- ФЗ «О защите конкуренции» (далее - Закон о защите конкуренции) ФАС России рассмотрела ходатайство акционерного общества «Тулажелдормаш» (далее – АО «Тулажелдормаш») (ИНН 7104002647; место нахождения: улица Привокзальная, дом 25, город Тула, Тульская область, 300005; основной вид деятельности - производство транспортных средств для ремонта и технического обслуживания железнодорожных, трамвайных и прочих путей) о приобретении 75% минус 2 голосующих акций зарегистрированного на территории Российской Федерации акционерного общества «Калужский завод «Ремпутьмаш» (далее – АО «КЗ «Ремпутьмаш») (ИНН 4029032450; место нахождения: переулок Малинники, город Калуга, Калужская область, 248025; основной вид деятельности - производство транспортных средств для ремонта и технического обслуживания железнодорожных, трамвайных и прочих путей), поданное 04.09.2018 в соответствии со статьей 28 Закона о защите конкуренции, и установила, что сделка, заявленная в ходатайстве, не приведет к ограничению конкуренции. Руководствуясь пунктом 1 части 2 статьи 33 Закона о защите конкуренции, ФАС России приняла решение об удовлетворении данного ходатайства, и установила.</text:p>
      <text:p text:style-name="P9">Проведенный ФАС России анализ состояния конкуренции на рынке путевых машин показал, что осуществление указанной сделки приведет к увеличению доли свыше 50% АО «Тулажелдормаш» и хозяйствующих субъектов, входящих в одну группу лиц с АО «Тулажелдормаш» в соответствии со статьей 9 Закона о защите конкуренции, на рынке путевых машин в границах Российской Федерации. </text:p>
      <text:p text:style-name="P9">Согласно пункту 1 части 1 статьи 5 Закона о защите конкуренции <text:soft-page-break/>доминирующим признается положение хозяйствующего субъекта, доля которого на рынке определенного товара превышает пятьдесят процентов. </text:p>
      <text:p text:style-name="P9">Таким образом, осуществление сделки может привести к возникновению доминирующего положения АО «Тулажелдормаш» и хозяйствующих субъектов, входящих в одну группу лиц с АО «Тулажелдормаш» в соответствии со статьей 9 Закона о защите конкуренции, на рынке путевых машин в границах Российской Федерации, что при определенных условиях может привести к ограничению конкуренции на соответствующем товарном рынке. </text:p>
      <text:p text:style-name="P9">С учетом изложенного, руководствуясь пунктом 4 части 2 статьи 33 Закона о защите конкуренции, ФАС России приняла решение об удовлетворении данного ходатайства и выдаче АО «Тулажелдормаш» (равно как его правопреемникам) и хозяйствующим субъектам, входящим в одну группу лиц с АО «Тулажелдормаш» (равно как их правопреемникам), предписания от ___________ № ____________ об осуществлении действий, направленных на обеспечение конкуренции на рынке путевых машин в Российской Федерации, в случае осуществления указанными лицами заявленной в ходатайстве сделки. Настоящее решение действует только в совокупности с указанным предписанием.</text:p>
      <text:p text:style-name="P8"/>
      <text:p text:style-name="P6"> </text:p>
      <text:p text:style-name="P6"/>
      <text:p text:style-name="P4">А.Ю. Цариковский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 </text:p>
      <text:p text:style-name="P6">Исп. «____________»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593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259363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09:10:22.53</meta:creation-date>
    <meta:generator>OpenOffice.org/3.4.1$Win32 OpenOffice.org_project/341m1$Build-9593</meta:generator>
    <dc:date>2018-12-03T16:00:00.10</dc:date>
    <meta:document-statistic meta:table-count="0" meta:image-count="1" meta:object-count="0" meta:page-count="2" meta:paragraph-count="19" meta:word-count="393" meta:character-count="3065"/>
    <meta:user-defined meta:name="Поле 1"/>
    <meta:user-defined meta:name="Поле 2"/>
    <meta:user-defined meta:name="Поле 3"/>
    <meta:user-defined meta:name="Поле 4"/>
  </office:meta>
</office:document-meta>
</file>