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4D66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44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44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025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5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First_20_Page">
      <style:paragraph-properties fo:margin-left="9.449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09d14f-6c2b-43ca-95bb-3d79bb084c3e" text:name="BossProviderVariable"/>
      </text:user-field-decls>
      <text:p text:style-name="P12"/>
      <text:p text:style-name="P2">Уполномоченному представителю компании «Помавия Холдинг Лимитед» (<text:span text:style-name="T1">Pomavia Holding Limited)</text:span></text:p>
      <text:p text:style-name="P2"/>
      <text:p text:style-name="P2">«_____________________»</text:p>
      <text:p text:style-name="P2"/>
      <text:p text:style-name="P2">Пожарский переулок, дом 15, этаж 6, Москва, 119034 </text:p>
      <text:p text:style-name="P2"/>
      <text:p text:style-name="P1"/>
      <text:p text:style-name="P1"/>
      <text:p text:style-name="P1"/>
      <text:p text:style-name="P1"/>
      <text:p text:style-name="P5">Решение</text:p>
      <text:p text:style-name="P6">по результатам рассмотрения ходатайства</text:p>
      <text:p text:style-name="P9"/>
      <text:p text:style-name="P10"><text:span text:style-name="T5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компании «Помавия Холдинг Лимитед» (</text:span><text:span text:style-name="T2">Pomavia Holding Limited)</text:span><text:span text:style-name="T6"> </text:span><text:span text:style-name="T3">(</text:span><text:span text:style-name="T8">место нахождения:</text:span><text:span text:style-name="T5"> Темистокли Дерви Стрит, дом 5, Эленион Билдинг, </text:span><text:span text:style-name="T4">1066, Никосия, Кипр</text:span><text:span text:style-name="T8">; основной вид деятельности — инвестиционная деятельность) о приобретении </text:span><text:span text:style-name="T9">99,99% голосующих акций </text:span><text:span text:style-name="T8">зарегистрированного на территории Российской Федерации </text:span><text:span text:style-name="T9">акционерного общества «Машиностроительно-индустриальная группа «Концерн «Тракторные заводы» </text:span><text:span text:style-name="T8">(ИНН </text:span><text:span text:style-name="T10">2130152640</text:span><text:span text:style-name="T8">; место нахождения: Проспект Мира, дом 1, литер 4, город Чебоксары, Чувашская Республика — Чувашия, </text:span><text:span text:style-name="T7">428022</text:span><text:span text:style-name="T8">; основной вид деятельности - д</text:span><text:span text:style-name="T10">еятельность по управлению финансово-промышленными группами</text:span><text:span text:style-name="T8">), поданное </text:span><text:span text:style-name="T9">02.11.2018</text:span><text:span text:style-name="T8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8"/>
      <text:p text:style-name="P7">А.Ю. Цариковский</text:p>
      <text:p text:style-name="P3"/>
      <text:p text:style-name="P3"/>
      <text:p text:style-name="P3"/>
      <text:p text:style-name="P4">исп. «______________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4D66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24D665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13:11.76</meta:creation-date>
    <meta:generator>OpenOffice.org/3.4.1$Win32 OpenOffice.org_project/341m1$Build-9593</meta:generator>
    <dc:date>2018-12-03T16:02:30.24</dc:date>
    <meta:document-statistic meta:table-count="0" meta:image-count="1" meta:object-count="0" meta:page-count="1" meta:paragraph-count="11" meta:word-count="163" meta:character-count="1350"/>
    <meta:user-defined meta:name="Поле 1"/>
    <meta:user-defined meta:name="Поле 2"/>
    <meta:user-defined meta:name="Поле 3"/>
    <meta:user-defined meta:name="Поле 4"/>
  </office:meta>
</office:document-meta>
</file>