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528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10.012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012cm" fo:margin-right="0cm" fo:line-height="100%" fo:text-indent="0cm" style:auto-text-indent="false"/>
    </style:style>
    <style:style style:name="P12" style:family="paragraph" style:parent-style-name="Standard" style:master-page-name="First_20_Page">
      <style:paragraph-properties fo:line-height="100%"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T4" style:family="text">
      <style:text-properties fo:background-color="#ffffff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a5199-7b98-4859-a85b-180d4fdfe6cd" text:name="BossProviderVariable"/>
      </text:user-field-decls>
      <text:p text:style-name="P12"/>
      <text:p text:style-name="P9"/>
      <text:p text:style-name="P10">Акционерное общество «Архангельский целлюлозно-бумажный комбинат»</text:p>
      <text:p text:style-name="P10"/>
      <text:p text:style-name="P10">улица Мельникова, дом 1, город Новодвинск, Архангельская область, 164900</text:p>
      <text:p text:style-name="P11"/>
      <text:p text:style-name="P11"/>
      <text:p text:style-name="P11"/>
      <text:p text:style-name="P7"/>
      <text:p text:style-name="P7"/>
      <text:p text:style-name="P7"/>
      <text:p text:style-name="P7">Решение</text:p>
      <text:p text:style-name="P3">по результатам рассмотрения ходатайства</text:p>
      <text:p text:style-name="P5"/>
      <text:p text:style-name="P8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Акционерного общества «Архангельский целлюлозно-бумажный комбинат»</text:span><text:span text:style-name="T2"> </text:span>(ИНН 2903000446; место нахождения:<text:span text:style-name="T1"> улица Мельникова, дом 1, город Новодвинск, Архангельская область, 164900</text:span>; <text:span text:style-name="T3">основной вид деятельности </text:span>- п<text:span text:style-name="T5">роизводство целлюлозы и древесной массы</text:span>) о приобретении <text:span text:style-name="T6">доли в размере 99,99 % уставного капитала</text:span><text:span text:style-name="T3"> </text:span>зарегистрированного на территории Российской Федерации общества с ограниченной ответственностью «ЕВРОПАК ГРУПП»<text:span text:style-name="T3"> </text:span>(ИНН 3661057788; место нахождения: улица Землячки, дом 15, офис 22, город Воронеж, 394033; <text:span text:style-name="T3">основной вид деятельности - п</text:span><text:span text:style-name="T4">роизводство гофрированной бумаги </text:span><text:span text:style-name="T5">и картона, бумажной и картонной тары</text:span>), поданное <text:span text:style-name="T6">27.07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6">А.В. Доценко</text:p>
      <text:p text:style-name="P4"> </text:p>
      <text:p text:style-name="P4"> </text:p>
      <text:p text:style-name="P14">исп. «____________»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452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1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045288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57:01.61</meta:creation-date>
    <meta:generator>OpenOffice.org/3.4.1$Win32 OpenOffice.org_project/341m1$Build-9593</meta:generator>
    <dc:date>2018-12-03T16:05:25.87</dc:date>
    <meta:document-statistic meta:table-count="0" meta:image-count="1" meta:object-count="0" meta:page-count="1" meta:paragraph-count="15" meta:word-count="164" meta:character-count="1325"/>
    <meta:user-defined meta:name="Поле 1"/>
    <meta:user-defined meta:name="Поле 2"/>
    <meta:user-defined meta:name="Поле 3"/>
    <meta:user-defined meta:name="Поле 4"/>
  </office:meta>
</office:document-meta>
</file>