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563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style:font-name="Times New Roman" fo:font-size="7pt" fo:font-weight="normal" fo:background-color="#ffffff" style:font-size-asian="7pt" style:font-size-complex="7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229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.5pt" fo:background-color="#ffffff" style:font-size-asian="14.5pt" style:font-size-complex="14.5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6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name-asian="Segoe Print1" style:font-weight-asian="normal" style:font-name-complex="Segoe Print1" style:font-weight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5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66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style:use-window-font-color="true" style:text-underline-style="none" fo:background-color="#ffffff" style:font-name-asian="Segoe Print" style:font-name-complex="Segoe Print"/>
    </style:style>
    <style:style style:name="T76" style:family="text">
      <style:text-properties style:use-window-font-color="true" style:text-underline-style="none" style:font-name-asian="Segoe Print" style:font-name-complex="Segoe Print"/>
    </style:style>
    <style:style style:name="T77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ru" fo:country="RU"/>
    </style:style>
    <style:style style:name="T8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83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language="en" fo:country="US" style:text-underline-style="none" fo:background-color="transparent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86" style:family="text">
      <style:text-properties style:use-window-font-color="true" style:font-name="Times New Roman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88" style:family="text">
      <style:text-properties style:use-window-font-color="true" style:font-name="Times New Roman" fo:language="ru" fo:country="RU" style:text-underline-style="none" style:font-name-asian="Segoe Print1" style:font-weight-asian="normal" style:font-name-complex="Segoe Print1" style:font-weight-complex="normal"/>
    </style:style>
    <style:style style:name="T89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93" style:family="text">
      <style:text-properties style:font-name="Times New Roman" style:font-weight-asian="bold" style:font-weight-complex="bold"/>
    </style:style>
    <style:style style:name="T94" style:family="text">
      <style:text-properties style:font-name="Times New Roman" fo:language="ru" fo:country="RU"/>
    </style:style>
    <style:style style:name="T95" style:family="text">
      <style:text-properties style:font-name="Times New Roman" fo:language="ru" fo:country="RU" style:font-weight-asian="bold" style:font-weight-complex="bold"/>
    </style:style>
    <style:style style:name="T96" style:family="text">
      <style:text-properties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97" style:family="text">
      <style:text-properties style:font-name="Times New Roman" fo:language="ru" fo:country="RU" fo:background-color="transparent" style:font-name-asian="Segoe Print" style:font-name-complex="Segoe Print"/>
    </style:style>
    <style:style style:name="T98" style:family="text">
      <style:text-properties style:font-name="Times New Roman" fo:language="en" fo:country="US" fo:background-color="transparent" style:font-name-asian="Segoe Print" style:font-name-complex="Segoe Prin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ru" fo:country="RU" style:font-name-asian="Segoe Print1" style:font-name-complex="Segoe Print1"/>
    </style:style>
    <style:style style:name="T102" style:family="text">
      <style:text-properties fo:color="#000000"/>
    </style:style>
    <style:style style:name="T103" style:family="text">
      <style:text-properties fo:color="#000000" fo:language="ru" fo:country="RU"/>
    </style:style>
    <style:style style:name="T104" style:family="text">
      <style:text-properties fo:color="#000000" fo:language="ru" fo:country="RU" fo:background-color="#ffffff" style:font-name-asian="Segoe Print" style:font-name-complex="Times New Roman"/>
    </style:style>
    <style:style style:name="T105" style:family="text">
      <style:text-properties fo:color="#000000" fo:language="ru" fo:country="RU" fo:background-color="#ffffff" style:font-name-asian="Times New Roman" style:font-name-complex="Times New Roman"/>
    </style:style>
    <style:style style:name="T10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7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language="en" fo:country="US"/>
    </style:style>
    <style:style style:name="T119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2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89b24-fca7-4353-a164-5ece46c4e42c" text:name="BossProviderVariable"/>
      </text:user-field-decls>
      <text:p text:style-name="P65"><text:span text:style-name="T93">РЕШЕНИЕ № 223ФЗ-</text:span><text:span text:style-name="T95">869</text:span><text:span text:style-name="T93">/18</text:span></text:p>
      <text:p text:style-name="P11">по результатам рассмотрения жалобы <text:span text:style-name="T75">ООО «Альтаир»</text:span><text:span text:style-name="T7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5">26.11.2018 <text:s text:c="105"/>Москва</text:p>
      <text:p text:style-name="P25">Комиссия Федеральной антимонопольной службы по контролю в сфере закупок в составе: </text:p>
      <text:p text:style-name="P17"><text:span text:style-name="Основной_20_шрифт_20_абзаца"><text:span text:style-name="T79">ведущего заседание Комиссии — з</text:span></text:span><text:span text:style-name="Основной_20_шрифт_20_абзаца"><text:span text:style-name="T78">аместителя начальника</text:span></text:span><text:span text:style-name="Основной_20_шрифт_20_абзаца"><text:span text:style-name="T80"> Управления контроля размещения государственного заказа <text:s/>Томах М.С.,</text:span></text:span></text:p>
      <text:p text:style-name="P17"><text:span text:style-name="Основной_20_шрифт_20_абзаца"><text:span text:style-name="T80"/></text:span></text:p>
      <text:p text:style-name="P17"><text:span text:style-name="T103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19"><text:span text:style-name="Основной_20_шрифт_20_абзаца"><text:span text:style-name="T19">начальника отдела контроля торгов отдельных видов юридических лиц Управления контроля размещения государственного заказа Селезнева А.А.,</text:span></text:span></text:p>
      <text:p text:style-name="P20"><text:span text:style-name="Основной_20_шрифт_20_абзаца"><text:span text:style-name="T20">главного государственного инспектора отдела правоприменительной практики и методологии Управления контроля размещения государственного заказа </text:span></text:span><text:span text:style-name="Основной_20_шрифт_20_абзаца"><text:span text:style-name="T57">Валиевой З. Ш.</text:span></text:span><text:span text:style-name="Основной_20_шрифт_20_абзаца"><text:span text:style-name="T20">,</text:span></text:span></text:p>
      <text:p text:style-name="P21"><text:span text:style-name="Основной_20_шрифт_20_абзаца"><text:span text:style-name="T58">старшего государственного инспектора отдела проверок <text:s text:c="16"/>Управления контроля размещения государственного заказа </text:span></text:span><text:span text:style-name="Основной_20_шрифт_20_абзаца"><text:span text:style-name="T59">Гранчак А. А.</text:span></text:span><text:span text:style-name="Основной_20_шрифт_20_абзаца"><text:span text:style-name="T60"> <text:s text:c="27"/></text:span></text:span><text:span text:style-name="Основной_20_шрифт_20_абзаца"><text:span text:style-name="T59">(далее – Комиссия ФАС России)</text:span></text:span></text:p>
      <text:p text:style-name="P19"><text:span text:style-name="Основной_20_шрифт_20_абзаца"><text:span text:style-name="T106">при участии представителей:</text:span></text:span></text:p>
      <text:p text:style-name="P18"><text:span text:style-name="Основной_20_шрифт_20_абзаца"><text:span text:style-name="T104">ОАО «РЖД»: </text:span></text:span><text:span text:style-name="Основной_20_шрифт_20_абзаца"><text:span text:style-name="T105">Гелетюк Я.В. (доверенность от 03.09.2018 698-ДП)</text:span></text:span><text:span text:style-name="Основной_20_шрифт_20_абзаца"><text:span text:style-name="T104">, </text:span></text:span></text:p>
      <text:p text:style-name="P16"><text:span text:style-name="Основной_20_шрифт_20_абзаца">представители ООО «Альтаир» на заседание Комиссии ФАС России не явились, уведомлены, надлежащим образом.</text:span></text:p>
      <text:p text:style-name="P26">рассмотрев жалобу <text:span text:style-name="Основной_20_шрифт_20_абзаца"><text:span text:style-name="T99">ООО «Альтаир» </text:span></text:span><text:span text:style-name="Основной_20_шрифт_20_абзаца"><text:span text:style-name="T101">от 17.11.2018 № 1</text:span></text:span><text:span text:style-name="Основной_20_шрифт_20_абзаца"><text:span text:style-name="T99"> на действия (бездействие) заказчика ОАО «РЖД» </text:span></text:span><text:span text:style-name="Основной_20_шрифт_20_абзаца"><text:span text:style-name="T101">при проведении о</text:span></text:span><text:span text:style-name="Основной_20_шрифт_20_абзаца"><text:span text:style-name="T55">ткрытого аукциона в электронной форме № 7612/ОАЭ-ДОСС/18 на право заключения договора на оказание услуг по комплексной организации и обслуживанию пассажиров поездов дальнего следования ЭС-1 «Ласточка» Южной дирекции скоростного сообщения-структурного подразделения Дирекции скоростного сообщения-филиала ОАО «РЖД» (извещение № 31807090935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2"><text:span text:style-name="T77"><text:s text:c="2"/></text:span><text:span text:style-name="T122">У С Т А Н О В И Л А:</text:span></text:p>
      <text:p text:style-name="P49"><text:span text:style-name="T83">В ФАС России поступила жалоба ООО </text:span><text:span text:style-name="T84">«</text:span><text:span text:style-name="Основной_20_шрифт_20_абзаца"><text:span text:style-name="T86">Альтаир</text:span></text:span><text:span text:style-name="Основной_20_шрифт_20_абзаца"><text:span text:style-name="T85">» </text:span></text:span><text:span text:style-name="T83">(далее — Заявитель) </text:span><text:span text:style-name="Основной_20_шрифт_20_абзаца"><text:span text:style-name="T88">от 17.11.2018 № 1</text:span></text:span><text:span text:style-name="Основной_20_шрифт_20_абзаца"><text:span text:style-name="T89"> </text:span></text:span><text:span text:style-name="T83">на действия (бездействие) заказчика ОАО «РЖД» <text:s text:c="4"/>(далее - Заказчик) </text:span><text:span text:style-name="Основной_20_шрифт_20_абзаца"><text:span text:style-name="T88">при проведении о</text:span></text:span><text:span text:style-name="Основной_20_шрифт_20_абзаца"><text:span text:style-name="T56">ткрытого аукциона в электронной форме <text:s text:c="27"/>№ 7612/ОАЭ-ДОСС/18 на право заключения договора на оказание услуг по комплексной организации и обслуживанию пассажиров поездов дальнего следования ЭС-1 «Ласточка» Южной дирекции скоростного сообщения-структурного подразделения Дирекции скоростного сообщения-филиала <text:s text:c="19"/></text:span></text:span><text:soft-page-break/><text:span text:style-name="Основной_20_шрифт_20_абзаца"><text:span text:style-name="T56">ОАО «РЖД» (извещение № 31807090935)</text:span></text:span><text:span text:style-name="Основной_20_шрифт_20_абзаца"><text:span text:style-name="T86"> (далее </text:span></text:span><text:span text:style-name="Основной_20_шрифт_20_абзаца"><text:span text:style-name="T87">— Аукцион, </text:span></text:span><text:span text:style-name="Основной_20_шрифт_20_абзаца"><text:span text:style-name="T85">Жалоба</text:span></text:span><text:span text:style-name="Основной_20_шрифт_20_абзаца"><text:span text:style-name="T87">)</text:span></text:span><text:span text:style-name="Основной_20_шрифт_20_абзаца"><text:span text:style-name="T85">.</text:span></text:span>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1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2"><text:span text:style-name="Основной_20_шрифт_20_абзаца"><text:span text:style-name="T97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97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3"><text:span text:style-name="Основной_20_шрифт_20_абзаца"><text:span text:style-name="T11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</text:span></text:span><text:soft-page-break/><text:span text:style-name="Основной_20_шрифт_20_абзаца"><text:span text:style-name="T119">закупке, за исключением случаев, предусмотренных частями 15 и 16 статьи 4 Закона о закупках. </text:span></text:span></text:p>
      <text:list xml:id="list3323040187991325625" text:style-name="L1">
        <text:list-item>
          <text:list>
            <text:list-item>
              <text:list>
                <text:list-item>
                  <text:p text:style-name="P60"><text:span text:style-name="T94">И</text:span><text:span text:style-name="T90">звещение о проведении Аукциона, </text:span><text:span text:style-name="Основной_20_шрифт_20_абзаца"><text:span text:style-name="T48">аукционная документация</text:span></text:span><text:span text:style-name="T90"> (далее — Извещение, </text:span><text:span text:style-name="Основной_20_шрифт_20_абзаца"><text:span text:style-name="T48">Аукцион</text:span></text:span><text:span text:style-name="T90">) размещены в ЕИС <text:s/>– 31.10.2018;</text:span></text:p>
                </text:list-item>
                <text:list-item>
                  <text:p text:style-name="P61"><text:span text:style-name="T67">Начальная (максимальная) цена договора — </text:span><text:span text:style-name="T81">52 833 080,64</text:span><text:span text:style-name="T67"> рубл</text:span><text:span text:style-name="T81">ей</text:span><text:span text:style-name="T67">;</text:span></text:p>
                </text:list-item>
                <text:list-item>
                  <text:p text:style-name="P60">Дата окончания подачи заявок — 20<text:span text:style-name="T99">.11</text:span><text:span text:style-name="T118">.2018</text:span><text:span text:style-name="T99">;</text:span></text:p>
                </text:list-item>
                <text:list-item>
                  <text:p text:style-name="P63"><text:span text:style-name="Основной_20_шрифт_20_абзаца"><text:span text:style-name="T73">Д</text:span></text:span><text:span text:style-name="Основной_20_шрифт_20_абзаца"><text:span text:style-name="T74">ата </text:span></text:span><text:span text:style-name="Основной_20_шрифт_20_абзаца"><text:span text:style-name="T73">проведения</text:span></text:span><text:span text:style-name="Основной_20_шрифт_20_абзаца"><text:span text:style-name="T74"> </text:span></text:span><text:span text:style-name="Основной_20_шрифт_20_абзаца"><text:span text:style-name="T73">Аукциона</text:span></text:span><text:span text:style-name="Основной_20_шрифт_20_абзаца"><text:span text:style-name="T74"> — </text:span></text:span><text:span text:style-name="Основной_20_шрифт_20_абзаца"><text:span text:style-name="T73">29.11.2018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120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110">Из Жалобы следует, что при проведении Аукциона </text:span></text:span><text:span text:style-name="Основной_20_шрифт_20_абзаца"><text:span text:style-name="T111">Заказчиком нарушены положения Закона о закупках, а именно:</text:span></text:span><text:span text:style-name="Основной_20_шрифт_20_абзаца"><text:span text:style-name="T29"> </text:span></text:span></text:p>
      <text:list xml:id="list1576046980701178622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1">Заказчиком в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31"> неправомерно установлено требование в качестве критерия допуска к участию в Аукционе </text:span></text:span><text:span text:style-name="T92">о наличии у участника Аукциона опыта </text:span><text:span text:style-name="Основной_20_шрифт_20_абзаца"><text:span text:style-name="T34">по фактически оказанным услугам по комплексной организации и обслуживанию пассажиров поездов ЭС-1 «Ласточка»</text:span></text:span><text:span text:style-name="Основной_20_шрифт_20_абзаца"><text:span text:style-name="T29">;</text:span></text:span></text:p>
                </text:list-item>
                <text:list-item>
                  <text:p text:style-name="P56"><text:span text:style-name="Основной_20_шрифт_20_абзаца"><text:span text:style-name="T31">Заказчиком неправомерно установлено требование о </text:span></text:span><text:span text:style-name="Основной_20_шрифт_20_абзаца"><text:span text:style-name="T29">предоставлении участником Аукциона сведений о своих владельцах, включая конечных бенефициаров, с приложением подтверждающих документов, до заключения договор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4"><text:span text:style-name="Основной_20_шрифт_20_абзаца"><text:span text:style-name="T12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6314449942684691447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6">Согласно доводу Жалобы </text:span></text:span><text:span text:style-name="Основной_20_шрифт_20_абзаца"><text:span text:style-name="T31">Заказчиком в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31"> неправомерно установлено требование в качестве критерия допуска к участию в Аукционе о наличии у участника Аукциона опыта </text:span></text:span><text:span text:style-name="Основной_20_шрифт_20_абзаца"><text:span text:style-name="T34">по фактически оказанным услугам по комплексной организации и обслуживанию пассажиров поездов ЭС-1 «Ласточка»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3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7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6">Пунктом 1.9.1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6"> установлено требование, что участник Аукциона должен иметь опыт по фактически оказанным услугам по комплексной организации и обслуживанию пассажиров поездов ЭС-1 «Ласточка»</text:span></text:span><text:span text:style-name="Основной_20_шрифт_20_абзаца"><text:span text:style-name="T9">, </text:span></text:span><text:span text:style-name="Основной_20_шрифт_20_абзаца"><text:span text:style-name="T6">стоимость которых составляет не менее 20 % (двадцати процентов) начальной (максимальной) цены договора (цены лота) без учета НДС, </text:span></text:span><text:span text:style-name="Основной_20_шрифт_20_абзаца"><text:span text:style-name="T6">установленной в приложении № 1 аукционной документации</text:span></text:span><text:span text:style-name="Основной_20_шрифт_20_абзаца"><text:span text:style-name="T9">. </text:span></text:span><text:span text:style-name="Основной_20_шрифт_20_абзаца"><text:span text:style-name="T6">При этом учитывается стоимость всех оказанных участником закупки (с учетом правопреемственности) услуг  по  комплексной организации и обслуживанию пассажиров поездов ЭС-1 «Ласточка»</text:span></text:span><text:span text:style-name="Основной_20_шрифт_20_абзаца"><text:span text:style-name="T9">. </text:span></text:span><text:span text:style-name="Основной_20_шрифт_20_абзаца"><text:span text:style-name="T6">В подтверждение опыта</text:span></text:span><text:span text:style-name="Основной_20_шрифт_20_абзаца"><text:span text:style-name="T9">, </text:span></text:span><text:span text:style-name="Основной_20_шрифт_20_абзаца"><text:span text:style-name="T6">оказания услуг участник в составе заявки представляет:</text:span></text:span></text:p>
      <text:p text:style-name="P48">- документ по форме приложения № 5.6 аукционной документации о наличии требуемого опыта;</text:p>
      <text:p text:style-name="P48">и</text:p>
      <text:p text:style-name="P48">- акты об оказании услуг;</text:p>
      <text:p text:style-name="P48">и</text:p>
      <text:p text:style-name="P48">- договоры на оказание услуг (представляются все листы договоров со всеми приложениями);</text:p>
      <text:p text:style-name="P48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4"><text:span text:style-name="Основной_20_шрифт_20_абзаца"><text:span text:style-name="T32">На основании вышеизложенного, Комиссия приходит к выводу, что отсутствие у участника Аукциона опыта </text:span></text:span><text:span text:style-name="Основной_20_шрифт_20_абзаца"><text:span text:style-name="T6">по фактически оказанным услугам по комплексной организации и обслуживанию пассажиров поездов ЭС-1 «Ласточка» </text:span></text:span><text:span text:style-name="T92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32">Аукциона</text:span></text:span><text:span text:style-name="T92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32">Аукциона</text:span></text:span><text:span text:style-name="T92">.</text:span></text:p>
      <text:p text:style-name="P36"><text:span text:style-name="Основной_20_шрифт_20_абзаца"><text:span text:style-name="T38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9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29"> и противореч</text:span></text:span><text:span text:style-name="Основной_20_шрифт_20_абзаца"><text:span text:style-name="T44">а</text:span></text:span><text:span text:style-name="Основной_20_шрифт_20_абзаца"><text:span text:style-name="T29">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list xml:id="list5555199508382283187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31">Заказчиком неправомерно установлено требование о </text:span></text:span><text:span text:style-name="Основной_20_шрифт_20_абзаца"><text:span text:style-name="T29">предоставлении участником Аукциона сведений о своих владельцах, включая конечных бенефициаров, с приложением подтверждающих документов, до заключения договора</text:span></text:span><text:span text:style-name="Основной_20_шрифт_20_абзаца"><text:span text:style-name="T8">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9">Пунктом 3.24.1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29"> установлено, что до заключения договора </text:span></text:span><text:soft-page-break/><text:span text:style-name="Основной_20_шрифт_20_абзаца"><text:span text:style-name="T29">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32"><text:span text:style-name="Emphasis"><text:span text:style-name="T37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7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37">Вместе с тем, </text:span></text:span><text:span text:style-name="Основной_20_шрифт_20_абзаца"><text:span text:style-name="T35">Документация</text:span></text:span><text:span text:style-name="Emphasis"><text:span text:style-name="T37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9">Аукциона</text:span></text:span><text:span text:style-name="Emphasis"><text:span text:style-name="T37">.</text:span></text:span></text:p>
      <text:p text:style-name="P32"><text:span text:style-name="Emphasis"><text:span text:style-name="T37">Кроме того, в случае если участником </text:span></text:span><text:span text:style-name="Основной_20_шрифт_20_абзаца"><text:span text:style-name="T29">Аукциона</text:span></text:span><text:span text:style-name="Emphasis"><text:span text:style-name="T3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0"><text:span text:style-name="Emphasis"><text:span text:style-name="T4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7"><text:span text:style-name="Основной_20_шрифт_20_абзаца"><text:span text:style-name="T50">Таким образом, действия Заказчика, установившего указанное требование в Документации, </text:span></text:span><text:span text:style-name="Emphasis"><text:span text:style-name="T50">которое может повлечь ограничение количества </text:span></text:span><text:span text:style-name="Основной_20_шрифт_20_абзаца"><text:span text:style-name="T50">участников закупки, противоречат пункту 2 части 1 статьи 3 Закона о закупках, </text:span></text:span><text:span text:style-name="Основной_20_шрифт_20_абзаца"><text:span text:style-name="T51">подпункту 33</text:span></text:span><text:span text:style-name="Основной_20_шрифт_20_абзаца"><text:span text:style-name="T52"> пункта 6</text:span></text:span><text:span text:style-name="Основной_20_шрифт_20_абзаца"><text:span text:style-name="T50">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63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64">требований в качестве критерия допуска к участию в Аукционе о наличии у участника Аукциона опыта </text:span></text:span><text:span text:style-name="Основной_20_шрифт_20_абзаца"><text:span text:style-name="T65">по фактически оказанным услугам по комплексной организации и обслуживанию пассажиров поездов ЭС-1 «Ласточка», а также </text:span></text:span><text:span text:style-name="Основной_20_шрифт_20_абзаца"><text:span text:style-name="T64">о </text:span></text:span><text:span text:style-name="Основной_20_шрифт_20_абзаца"><text:span text:style-name="T66">предоставлении участником Аукциона сведений о своих владельцах, включая конечных бенефициаров, с приложением подтверждающих документов, до заключения договора</text:span></text:span><text:span text:style-name="Основной_20_шрифт_20_абзаца"><text:span text:style-name="T64">,</text:span></text:span><text:span text:style-name="Основной_20_шрифт_20_абзаца"><text:span text:style-name="T11"> </text:span></text:span><text:span text:style-name="Основной_20_шрифт_20_абзаца"><text:span text:style-name="T6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</text:span></text:span><text:soft-page-break/><text:span text:style-name="Основной_20_шрифт_20_абзаца"><text:span text:style-name="T63">закупках. Учитывая изложенное, Комиссией ФАС России выявлены следующие нарушения.</text:span></text:span></text:p>
      <text:p text:style-name="P43"><text:span text:style-name="Основной_20_шрифт_20_абзаца"><text:span text:style-name="T40">3. Подпунктом «Технические и функциональные характеристики услуги» раздела 2 технического задания к Документации установлено требование о том, что участник должен располагать квалифицированным персоналом, а именно:</text:span></text:span></text:p>
      <text:p text:style-name="P48"> - проводниками пассажирского вагона, прошедшими обучение или повышение квалификации по программе  курсов целевого назначения по профессии «Проводник пассажирского вагона  3 разряда – не менее 30 человек основного состава. Согласно пункта 2.3.2. Технологической инструкции по обслуживанию пассажиров электропоезда «Ласточка» в дальнем сообщении (Приложение №6 к проекту Договора), разработанной в соответствии с Типовой инструкцией, утвержденной распоряжением Вице-президента ОАО «РЖД» М.П. Акуловым от 10 февраля 2015 года №312р: </text:p>
      <text:p text:style-name="P48">-Поездная бригада на одиночный 5-и вагонный состав при длине маршрута поезда от 300 км до 500 км:</text:p>
      <text:p text:style-name="P48">- Старший проводник.</text:p>
      <text:p text:style-name="P48">-1 или 2 проводника (определятся начальником Р ДОСС в зависимости от местных условий работы с учетом пассажиропотока и условий посадки/высадки пассажиров на графиковых стоянках, в.т.ч. посадки и высадки МГН).</text:p>
      <text:p text:style-name="P48">- начальниками поездов, прошедшими обучение или повышение квалификации по программе  курсов целевого назначения по обслуживанию электропоездов «Ласточка» при управлении электропоезда машинистом электропоезда без помощника машиниста электропоездов – не менее 4 человек. Согласно пункта 2.3.3. Технологической инструкции, разработанной в соответствии распоряжением Вице-президента ОАО «РЖД» М.П. Акуловым от 10 февраля 2015 года №312р: </text:p>
      <text:p text:style-name="P48">Поездная бригада на одиночный 5-и вагонный состав при длине маршрута поезда свыше 500 км:</text:p>
      <text:p text:style-name="P48">- Начальник поезда;</text:p>
      <text:p text:style-name="P48">- 3 проводника.</text:p>
      <text:p text:style-name="P48">- специалистами по охране труда – не менее 1 человека.</text:p>
      <text:p text:style-name="P47">В подтверждение наличия квалифицированного персонала участник в составе заявки должен представить «Форму о наличии квалифицированного персонала» Приложение № 5к Документации.</text:p>
      <text:p text:style-name="P44"><text:span text:style-name="Основной_20_шрифт_20_абзаца"><text:span text:style-name="T23">Вместе с тем, </text:span></text:span><text:span text:style-name="Основной_20_шрифт_20_абзаца"><text:span text:style-name="T5">отсутствие у участника на момент подачи заявки указанного в Документации квалифицированного персонала не влияет на возможность надлежащего исполнения таким участником обязательств по договору, заключаемому по результатам Аукциону, поскольку такой <text:s/>квалифицированный персонал может быть привлечен участником закупки </text:span></text:span><text:soft-page-break/><text:span text:style-name="Основной_20_шрифт_20_абзаца"><text:span text:style-name="T5">после подведения итогов закупки в случае признания такого участника </text:span></text:span><text:span text:style-name="Основной_20_шрифт_20_абзаца"><text:span text:style-name="T24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43"><text:span text:style-name="Основной_20_шрифт_20_абзаца"><text:span text:style-name="T26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0"> </text:span></text:span></text:p>
      <text:p text:style-name="P43"><text:span text:style-name="Основной_20_шрифт_20_абзаца"><text:span text:style-name="T41">4. </text:span></text:span><text:span text:style-name="Основной_20_шрифт_20_абзаца"><text:span text:style-name="T41">Пунктом 3.8.8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41"> установлено, что </text:span></text:span><text:span text:style-name="Основной_20_шрифт_20_абзаца"><text:span text:style-name="T63">Заказчик </text:span></text:span><text:span text:style-name="Основной_20_шрифт_20_абзаца"><text:span text:style-name="T41">вправе до </text:span></text:span><text:span text:style-name="Основной_20_шрифт_20_абзаца"><text:span text:style-name="T41">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6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0"> с учетом указанного положения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30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29">.</text:span></text:span></text:p>
      <text:p text:style-name="P43"><text:span text:style-name="Основной_20_шрифт_20_абзаца"><text:span text:style-name="T38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9">установившего указанное положение </text:span></text:span><text:span text:style-name="Основной_20_шрифт_20_абзаца"><text:span text:style-name="T35">Приложения к извещению</text:span></text:span><text:span text:style-name="Основной_20_шрифт_20_абзаца"><text:span text:style-name="T39">, ограничивает количество участников закупки</text:span></text:span><text:span text:style-name="Основной_20_шрифт_20_абзаца"><text:span text:style-name="T29"> и противоречат подпункту 32</text:span></text:span><text:span text:style-name="Основной_20_шрифт_20_абзаца"><text:span text:style-name="T41"> пункта 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29">5. </text:span></text:span><text:span text:style-name="Основной_20_шрифт_20_абзаца"><text:span text:style-name="T21">Согласно пункту 3.23</text:span></text:span><text:span text:style-name="Основной_20_шрифт_20_абзаца"><text:span text:style-name="T45">.9</text:span></text:span><text:span text:style-name="Основной_20_шрифт_20_абзаца"><text:span text:style-name="T21">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21">, п</text:span></text:span><text:span text:style-name="Основной_20_шрифт_20_абзаца"><text:span text:style-name="T40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Документации. Срок действия банковской гарантии должен превышать срок действия договора не менее чем на 1 (один) месяц. </text:span></text:span></text:p>
      <text:p text:style-name="P53"><text:span text:style-name="Основной_20_шрифт_20_абзаца"><text:span text:style-name="T109">При этом приложением № 4 </text:span></text:span><text:span text:style-name="Основной_20_шрифт_20_абзаца"><text:span text:style-name="T22">к Документации</text:span></text:span><text:span text:style-name="Основной_20_шрифт_20_абзаца"><text:span text:style-name="T109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53"><text:span text:style-name="Основной_20_шрифт_20_абзаца"><text:span text:style-name="T109">Кроме того, пунктом </text:span></text:span><text:span text:style-name="Основной_20_шрифт_20_абзаца"><text:span text:style-name="T115">3.</text:span></text:span><text:span text:style-name="Основной_20_шрифт_20_абзаца"><text:span text:style-name="T109">23.10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109"> установлено, что победитель или участник,</text:span></text:span><text:span text:style-name="Основной_20_шрифт_20_абзаца"><text:span text:style-name="T46"> </text:span></text:span><text:span text:style-name="Основной_20_шрифт_20_абзаца"><text:span text:style-name="T109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2">вправе </text:span></text:span><text:soft-page-break/><text:span text:style-name="Основной_20_шрифт_20_абзаца"><text:span text:style-name="T112">согласовать предоставление банковской гарантии иным банком</text:span></text:span><text:span text:style-name="Основной_20_шрифт_20_абзаца"><text:span text:style-name="T109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53"><text:span text:style-name="Основной_20_шрифт_20_абзаца"><text:span text:style-name="T46">В силу пункта 3.23.11 </text:span></text:span><text:span text:style-name="Основной_20_шрифт_20_абзаца"><text:span text:style-name="T22">Документации</text:span></text:span><text:span text:style-name="Основной_20_шрифт_20_абзаца"><text:span text:style-name="T46">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</text:span></text:span><text:span text:style-name="Основной_20_шрифт_20_абзаца"><text:span text:style-name="T47">может быть согласовано</text:span></text:span><text:span text:style-name="Основной_20_шрифт_20_абзаца"><text:span text:style-name="T46">. </text:span></text:span></text:p>
      <text:p text:style-name="P53"><text:span text:style-name="Основной_20_шрифт_20_абзаца"><text:span text:style-name="T109">Вместе с тем, возможность участия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109"> с учетом указанных положений зависит от волеизъявления Заказчика, которое может применяться </text:span></text:span><text:span text:style-name="Основной_20_шрифт_20_абзаца"><text:span text:style-name="T109">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7">Аукциона</text:span></text:span><text:span text:style-name="Основной_20_шрифт_20_абзаца"><text:span text:style-name="T109">.</text:span></text:span></text:p>
      <text:p text:style-name="P43"><text:span text:style-name="Основной_20_шрифт_20_абзаца"><text:span text:style-name="T2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1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28">подпункту 33</text:span></text:span><text:span text:style-name="Основной_20_шрифт_20_абзаца"><text:span text:style-name="T25"> пункта 6 Положения о закупке</text:span></text:span><text:span text:style-name="Основной_20_шрифт_20_абзаца"><text:span text:style-name="T21"> и нарушают требования части 1 статьи 2 Закона о закупках.</text:span></text:span></text:p>
      <text:p text:style-name="P38"><text:span text:style-name="Основной_20_шрифт_20_абзаца"><text:span text:style-name="T42">6. </text:span></text:span><text:span text:style-name="Основной_20_шрифт_20_абзаца"><text:span text:style-name="T33">Пунктом 4.1.6 проекта договора к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33"> установлено, что </text:span></text:span><text:span text:style-name="Основной_20_шрифт_20_абзаца"><text:span text:style-name="T31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5"><text:span text:style-name="T90">Вместе с тем, указанное положение </text:span><text:span text:style-name="Основной_20_шрифт_20_абзаца"><text:span text:style-name="T53">Приложения к извещению</text:span></text:span><text:span text:style-name="T90">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span></text:p>
      <text:p text:style-name="P45"><text:span text:style-name="Основной_20_шрифт_20_абзаца"><text:span text:style-name="T31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9"><text:span text:style-name="Основной_20_шрифт_20_абзаца"><text:span text:style-name="T6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1"><text:span text:style-name="Основной_20_шрифт_20_абзаца"><text:span text:style-name="T6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16">Р Е Ш И Л А</text:span></text:span><text:span text:style-name="Основной_20_шрифт_20_абзаца"><text:span text:style-name="T113">:</text:span></text:span></text:p>
      <text:list xml:id="list7616599877839723972" text:style-name="L5">
        <text:list-item>
          <text:p text:style-name="P59"><text:span text:style-name="T107">Признать жалобу </text:span><text:span text:style-name="Основной_20_шрифт_20_абзаца"><text:span text:style-name="T70">ООО «</text:span></text:span><text:span text:style-name="Основной_20_шрифт_20_абзаца"><text:span text:style-name="T71">Альтаир</text:span></text:span><text:span text:style-name="Основной_20_шрифт_20_абзаца"><text:span text:style-name="T70">» (</text:span></text:span><text:span text:style-name="Основной_20_шрифт_20_абзаца"><text:span text:style-name="T114">ИНН: </text:span></text:span><text:bookmark-start text:name="__DdeLink__42819_300913341"/><text:bookmark-start text:name="__DdeLink__9268_793310945"/><text:bookmark-start text:name="__DdeLink__13411_793310945"/><text:bookmark-start text:name="__DdeLink__11928_1276165698"/><text:span text:style-name="Основной_20_шрифт_20_абзаца"><text:span text:style-name="T114">7708265960</text:span></text:span><text:bookmark-end text:name="__DdeLink__42819_300913341"/><text:bookmark-end text:name="__DdeLink__9268_793310945"/><text:bookmark-end text:name="__DdeLink__13411_793310945"/><text:bookmark-end text:name="__DdeLink__11928_1276165698"/><text:span text:style-name="Основной_20_шрифт_20_абзаца"><text:span text:style-name="T114">; <text:s text:c="24"/>ОГРН: 1157746804027</text:span></text:span><text:span text:style-name="Основной_20_шрифт_20_абзаца"><text:span text:style-name="T70">) </text:span></text:span><text:span text:style-name="Основной_20_шрифт_20_абзаца"><text:span text:style-name="T71">от 17.11.2018 № 1</text:span></text:span><text:span text:style-name="Основной_20_шрифт_20_абзаца"><text:span text:style-name="T70"> на действия (бездействие) заказчика ОАО «РЖД» </text:span></text:span><text:span text:style-name="Основной_20_шрифт_20_абзаца"><text:span text:style-name="T108">(ИНН: </text:span></text:span><text:bookmark-start text:name="__DdeLink__11930_1276165698"/><text:span text:style-name="Основной_20_шрифт_20_абзаца"><text:span text:style-name="T108">7708503727</text:span></text:span><text:bookmark-end text:name="__DdeLink__11930_1276165698"/><text:span text:style-name="Основной_20_шрифт_20_абзаца"><text:span text:style-name="T108">, ОГРН: 1037739877295)</text:span></text:span><text:span text:style-name="Основной_20_шрифт_20_абзаца"><text:span text:style-name="T70"> </text:span></text:span><text:span text:style-name="Основной_20_шрифт_20_абзаца"><text:span text:style-name="T71">при проведении о</text:span></text:span><text:span text:style-name="Основной_20_шрифт_20_абзаца"><text:span text:style-name="T43">ткрытого аукциона в электронной форме № 7612/ОАЭ-ДОСС/18 на право заключения договора на оказание услуг по комплексной организации и </text:span></text:span><text:soft-page-break/><text:span text:style-name="Основной_20_шрифт_20_абзаца"><text:span text:style-name="T43">обслуживанию пассажиров поездов дальнего следования ЭС-1 «Ласточка» Южной дирекции скоростного сообщения-структурного подразделения Дирекции скоростного сообщения-филиала ОАО «РЖД» (извещение <text:s text:c="29"/>№ 31807090935)</text:span></text:span><text:span text:style-name="Основной_20_шрифт_20_абзаца"><text:span text:style-name="T4"> обоснованной.</text:span></text:span></text:p>
        </text:list-item>
        <text:list-item>
          <text:p text:style-name="P62"><text:span text:style-name="T102">Признать в действиях </text:span><text:span text:style-name="T117">ОАО «РЖД»</text:span><text:span text:style-name="T102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8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6"> 26.11.2018 № 223ФЗ-869/18.</text:span></text:span></text:p>
        </text:list-item>
      </text:list>
      <text:p text:style-name="P28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F563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46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6457(1) </text:p></draw:text-box></draw:frame><draw:frame draw:style-name="Mfr2" draw:name="SpdBarcode" text:anchor-type="paragraph" svg:x="0cm" svg:width="3.6cm" svg:height="0.78cm" draw:z-index="9"><draw:image xlink:href="Pictures/10000201000000780000001AB7F563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06:37.48</meta:creation-date>
    <meta:generator>OpenOffice.org/3.4.1$Win32 OpenOffice.org_project/341m1$Build-9593</meta:generator>
    <dc:date>2018-12-03T17:02:44.67</dc:date>
    <meta:print-date>2018-11-29T14:12:52.54</meta:print-date>
    <meta:document-statistic meta:table-count="0" meta:image-count="1" meta:object-count="0" meta:page-count="9" meta:paragraph-count="87" meta:word-count="2630" meta:character-count="20870"/>
    <meta:user-defined meta:name="Поле 1"/>
    <meta:user-defined meta:name="Поле 2"/>
    <meta:user-defined meta:name="Поле 3"/>
    <meta:user-defined meta:name="Поле 4"/>
  </office:meta>
</office:document-meta>
</file>