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33E5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4.817cm"/>
        </style:tab-stops>
      </style:paragraph-properties>
      <style:text-properties fo:font-size="10pt" fo:language="ru" fo:country="RU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4.817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1" fo:font-size="12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2pt"/>
    </style:style>
    <style:style style:name="P1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3pt" fo:font-weight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9.135cm" fo:margin-right="0cm" fo:margin-top="0cm" fo:margin-bottom="0cm" fo:text-align="start" style:justify-single-word="false" fo:text-indent="0cm" style:auto-text-indent="false" style:text-autospace="none"/>
      <style:text-properties style:text-position="0% 100%" style:font-name="Times New Roman2" fo:font-size="14pt" fo:background-color="#ffffff" style:font-name-asian="Times New Roman2" style:font-size-asian="14pt" style:font-name-complex="Times New Roman2" style:font-size-complex="14pt"/>
    </style:style>
    <style:style style:name="P15" style:family="paragraph" style:parent-style-name="Standard">
      <style:paragraph-properties fo:margin-left="9.135cm" fo:margin-right="0cm" fo:margin-top="0cm" fo:margin-bottom="0cm" fo:text-align="start" style:justify-single-word="false" fo:text-indent="0cm" style:auto-text-indent="false" style:text-autospace="non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P16" style:family="paragraph" style:parent-style-name="Standard">
      <style:paragraph-properties fo:margin-left="9.135cm" fo:margin-right="0cm" fo:margin-top="0cm" fo:margin-bottom="0cm" fo:line-height="150%" fo:text-align="start" style:justify-single-word="false" fo:text-indent="0cm" style:auto-text-indent="false" fo:background-color="#ffffff" style:text-autospace="none">
        <style:tab-stops>
          <style:tab-stop style:position="1.254cm"/>
          <style:tab-stop style:position="16.907cm"/>
        </style:tab-stops>
        <style:background-image/>
      </style:paragraph-properties>
      <style:text-properties fo:font-variant="normal" fo:text-transform="none" fo:color="#000000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Standard">
      <style:paragraph-properties fo:margin-left="9.497cm" fo:margin-right="0cm" fo:margin-top="0.3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999cm" fo:margin-right="0cm" fo:margin-top="0cm" fo:margin-bottom="0cm" fo:line-height="100%" fo:text-indent="0cm" style:auto-text-indent="false">
        <style:tab-stops/>
      </style:paragraph-properties>
      <style:text-properties fo:font-size="14pt"/>
    </style:style>
    <style:style style:name="P19" style:family="paragraph" style:parent-style-name="Standard">
      <style:paragraph-properties fo:margin-left="9.135cm" fo:margin-right="0cm" fo:margin-top="0cm" fo:margin-bottom="0cm" fo:text-align="start" style:justify-single-word="false" fo:text-indent="0cm" style:auto-text-indent="false" style:text-autospace="none"/>
      <style:text-properties style:text-position="0% 100%" style:font-name="Times New Roman2" fo:font-size="14pt" fo:language="en" fo:country="US" fo:background-color="#ffffff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9.135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First_20_Page">
      <style:paragraph-properties fo:margin-left="9.135cm" fo:margin-right="0cm" fo:margin-top="0cm" fo:margin-bottom="0cm" fo:text-align="start" style:justify-single-word="false" fo:text-indent="0cm" style:auto-text-indent="false" style:page-number="auto" fo:break-before="page" style:text-autospace="none"/>
      <style:text-properties fo:color="#000000" style:font-name="Times New Roman2" fo:font-size="14pt" fo:language="en" fo:country="US" fo:background-color="#ffffff" style:font-name-asian="Times New Roman2" style:font-size-asian="14pt" style:font-name-complex="Times New Roman2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T1" style:family="text">
      <style:text-properties style:font-size-asian="10pt" style:font-size-complex="10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fo:background-color="#ffffff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2" fo:letter-spacing="normal" fo:language="en" fo:country="US" fo:font-style="normal" style:text-underline-style="none" fo:font-weight="normal" fo:background-color="#ffffff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/>
    </style:style>
    <style:style style:name="T11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name-asian="TimesNewRomanPSMT" style:font-name-complex="TimesNewRomanPSMT"/>
    </style:style>
    <style:style style:name="T12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/>
    </style:style>
    <style:style style:name="T13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/>
    </style:style>
    <style:style style:name="T14" style:family="text">
      <style:text-properties fo:font-variant="normal" fo:text-transform="none" fo:color="#000000" style:font-name="Times New Roman2" fo:letter-spacing="normal" fo:language="en" fo:country="US" fo:font-style="normal" fo:font-weight="normal" fo:background-color="#ffffff" style:font-name-asian="Times New Roman2" style:font-name-complex="Times New Roman2"/>
    </style:style>
    <style:style style:name="T15" style:family="text">
      <style:text-properties fo:color="#000000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16" style:family="text">
      <style:text-properties fo:color="#000000" style:font-name="Times New Roman" fo:font-size="14pt" fo:font-weight="normal" fo:background-color="#ffffff" style:font-size-asian="14pt" style:font-size-complex="14pt"/>
    </style:style>
    <style:style style:name="T17" style:family="text">
      <style:text-properties fo:color="#000000" style:font-name="Times New Roman" fo:font-size="14pt" fo:font-weight="normal" style:font-size-asian="14pt" style:font-size-complex="14pt"/>
    </style:style>
    <style:style style:name="T18" style:family="text">
      <style:text-properties fo:color="#000000" style:font-name="Times New Roman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19" style:family="text">
      <style:text-properties fo:color="#000000" style:font-name="Times New Roman2" fo:background-color="#ffffff" style:font-name-asian="Times New Roman2" style:font-name-complex="Times New Roman2"/>
    </style:style>
    <style:style style:name="T20" style:family="text">
      <style:text-properties fo:color="#000000" style:font-name="Times New Roman2" fo:language="en" fo:country="US" fo:background-color="#ffffff" style:font-name-asian="Times New Roman2" style:font-name-complex="Times New Roman2"/>
    </style:style>
    <style:style style:name="T21" style:family="text">
      <style:text-properties fo:font-size="14pt" fo:font-weight="normal" style:font-size-asian="14pt" style:font-size-complex="14pt"/>
    </style:style>
    <style:style style:name="T22" style:family="text">
      <style:text-properties style:font-name="Times New Roman" fo:font-size="14pt" fo:font-weight="normal" style:font-size-asian="14pt" style:font-size-complex="14pt"/>
    </style:style>
    <style:style style:name="T23" style:family="text">
      <style:text-properties style:font-name="Times New Roman" style:letter-kerning="true" style:font-name-asian="TimesNewRomanPSMT" style:font-name-complex="TimesNewRomanPSMT"/>
    </style:style>
    <style:style style:name="T24" style:family="text">
      <style:text-properties style:font-name="Times New Roman" fo:font-weight="normal"/>
    </style:style>
    <style:style style:name="T25" style:family="text">
      <style:text-properties fo:font-weight="normal"/>
    </style:style>
    <style:style style:name="T26" style:family="text">
      <style:text-properties fo:font-weight="normal" fo:background-color="#ffffff"/>
    </style:style>
    <style:style style:name="T27" style:family="text">
      <style:text-properties fo:language="ru" fo:country="RU"/>
    </style:style>
    <style:style style:name="T28" style:family="text">
      <style:text-properties fo:language="en" fo:country="US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bfe34f-0b46-4170-b265-c6fd68ea28c6" text:name="BossProviderVariable"/>
      </text:user-field-decls>
      <text:p text:style-name="P21">&lt;...&gt;</text:p>
      <text:p text:style-name="P20"/>
      <text:p text:style-name="P19">&lt;....&gt;</text:p>
      <text:p text:style-name="P14"/>
      <text:p text:style-name="P15">Берзарина ул., д. 36, стр. 2, ком. 29</text:p>
      <text:p text:style-name="P16">г. Москва, 123060</text:p>
      <text:p text:style-name="P17"><text:span text:style-name="Основной_20_шрифт_20_абзаца"><text:span text:style-name="T15"/></text:span></text:p>
      <text:p text:style-name="P17"><text:span text:style-name="Основной_20_шрифт_20_абзаца"><text:span text:style-name="T15"/></text:span></text:p>
      <text:p text:style-name="P17"><text:span text:style-name="Основной_20_шрифт_20_абзаца"><text:span text:style-name="T15"/></text:span></text:p>
      <text:p text:style-name="P17"><text:span text:style-name="Основной_20_шрифт_20_абзаца"><text:span text:style-name="T15"/></text:span></text:p>
      <text:p text:style-name="P17"><text:span text:style-name="Основной_20_шрифт_20_абзаца"><text:span text:style-name="T15"/></text:span></text:p>
      <text:p text:style-name="P18"><text:span text:style-name="Основной_20_шрифт_20_абзаца"><text:span text:style-name="T18"/></text:span></text:p>
      <text:p text:style-name="P18"><text:span text:style-name="Основной_20_шрифт_20_абзаца"><text:span text:style-name="T18"/></text:span></text:p>
      <text:p text:style-name="P10">Повторный вызов на составление протокола </text:p>
      <text:p text:style-name="P11">об административном правонарушении</text:p>
      <text:p text:style-name="P12"/>
      <text:p text:style-name="P13"><text:span text:style-name="T7">Определением о возбуждении дела об административном правонарушении № 4-00-1959/00-22-18 и проведении административного расследования (исх. от 31.10.2018 №22/87920/18) </text:span><text:span text:style-name="T21">возбуждено производство по делу № </text:span><text:span text:style-name="T7">4-19.8-1959/00-22-18</text:span><text:span text:style-name="T21"> и в</text:span><text:span text:style-name="T22"> соответствии со статьей 26.10 Кодекса Российской Федерации об административных правонарушениях (далее - КоАП) </text:span><text:span text:style-name="T21">истребованы </text:span><text:span text:style-name="T16">сведения (документы и материалы), заверенные надлежащим образом, а именно: </text:span><text:span text:style-name="T17">копии уставных документов ООО «Спейсфарм», письменные пояснения о непредставлении запрашиваемых документов в полном объеме в установленный мотивированным требованием ФАС России исх. от 03.09.2018 № 22/69906/18 срок с приложением подтверждающих документов, копию должностной инструкции, справку о доходах физического лица по ф. 2-НДФЛ за 2017 год, копию трудовой книжки, копию паспорта (стр. 2,3,5).</text:span></text:p>
      <text:p text:style-name="P6"><text:tab/>Согласно данным отчета, сформированном официальным сайтом Почты России 27.11.2018, отправление с почтовым идентификатором <text:s text:c="29"/>№ 12571928062821 в настоящее время не доставлено адресату.</text:p>
      <text:p text:style-name="P8"><text:tab/>В действиях <text:span text:style-name="T20">&lt;...&gt;</text:span> усматривается наличие события административного правонарушения, ответственность за которое предусмотрена <text:span text:style-name="T23">частью 5 статьи 19.8</text:span> КоАП.</text:p>
      <text:p text:style-name="P6"><text:span text:style-name="T25"><text:tab/></text:span><text:span text:style-name="T14">&lt;...&gt;</text:span><text:span text:style-name="T8"> (</text:span><text:span text:style-name="T3">защитник с надлежащим образом оформленными полномочиями на участие в административном производстве по делу № 4-19.8-1959/00-22-18 со всеми правами, предусмотренными статьей 25.5 КоАП</text:span><text:span text:style-name="T8">)</text:span><text:span text:style-name="T26"> был вызван на 27.11.2018 для составления протокола об административном правонарушении. </text:span><text:soft-page-break/><text:span text:style-name="T26">В указанную дату </text:span><text:span text:style-name="T9">&lt;...&gt;</text:span><text:span text:style-name="T26"> и/или защитник для составления протокола об административном правонарушении не явились.</text:span></text:p>
      <text:p text:style-name="P6"><text:tab/>На основании изложенного, <text:span text:style-name="T9">&lt;...&gt;</text:span><text:span text:style-name="T12"> необходимо явиться 18.12.2018 в 11 часов 30 минут по адресу г. Москва, </text:span><text:span text:style-name="T13">ул. Садовая-Кудринская, д. 11 </text:span><text:span text:style-name="T12">(Управление по борьбе с картелями, каб. № 575) для дачи объяс</text:span><text:span text:style-name="T10">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</text:span><text:span text:style-name="T3">№ 4-19.8-1959/00-22-18</text:span><text:span text:style-name="T10"> со всеми правами, предусмотренными статьей 25.5 КоАП.</text:span></text:p>
      <text:p text:style-name="P6"><text:span text:style-name="T24"><text:tab/>Неявка в указанный срок будет расценена как отказ от подписания протокола.</text:span><text:span text:style-name="T25"> При себе необходимо иметь паспорт.</text:span></text:p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/>
      <text:p text:style-name="P9"/>
      <text:p text:style-name="P7">Начальник<text:span text:style-name="T27"> отдела расследований на торгах</text:span></text:p>
      <text:p text:style-name="P7">Управления по борьбе с картелями <text:s text:c="50"/><text:span text:style-name="T27">А.А. Денисенко</text:span></text:p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Основной_20_шрифт_20_абзаца"><text:span text:style-name="T6">&lt;....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33E5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460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46004(1) </text:p></draw:text-box></draw:frame><draw:frame draw:style-name="Mfr2" draw:name="SpdBarcode" text:anchor-type="paragraph" svg:x="0cm" svg:width="3.6cm" svg:height="0.78cm" draw:z-index="2"><draw:image xlink:href="Pictures/10000201000000780000001A5133E5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15:27:03.62</meta:creation-date>
    <meta:generator>OpenOffice.org/3.4.1$Win32 OpenOffice.org_project/341m1$Build-9593</meta:generator>
    <meta:editing-duration>PT2M20S</meta:editing-duration>
    <meta:editing-cycles>3</meta:editing-cycles>
    <dc:date>2018-12-04T09:17:09.10</dc:date>
    <meta:document-statistic meta:table-count="0" meta:image-count="1" meta:object-count="0" meta:page-count="2" meta:paragraph-count="19" meta:word-count="349" meta:character-count="2847"/>
    <meta:user-defined meta:name="Поле 1"/>
    <meta:user-defined meta:name="Поле 2"/>
    <meta:user-defined meta:name="Поле 3"/>
    <meta:user-defined meta:name="Поле 4"/>
  </office:meta>
</office:document-meta>
</file>