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049B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9.509cm" fo:margin-right="0cm" fo:line-height="100%" fo:text-indent="0cm" style:auto-text-indent="false"/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 CYR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indent="9.491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indent="9.491cm" style:auto-text-indent="false"/>
      <style:text-properties style:font-name="Times New Roman" fo:font-size="13pt" fo:language="ru" fo:country="RU" style:font-size-asian="13pt" style:font-size-complex="13pt"/>
    </style:style>
    <style:style style:name="P36" style:family="paragraph" style:parent-style-name="Standard" style:master-page-name="First_20_Page">
      <style:paragraph-properties fo:margin-left="0cm" fo:margin-right="0cm" fo:line-height="100%" fo:text-indent="9.491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7" style:family="paragraph" style:parent-style-name="Standard">
      <style:paragraph-properties fo:margin-left="0cm" fo:margin-right="0cm" fo:line-height="100%" fo:text-indent="9.49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fo:background-color="#ffffff" style:font-weight-asian="normal" style:font-weight-complex="normal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ru" fo:country="RU" fo:background-color="#ffffff" style:font-size-asian="14pt" style:font-size-complex="14pt"/>
    </style:style>
    <style:style style:name="T20" style:family="text">
      <style:text-properties fo:language="ru" fo:country="RU" style:font-name-asian="TimesNewRomanPSMT" style:font-name-complex="TimesNewRomanPSMT"/>
    </style:style>
    <style:style style:name="T2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3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size-asian="14pt" style:font-name-complex="Times New Roman CYR" style:font-size-complex="14pt"/>
    </style:style>
    <style:style style:name="T26" style:family="text">
      <style:text-properties style:font-name="Times New Roman" fo:font-size="14pt" style:font-size-asian="14pt" style:font-name-complex="'Times New Roman', serif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'Times New Roman', serif" style:font-size-complex="14pt" style:font-weight-complex="bold"/>
    </style:style>
    <style:style style:name="T28" style:family="text">
      <style:text-properties style:font-name="Times New Roman" fo:font-size="14pt" fo:font-weight="bold" fo:background-color="transparent" style:font-size-asian="14pt" style:font-weight-asian="bold" style:font-name-complex="'Times New Roman', serif" style:font-size-complex="14pt" style:font-weight-complex="bold"/>
    </style:style>
    <style:style style:name="T29" style:family="text">
      <style:text-properties style:font-name="Times New Roman" fo:font-size="14pt" fo:font-weight="bold" fo:background-color="transparent" style:font-size-asian="14pt" style:font-weight-asian="bold" style:font-name-complex="Times New Roman CYR" style:font-size-complex="14pt" style:font-weight-complex="bold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6" style:family="text">
      <style:text-properties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style:font-name="Times New Roman" fo:font-size="14pt" style:letter-kerning="true" style:font-size-asian="14pt" style:font-size-complex="14pt"/>
    </style:style>
    <style:style style:name="T40" style:family="text">
      <style:text-properties fo:color="#000000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 CYR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4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 CYR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T52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3" style:family="text">
      <style:text-properties fo:color="#000000" style:font-name="Times New Roman" fo:background-color="#ffffff"/>
    </style:style>
    <style:style style:name="T54" style:family="text">
      <style:text-properties fo:color="#000000" style:font-name="Times New Roman" fo:language="en" fo:country="US" fo:background-color="#ffffff"/>
    </style:style>
    <style:style style:name="T55" style:family="text">
      <style:text-properties fo:color="#000000" fo:language="ru" fo:country="RU" style:font-name-asian="TimesNewRomanPSMT" style:font-name-complex="TimesNewRomanPSMT"/>
    </style:style>
    <style:style style:name="T56" style:family="text">
      <style:text-properties fo:color="#000000" fo:language="ru" fo:country="RU" fo:background-color="#ffffff"/>
    </style:style>
    <style:style style:name="T57" style:family="text">
      <style:text-properties fo:color="#000000" style:font-name-complex="Times New Roman CYR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fo:font-weight="normal" fo:background-color="#ffffff" style:font-weight-asian="normal" style:font-weight-complex="normal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language="en" fo:country="US" fo:background-color="#ffffff"/>
    </style:style>
    <style:style style:name="T64" style:family="text">
      <style:text-properties fo:background-color="#ffffff"/>
    </style:style>
    <style:style style:name="T65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 CYR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 New Roman CYR" style:font-size-complex="14pt" style:font-weight-complex="normal"/>
    </style:style>
    <style:style style:name="T67" style:family="text">
      <style:text-properties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fo:language="en" fo:country="US" fo:background-color="#ffffff"/>
    </style:style>
    <style:style style:name="T69" style:family="text">
      <style:text-properties fo:language="en" fo:country="US" fo:background-color="#ffffff" style:font-size-asian="14pt" style:font-size-complex="14pt"/>
    </style:style>
    <style:style style:name="T70" style:family="text">
      <style:text-properties fo:language="en" fo:country="US" fo:background-color="#ffffff" style:font-name-asian="TimesNewRomanPSMT" style:font-name-complex="TimesNewRomanPSMT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6bbf1-2f49-46a5-9222-c7baa53c6726" text:name="BossProviderVariable"/>
      </text:user-field-decls>
      <text:p text:style-name="P36"/>
      <text:p text:style-name="P35"/>
      <text:p text:style-name="P34"/>
      <text:p text:style-name="P37">&lt;...&gt;</text:p>
      <text:p text:style-name="P11"/>
      <text:p text:style-name="P11"/>
      <text:p text:style-name="P33">Проспект Маршала Жукова, д. 78, </text:p>
      <text:p text:style-name="P33">корп. 4 </text:p>
      <text:p text:style-name="P33">г. Москва, 123103</text:p>
      <text:p text:style-name="P14"/>
      <text:p text:style-name="P13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ОПРЕДЕЛЕНИЕ </text:p>
      <text:p text:style-name="P21"><text:span text:style-name="T15">о продлении срока проведения административного расследования по делу об административном правонарушении</text:span><text:span text:style-name="T17"> №</text:span><text:span text:style-name="T21"> </text:span><text:span text:style-name="T23">4-19.8-</text:span><text:span text:style-name="T22">1966</text:span><text:span text:style-name="T23">/00-22-18</text:span></text:p>
      <text:p text:style-name="P31"/>
      <text:p text:style-name="P19"><text:span text:style-name="T41">«</text:span><text:span text:style-name="T63">30</text:span><text:span text:style-name="T41">» </text:span><text:span text:style-name="T56">ноября</text:span><text:span text:style-name="T64"> 2018 г. <text:s text:c="3"/>            <text:s text:c="10"/>                                   <text:s text:c="6"/>   <text:s text:c="11"/>   г. Москва</text:span></text:p>
      <text:p text:style-name="P20"/>
      <text:p text:style-name="P22"><text:span text:style-name="Основной_20_шрифт_20_абзаца"><text:span text:style-name="T65">Я, статс-секретарь — </text:span></text:span><text:span text:style-name="Основной_20_шрифт_20_абзаца"><text:span text:style-name="T42">заместитель руководителя </text:span></text:span><text:span text:style-name="Основной_20_шрифт_20_абзаца"><text:span text:style-name="T65">ФАС России</text:span></text:span><text:span text:style-name="Основной_20_шрифт_20_абзаца"><text:span text:style-name="T43"> Цариковский Андрей Юрьевич</text:span></text:span><text:span text:style-name="Основной_20_шрифт_20_абзаца"><text:span text:style-name="T65">, рассмотрев материалы дела об административном правонарушен</text:span></text:span><text:span text:style-name="Основной_20_шрифт_20_абзаца"><text:span text:style-name="T66">ии </text:span></text:span><text:span text:style-name="Основной_20_шрифт_20_абзаца"><text:span text:style-name="T65">№ 4-19.8-1966/00-22-18</text:span></text:span><text:span text:style-name="Основной_20_шрифт_20_абзаца"><text:span text:style-name="T66">, возбужденного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6">, </text:span></text:span><text:span text:style-name="Основной_20_шрифт_20_абзаца"><text:span text:style-name="T7">в соответствии с частью 1 статьи 28.1 Кодекса Российской Федерации об административных правонарушениях (далее — КоАП), </text:span></text:span></text:p>
      <text:p text:style-name="P23"><text:span text:style-name="Основной_20_шрифт_20_абзаца"><text:span text:style-name="T7"/></text:span></text:p>
      <text:p text:style-name="P23"><text:span text:style-name="Основной_20_шрифт_20_абзаца"><text:span text:style-name="T7">УСТАНОВИЛ:</text:span></text:span></text:p>
      <text:p text:style-name="P27"><text:span text:style-name="T16">Определением о возбуждении дела об административном правонарушении № 4-19.8-1966/00-07-18 и проведении административного расследования от 31.10.2018 </text:span><text:span text:style-name="T18">(далее — Определение ФАС России об административном правонарушении)</text:span><text:span text:style-name="T16"> начато административное расследование в отношении </text:span><text:span text:style-name="T68">&lt;...&gt;</text:span><text:span text:style-name="T16">.</text:span></text:p>
      <text:p text:style-name="P8"><text:soft-page-break/><text:span text:style-name="T30">ФАС России рассматривается дело № 1-11-29/00-22-18 о нарушении антимонопольного законодательства (далее - Дело), в рамках которого в адрес </text:span><text:span text:style-name="T31">ООО «Спейсфарм»</text:span><text:span text:style-name="T24"> направлено определение об отложении рассмотрения дела № 1-11-29/00-22-18 от 18.07.2018 № 22/</text:span><text:span text:style-name="T37">55486/18. </text:span><text:span text:style-name="T30">В соответствии с пп. 4.2 указанного определения ООО «Спейсфарм» надлежало представить в течение семи рабочих дней с момента получения определения реестр договоров (соглашений), заключенных с ответчиками, действующих (действовавших) в период с 01.01.2015 по дату получения определения с указанием реквизитов, сторон и предмета договора. </text:span></text:p>
      <text:p text:style-name="P8"><text:span text:style-name="T32">Согласно реестру договоров, представленному ООО «Спейсфарм» (письмо от 01.08.2018 № 124633-ДСП/18) в ответ на вышеуказанное определение,</text:span><text:span text:style-name="T33"> между </text:span><text:span text:style-name="T38">&lt;...&gt;</text:span><text:span text:style-name="T33"> заключен договор </text:span><text:span text:style-name="T38">&lt;...&gt;</text:span><text:span text:style-name="T33">. </text:span></text:p>
      <text:p text:style-name="P8"><text:span text:style-name="T33">В рамках рассмотрения Дела в адрес ООО «Саналек» также было направлено </text:span><text:span text:style-name="T24">определение</text:span><text:span text:style-name="T34"> </text:span><text:span text:style-name="T33">об отложении рассмотрения дела № 1-11-29/00-22-18 <text:s/>от 03.09.2018 № 22/69906/18</text:span><text:span text:style-name="T32"> </text:span><text:span text:style-name="T30">(далее — Определение; мотивированное требование) с </text:span><text:span text:style-name="T32">почтовым идентификатором № 12571925795234</text:span><text:span text:style-name="T24">.</text:span></text:p>
      <text:p text:style-name="P6"><text:span text:style-name="T19">Ответчикам по делу № 1-11-</text:span><text:span text:style-name="T69">29/00-22-18, </text:span><text:span text:style-name="T19">в том числе и </text:span><text:span text:style-name="T69">ООО </text:span><text:span text:style-name="T19">«Саналек»,</text:span><text:span text:style-name="Основной_20_шрифт_20_абзаца"><text:span text:style-name="T11"> </text:span></text:span><text:span text:style-name="Основной_20_шрифт_20_абзаца"><text:span text:style-name="T12">надлежало представить в течение семи рабочих дней с момента получения Определения информацию и заверенные надлежащим образом копии договоров (соглашений), заключенных между лицами, участвующими в деле </text:span></text:span><text:span text:style-name="Основной_20_шрифт_20_абзаца"><text:span text:style-name="T11">№ 1-11-29/00-22-18 за период с 01.01.2015 по дату получения <text:s/>Определения.</text:span></text:span></text:p>
      <text:p text:style-name="P9"><text:span text:style-name="T35">Согласно отчету об отслеживании отправления с почтовым </text:span><text:span text:style-name="T36">идентификатором №</text:span><text:bookmark text:name="letter_942491"/><text:bookmark text:name="grid_1cqdkq6doh6gh7liinf"/><text:span text:style-name="T36"> 12571925795272</text:span><text:span text:style-name="T67"> Определение</text:span><text:span text:style-name="T35"> получено 06.09.2018.</text:span><text:span text:style-name="T32"> Данная информация размещена на сайте ФГУП «Почта России» </text:span><text:bookmark-start text:name="__DdeLink__688_1822940082"/><text:a xlink:type="simple" xlink:href="http://www.pochta.ru/"><text:span text:style-name="T44">www.pochta.ru</text:span></text:a><text:bookmark-end text:name="__DdeLink__688_1822940082"/><text:span text:style-name="T32">.</text:span></text:p>
      <text:p text:style-name="P10">Ответ ООО «Саналек» поступил <text:span text:style-name="T64">17.09.2018 (вх. ФАС России от 17.09.2018 № 150877-ДСП/18). </text:span><text:span text:style-name="T53">Сопроводительное письмо к ответу подписано </text:span><text:span text:style-name="T54">&lt;...&gt;</text:span><text:span text:style-name="T53">.</text:span></text:p>
      <text:p text:style-name="P7">Вместе с тем указанный договор <text:span text:style-name="T68">&lt;...&gt;</text:span>, заключенный с <text:span text:style-name="T68">&lt;...&gt;</text:span>, в ответ на Определение не представлен.</text:p>
      <text:p text:style-name="P4"><text:span text:style-name="T40">Непредставление документов (информации), указанных в мотивированном требовании,</text:span><text:span text:style-name="T55"> </text:span><text:span text:style-name="T40">препятствует осуществлению антимонопольным органом своих полномочий.</text:span></text:p>
      <text:p text:style-name="P8"><text:span text:style-name="T24">Часть 1 статьи 25 Федерального закона «О защите конкуренции» от 26.07.2006 № 135-ФЗ (далее — Закон о защите конкуренции)</text:span><text:span text:style-name="T71">, предусматривающая обязанность представления информации в антимонопольный орган, устанавливает, что </text:span><text:span text:style-name="T24">коммерческие </text:span><text:span text:style-name="T71">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</text:span><text:span text:style-name="T71">самоуправления (их должностные лица), иные осуществляющие функции указанных органов органы или организации (их должностные лица), а также </text:span><text:span text:style-name="T71">государственные внебюджетные фонды (их должностные лица), физические </text:span><text:soft-page-break/><text:span text:style-name="T71">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58">тайну), включая акты, договоры, справки, деловую корреспонденцию, иные документ</text:span><text:span text:style-name="T71">ы и материалы, выполненные в форме цифровой записи или в форме записи на электронных носителях</text:span><text:span text:style-name="T24">.</text:span></text:p>
      <text:p text:style-name="P5"><text:span text:style-name="T16">Таким образом,</text:span> <text:span text:style-name="T70">&lt;...&gt;</text:span><text:span text:style-name="T16"> нарушила требования, предусмотренные частью 1 статьи 25 Закона о защите конкуренции.</text:span></text:p>
      <text:p text:style-name="P8"><text:span text:style-name="T39">Административная ответственность за данное правонарушение предусмотрена частью 5 статьи 19.8 Кодекса Российской Федерации <text:s text:c="28"/>об административных правонарушениях (далее – КоАП), в соответствии <text:s text:c="16"/>с которой непредставление </text:span><text:span text:style-name="T59"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<text:s text:c="30"/>по требованию указанных органов, за исключением случаев, предусмотренных частями 3, </text:span><text:span text:style-name="T60">4</text:span><text:span text:style-name="T59"> и </text:span><text:span text:style-name="T60">7</text:span><text:span text:style-name="T59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граждан <text:s text:c="17"/>в размере от одной тысячи пятисот до двух тысяч пятисот рублей; <text:s text:c="32"/>на должностных лиц - от десяти тысяч до пятнадцати тысяч рублей; <text:s text:c="27"/>на юридических лиц - от пятидесяти тысяч до пятисот тысяч рублей.</text:span></text:p>
      <text:p text:style-name="P5">Таким образом, в действиях <text:span text:style-name="T70">&lt;...&gt;</text:span><text:span text:style-name="T16"> усматриваются признаки административного правонарушения, ответственность за которое предусмотрена частью 5 статьи 19.8 КоАП.</text:span></text:p>
      <text:p text:style-name="P29"><text:span text:style-name="T41">Определение ФАС России об административном правонарушении было направлено по адресу государственной регистрации ООО «Саналек» (123103, г. Москва, пр-кт Маршала Жукова, д. 78, корп. 4) письмом ФАС России от 31.10.2018 № 22/87931/18. В соответствии с пунктом 3 указанного определения </text:span><text:span text:style-name="T63">&lt;...&gt;</text:span><text:span text:style-name="T41"> надлежало в трехдневный срок со дня получения указанного определения представить в ФАС России следующие сведения (документы и материалы), заверенные надлежащим образом: </text:span><text:span text:style-name="T40">копии уставных документов ООО «Саналек», письменные пояснения о непредставлении запрашиваемых документов в полном объеме в установленный мотивированным требованием ФАС России исх. от 03.09.2018 № 22/69906/18 срок с приложением подтверждающих документов, копию должностной инструкции, справку о доходах физического лица по ф. 2-НДФЛ за 2017 год, копию трудовой книжки, копию паспорта (стр. 2,3,5).</text:span></text:p>
      <text:p text:style-name="P28"><text:soft-page-break/>Вместе с тем, запрошенные <text:span text:style-name="T64">Определением ФАС России об административном правонарушении сведения (документы и материалы) не представлены.</text:span></text:p>
      <text:p text:style-name="P29"><text:span text:style-name="T40">Согласно и</text:span>нформации, представленной на официальном сайте ФГУП «Почта России» в разделе «отслеживание почтовых отправлений», по почтовому идентификатору № 12571928063538 <text:span text:style-name="T40">Определение ФАС России об административном правонарушении </text:span>прибыло в место вручения 03.11.2018.</text:p>
      <text:p text:style-name="P27">Также 03.11.2016 филиалом ФГУП «Почта России» была осуществлена неудачная попытка вручения Определения ФАС России об административном правонарушении.</text:p>
      <text:p text:style-name="P30"><text:span text:style-name="T47">В связи с </text:span><text:span text:style-name="T45">отсутствием информации о получении </text:span><text:span text:style-name="T50">&lt;...&gt; </text:span><text:span text:style-name="T45">данных о дате, времени и месте составления протокола об административном правонарушении по указанному делу, а также в связи с отсутствием документов, необходимых для составления протокола об административном правонарушении, р</text:span><text:span text:style-name="T25">уководствуясь частью 5 статьи 28.7 </text:span><text:span text:style-name="Основной_20_шрифт_20_абзаца"><text:span text:style-name="T7">Кодекса Российской Федерации об административных правонарушениях</text:span></text:span></text:p>
      <text:p text:style-name="P24"/>
      <text:p text:style-name="P24">ОПРЕДЕЛИЛ:</text:p>
      <text:p text:style-name="P22"><text:span text:style-name="T25">1. Продлить срок проведения административного расследования по делу об административном правонарушении</text:span><text:span text:style-name="T46"> № </text:span><text:span text:style-name="T49">4-19.8-501/00-22-18</text:span><text:span text:style-name="T48">, возбужденного</text:span><text:span text:style-name="T46"> в отношении </text:span><text:span text:style-name="Основной_20_шрифт_20_абзаца"><text:span text:style-name="T10">&lt;...&gt;</text:span></text:span><text:span text:style-name="T25"> д</text:span><text:span text:style-name="T46">о 28.12.2018.</text:span></text:p>
      <text:p text:style-name="P26"><text:span text:style-name="T57">2. В соответствии со статьей 26.10 КоАП </text:span><text:span text:style-name="Основной_20_шрифт_20_абзаца"><text:span text:style-name="T14">&lt;...&gt;</text:span>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text:span text:style-name="T61"> </text:span><text:span text:style-name="T62">копии уставных документов ООО «Саналек», письменные пояснения о непредставлении запрашиваемых документов в полном объеме в установленный мотивированным требованием ФАС России исх. от 03.09.2018 № 22/69906/18 срок с приложением подтверждающих документов, копию должностной инструкции, справку о доходах физического лица по ф. 2-НДФЛ за 2017 год, копию трудовой книжки, копию паспорта (стр. 2,3,5), приказ о назначении на должность генерального директора ООО «Саналек».</text:span></text:p>
      <text:p text:style-name="P22"><text:span text:style-name="T26">3. </text:span><text:span text:style-name="Основной_20_шрифт_20_абзаца"><text:span text:style-name="T10">&lt;...&gt;</text:span></text:span><text:span text:style-name="T26"> </text:span><text:span text:style-name="T25">явиться</text:span><text:span text:style-name="T26"> </text:span><text:span text:style-name="T27">18</text:span><text:span text:style-name="T28">.12.2018 </text:span><text:span text:style-name="T29">в</text:span><text:span text:style-name="T28"> 11 часов 00 минут</text:span><text:span text:style-name="T26"> </text:span><text:span text:style-name="T25">в</text:span><text:span text:style-name="T26"> </text:span><text:span text:style-name="T25">ФАС</text:span><text:span text:style-name="T26"> </text:span><text:span text:style-name="T25">России</text:span><text:span text:style-name="T26"> </text:span><text:span text:style-name="T25">по</text:span><text:span text:style-name="T26"> </text:span><text:span text:style-name="T25">адресу</text:span><text:span text:style-name="T26">: </text:span><text:span text:style-name="T25">г</text:span><text:span text:style-name="T26">. </text:span><text:span text:style-name="T25">Москва</text:span><text:span text:style-name="T26">, ул. Садовая-Кудринская, д. 11 (Управление по борьбе</text:span><text:span text:style-name="T25"> с картелями, каб. № 575) для дачи объяснений по факту нарушения, а также для составления и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со всеми правами, предусмотренными статьей 25.5 КоАП.</text:span>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32"/>
      <text:p text:style-name="P32"/>
      <text:p text:style-name="P39"><text:span text:style-name="T52"><text:tab/><text:tab/><text:tab/><text:tab/><text:tab/><text:tab/><text:tab/> <text:s text:c="4"/><text:tab/> <text:s text:c="11"/></text:span><text:span text:style-name="T51">А.Ю. Цариковский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38"><text:span text:style-name="Основной_20_шрифт_20_абзаца"><text:span text:style-name="T2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1049B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4592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45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5921(1) </text:p></draw:text-box></draw:frame><draw:frame draw:style-name="Mfr2" draw:name="SpdBarcode" text:anchor-type="paragraph" svg:x="0cm" svg:width="3.6cm" svg:height="0.78cm" draw:z-index="9"><draw:image xlink:href="Pictures/10000201000000780000001AF1049B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08:34.16</meta:creation-date>
    <meta:generator>OpenOffice.org/3.4.1$Win32 OpenOffice.org_project/341m1$Build-9593</meta:generator>
    <meta:editing-duration>PT4M27S</meta:editing-duration>
    <meta:editing-cycles>3</meta:editing-cycles>
    <dc:date>2018-12-04T09:22:48.22</dc:date>
    <meta:document-statistic meta:table-count="0" meta:image-count="1" meta:object-count="0" meta:page-count="5" meta:paragraph-count="38" meta:word-count="1097" meta:character-count="9097"/>
    <meta:user-defined meta:name="Поле 1"/>
    <meta:user-defined meta:name="Поле 2"/>
    <meta:user-defined meta:name="Поле 3"/>
    <meta:user-defined meta:name="Поле 4"/>
  </office:meta>
</office:document-meta>
</file>