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0C85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498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498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30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9.509cm" fo:margin-right="0cm" fo:line-height="100%" fo:text-indent="0cm" style:auto-text-indent="false"/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33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35" style:family="paragraph" style:parent-style-name="Text_20_body">
      <style:paragraph-properties fo:margin-left="0.067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8pt" fo:letter-spacing="normal" fo:language="ru" fo:country="RU" fo:font-style="normal" style:text-underline-style="none" fo:background-color="transparent" style:font-name-asian="Courier New" style:font-size-asian="8pt" style:font-style-asian="normal" style:font-name-complex="Courier New" style:font-size-complex="8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8pt" fo:letter-spacing="normal" fo:font-style="normal" style:text-underline-style="none" fo:background-color="transparent" style:font-name-asian="Courier New" style:font-size-asian="8pt" style:font-style-asian="normal" style:font-name-complex="Courier New" style:font-size-complex="8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8pt" fo:letter-spacing="normal" fo:language="en" fo:country="US" fo:font-style="normal" style:text-underline-style="none" fo:background-color="transparent" style:font-name-asian="Courier New" style:font-size-asian="8pt" style:font-style-asian="normal" style:font-name-complex="Courier New" style:font-size-complex="8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fo:background-color="#ffffff" style:font-name-asian="Courier New" style:font-size-asian="13pt" style:language-asian="ru" style:country-asian="RU" style:font-style-asian="normal" style:font-weight-asian="normal" style:font-name-complex="Times New Roman CYR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Courier New" style:font-size-asian="13pt" style:language-asian="ru" style:country-asian="RU" style:font-style-asian="normal" style:font-weight-asian="normal" style:font-name-complex="Times New Roman CYR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fo:background-color="#ffffff" style:font-weight-asian="normal" style:font-weight-complex="normal"/>
    </style:style>
    <style:style style:name="T21" style:family="text">
      <style:text-properties fo:language="ru" fo:country="RU" fo:background-color="#ffffff"/>
    </style:style>
    <style:style style:name="T22" style:family="text">
      <style:text-properties fo:language="ru" fo:country="RU" fo:background-color="#ffffff" style:font-size-asian="14pt" style:font-size-complex="14pt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6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2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3" style:family="text">
      <style:text-properties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name-complex="Times New Roman CYR" style:font-size-complex="14pt"/>
    </style:style>
    <style:style style:name="T36" style:family="text">
      <style:text-properties style:font-name="Times New Roman" fo:font-size="14pt" style:font-size-asian="14pt" style:font-name-complex="'Times New Roman', serif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size="14pt" style:letter-kerning="true" style:font-size-asian="14pt" style:font-size-complex="14pt"/>
    </style:style>
    <style:style style:name="T39" style:family="text">
      <style:text-properties style:font-name="Times New Roman" fo:font-size="14pt" fo:font-weight="bold" style:font-size-asian="14pt" style:font-weight-asian="bold" style:font-name-complex="'Times New Roman', serif" style:font-size-complex="14pt" style:font-weight-complex="bold"/>
    </style:style>
    <style:style style:name="T40" style:family="text">
      <style:text-properties style:font-name="Times New Roman" fo:font-size="14pt" fo:font-weight="bold" fo:background-color="transparent" style:font-size-asian="14pt" style:font-weight-asian="bold" style:font-name-complex="'Times New Roman', serif" style:font-size-complex="14pt" style:font-weight-complex="bold"/>
    </style:style>
    <style:style style:name="T41" style:family="text">
      <style:text-properties style:font-name="Times New Roman" fo:font-size="14pt" fo:font-weight="bold" fo:background-color="transparent" style:font-size-asian="14pt" style:font-weight-asian="bold" style:font-name-complex="Times New Roman CYR" style:font-size-complex="14pt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fo:language="en" fo:country="US" fo:background-color="#ffffff"/>
    </style:style>
    <style:style style:name="T44" style:family="text">
      <style:text-properties fo:color="#000000" fo:language="ru" fo:country="RU" style:font-name-asian="TimesNewRomanPSMT" style:font-name-complex="TimesNewRomanPSMT"/>
    </style:style>
    <style:style style:name="T45" style:family="text">
      <style:text-properties fo:color="#000000" fo:language="ru" fo:country="RU" fo:background-color="#ffffff"/>
    </style:style>
    <style:style style:name="T4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 CYR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 CYR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style:font-name-asian="TimesNewRomanPSMT" style:font-size-asian="14pt" style:font-name-complex="TimesNewRomanPSMT" style:font-size-complex="14pt"/>
    </style:style>
    <style:style style:name="T50" style:family="text">
      <style:text-properties fo:color="#000000" style:font-name="Times New Roman" fo:font-size="14pt" fo:background-color="#ffffff" style:font-size-asian="14pt" style:font-size-complex="14pt"/>
    </style:style>
    <style:style style:name="T51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5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 CYR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T56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7" style:family="text">
      <style:text-properties fo:color="#000000" style:font-name="Times New Roman" fo:font-size="13pt" fo:language="en" fo:country="US" style:font-size-asian="13pt" style:font-size-complex="13pt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fo:background-color="#ffffff"/>
    </style:style>
    <style:style style:name="T62" style:family="text">
      <style:text-properties fo:color="#000000" style:font-name-complex="Times New Roman CYR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color="#000000" fo:font-size="13pt" fo:language="en" fo:country="US" fo:background-color="#ffffff" style:font-size-asian="13pt" style:font-size-complex="13pt"/>
    </style:style>
    <style:style style:name="T65" style:family="text">
      <style:text-properties fo:background-color="#ffffff"/>
    </style:style>
    <style:style style:name="T66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 CYR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 New Roman CYR" style:font-size-complex="14pt" style:font-weight-complex="normal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 style:font-size-asian="14pt" style:font-size-complex="14pt"/>
    </style:style>
    <style:style style:name="T70" style:family="text">
      <style:text-properties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size="13pt" fo:language="en" fo:country="US" style:font-size-asian="13pt" style:font-size-complex="13pt"/>
    </style:style>
    <style:style style:name="T73" style:family="text">
      <style:text-properties fo:font-size="13pt" fo:language="en" fo:country="US" style:font-name-asian="TimesNewRomanPSMT" style:font-size-asian="13pt" style:font-name-complex="TimesNewRomanPSM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142c2d-b210-4996-89ec-d5c8e6a970b3" text:name="BossProviderVariable"/>
      </text:user-field-decls>
      <text:p text:style-name="P36">&lt;.....&gt;</text:p>
      <text:p text:style-name="P31"/>
      <text:p text:style-name="P31"/>
      <text:p text:style-name="P31">Берзарина ул., д. 36, стр. 2 ком. 29,</text:p>
      <text:p text:style-name="P30">123060, <text:s/>г. Москва</text:p>
      <text:p text:style-name="P29"/>
      <text:p text:style-name="P32"/>
      <text:p text:style-name="P33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ОПРЕДЕЛЕНИЕ </text:p>
      <text:p text:style-name="P11"><text:span text:style-name="T18">о продлении срока проведения административного расследования по делу об административном правонарушении</text:span><text:span text:style-name="T20"> №</text:span><text:span text:style-name="T24"> </text:span><text:span text:style-name="T26">4-19.8-</text:span><text:span text:style-name="T25">1959</text:span><text:span text:style-name="T26">/00-22-18</text:span></text:p>
      <text:p text:style-name="P17"/>
      <text:p text:style-name="P14"><text:span text:style-name="T61">«</text:span><text:span text:style-name="T43">29</text:span><text:span text:style-name="T61">» </text:span><text:span text:style-name="T45">ноября</text:span><text:span text:style-name="T65"> 2018 г. <text:s text:c="3"/>            <text:s text:c="10"/>                                   <text:s text:c="6"/>   <text:s text:c="11"/>   г. Москва</text:span></text:p>
      <text:p text:style-name="P15"/>
      <text:p text:style-name="P18"><text:span text:style-name="Основной_20_шрифт_20_абзаца"><text:span text:style-name="T66">Я, статс-секретарь — </text:span></text:span><text:span text:style-name="Основной_20_шрифт_20_абзаца"><text:span text:style-name="T46">заместитель руководителя </text:span></text:span><text:span text:style-name="Основной_20_шрифт_20_абзаца"><text:span text:style-name="T66">ФАС России</text:span></text:span><text:span text:style-name="Основной_20_шрифт_20_абзаца"><text:span text:style-name="T47"> Цариковский Андрей Юрьевич</text:span></text:span><text:span text:style-name="Основной_20_шрифт_20_абзаца"><text:span text:style-name="T66">, рассмотрев материалы дела об административном правонарушен</text:span></text:span><text:span text:style-name="Основной_20_шрифт_20_абзаца"><text:span text:style-name="T67">ии </text:span></text:span><text:span text:style-name="Основной_20_шрифт_20_абзаца"><text:span text:style-name="T66">№ 4-19.8-1959/00-22-18</text:span></text:span><text:span text:style-name="Основной_20_шрифт_20_абзаца"><text:span text:style-name="T67">, возбужденного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12">&lt;.....&gt;</text:span></text:span><text:span text:style-name="Основной_20_шрифт_20_абзаца"><text:span text:style-name="T9">, </text:span></text:span><text:span text:style-name="Основной_20_шрифт_20_абзаца"><text:span text:style-name="T10">в соответствии с частью 1 статьи 28.1 Кодекса Российской Федерации об административных правонарушениях (далее — КоАП), </text:span></text:span></text:p>
      <text:p text:style-name="P19"><text:span text:style-name="Основной_20_шрифт_20_абзаца"><text:span text:style-name="T10"/></text:span></text:p>
      <text:p text:style-name="P19"><text:span text:style-name="Основной_20_шрифт_20_абзаца"><text:span text:style-name="T10">УСТАНОВИЛ:</text:span></text:span></text:p>
      <text:p text:style-name="P23"><text:span text:style-name="T19">Определением о возбуждении дела об административном правонарушении № 4-19.8-1959/00-07-18 и проведении административного расследования от 31.10.2018 </text:span><text:span text:style-name="T21">(далее — Определение ФАС России об административном правонарушении)</text:span><text:span text:style-name="T19"> начато административное расследование в отношении </text:span><text:span text:style-name="Основной_20_шрифт_20_абзаца"><text:span text:style-name="T5">&lt;.....&gt;</text:span></text:span><text:span text:style-name="T19">.</text:span></text:p>
      <text:p text:style-name="P5"><text:span text:style-name="T27">ФАС России рассматривается дело № 1-11-29/00-22-18 о нарушении антимонопольного законодательства (далее - Дело), в рамках которого в адрес </text:span><text:span text:style-name="T28">ООО «Спейсфарм»</text:span><text:span text:style-name="T34"> направлено определение об отложении рассмотрения дела № 1-11-29/00-22-18 от 18.07.2018 № 22/</text:span><text:span text:style-name="T37">55486/18. </text:span><text:span text:style-name="T27">В соответствии с пп. 4.2 </text:span><text:soft-page-break/><text:span text:style-name="T27">указанного определения ООО «Спейсфарм» надлежало представить в течение семи рабочих дней с момента получения определения реестр договоров (соглашений), заключенных с ответчиками, действующих (действовавших) в период с 01.01.2015 по дату получения определения с указанием реквизитов, сторон и предмета договора. </text:span></text:p>
      <text:p text:style-name="P8">Согласно реестру договоров, представленному ООО «Спейсфарм» (письмо от 01.08.2018 №  124633-ДСП/18) в ответ на вышеуказанное определение, между <text:span text:style-name="T72">&lt;.....&gt;</text:span> заключен договор <text:span text:style-name="T72">&lt;.....&gt;</text:span>. </text:p>
      <text:p text:style-name="P5"><text:span text:style-name="T30">В рамках рассмотрения Дела в адрес ООО «Спейсфарм» также было направлено </text:span><text:span text:style-name="T34">определение</text:span><text:span text:style-name="T31"> </text:span><text:span text:style-name="T30">об отложении рассмотрения дела № 11-11-29/00-22-18 <text:s/>от 03.09.2018 № 22/69906/18</text:span><text:span text:style-name="T29"> </text:span><text:span text:style-name="T27">(далее — Определение; мотивированное требование) с </text:span><text:span text:style-name="T29">почтовым идентификатором № 12571925795234</text:span><text:span text:style-name="T34">.</text:span></text:p>
      <text:p text:style-name="P7"><text:span text:style-name="T22">Ответчикам по делу № 1-11-</text:span><text:span text:style-name="T69">29/00-22-18, </text:span><text:span text:style-name="T22">в том числе и </text:span><text:span text:style-name="T69">ООО </text:span><text:span text:style-name="T22">«Спейсфарм»,</text:span><text:span text:style-name="Основной_20_шрифт_20_абзаца"><text:span text:style-name="T14"> </text:span></text:span><text:span text:style-name="Основной_20_шрифт_20_абзаца"><text:span text:style-name="T15">надлежало представить в течение семи рабочих дней с момента получения Определения информацию и заверенные надлежащим образом копии договоров (соглашений), заключенных между лицами, участвующими в деле </text:span></text:span><text:span text:style-name="Основной_20_шрифт_20_абзаца"><text:span text:style-name="T14">№ 1-11-29/00-22-18 за период с 01.01.2015 по дату получения <text:s/>Определения.</text:span></text:span></text:p>
      <text:p text:style-name="P6"><text:span text:style-name="T32">Согласно отчету об отслеживании отправления с почтовым </text:span><text:span text:style-name="T33">идентификатором №</text:span><text:bookmark text:name="grid_1cqdkq6doh6gh7liinf"/><text:bookmark text:name="letter_942491"/><text:span text:style-name="T33"> 12571925795234</text:span><text:span text:style-name="T70"> Определение</text:span><text:span text:style-name="T32"> получено 06.09.2018.</text:span><text:span text:style-name="T29"> Данная информация размещена на сайте ФГУП «Почта России» </text:span><text:bookmark-start text:name="__DdeLink__688_1822940082"/><text:a xlink:type="simple" xlink:href="http://www.pochta.ru/"><text:span text:style-name="T49">www.pochta.ru</text:span></text:a><text:bookmark-end text:name="__DdeLink__688_1822940082"/><text:span text:style-name="T29">.</text:span></text:p>
      <text:p text:style-name="P9">Ответ ООО «Спейсфарм» поступил 17.09.2018 (вх. ФАС России от 17.09.2018 № 150962-ДСП/18).</text:p>
      <text:p text:style-name="P9">Письма, представленные в ответ на вышеуказанные определения, подписаны <text:span text:style-name="T72">&lt;.....&gt;</text:span>.</text:p>
      <text:p text:style-name="P9">Вместе с тем договор <text:span text:style-name="T72">&lt;.....&gt;</text:span>, заключенный с <text:span text:style-name="T72">&lt;.....&gt;</text:span>, в ответ на Определение не представлен.</text:p>
      <text:p text:style-name="P4"><text:span text:style-name="T42">Непредставление документов (информации), указанных в мотивированном требовании,</text:span><text:span text:style-name="T44"> </text:span><text:span text:style-name="T42">препятствует осуществлению антимонопольным органом своих полномочий.</text:span></text:p>
      <text:p text:style-name="P5"><text:span text:style-name="T34">Часть 1 статьи 25 Федерального закона «О защите конкуренции» от 26.07.2006 № 135-ФЗ (далее — Закон о защите конкуренции)</text:span><text:span text:style-name="T71">, предусматривающая обязанность представления информации в антимонопольный орган, устанавливает, что </text:span><text:span text:style-name="T34">коммерческие </text:span><text:span text:style-name="T71">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</text:span><text:span text:style-name="T71">самоуправления (их должностные лица), иные осуществляющие функции указанных органов органы или организации (их должностные лица), а также </text:span><text:span text:style-name="T71">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</text:span><text:soft-page-break/><text:span text:style-name="T71">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58">тайну), включая акты, договоры, справки, деловую корреспонденцию, иные документ</text:span><text:span text:style-name="T71">ы и материалы, выполненные в форме цифровой записи или в форме записи на электронных носителях</text:span><text:span text:style-name="T34">.</text:span></text:p>
      <text:p text:style-name="P10"><text:span text:style-name="T19">Таким образом,</text:span> <text:span text:style-name="T73">&lt;.....&gt;</text:span><text:span text:style-name="T19"> нарушил требования, предусмотренные частью 1 статьи 25 Закона о защите конкуренции.</text:span></text:p>
      <text:p text:style-name="P5"><text:span text:style-name="T38">Административная ответственность за данное правонарушение предусмотрена частью 5 статьи 19.8 Кодекса Российской Федерации <text:s text:c="28"/>об административных правонарушениях (далее – КоАП), в соответствии <text:s text:c="16"/>с которой непредставление </text:span><text:span text:style-name="T59"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<text:s text:c="30"/>по требованию указанных органов, за исключением случаев, предусмотренных частями 3, </text:span><text:span text:style-name="T60">4</text:span><text:span text:style-name="T59"> и </text:span><text:span text:style-name="T60">7</text:span><text:span text:style-name="T59">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граждан <text:s text:c="17"/>в размере от одной тысячи пятисот до двух тысяч пятисот рублей; <text:s text:c="32"/>на должностных лиц - от десяти тысяч до пятнадцати тысяч рублей; <text:s text:c="27"/>на юридических лиц - от пятидесяти тысяч до пятисот тысяч рублей.</text:span></text:p>
      <text:p text:style-name="P10"><text:span text:style-name="T19">Таким образом, в действиях </text:span><text:span text:style-name="T73">&lt;.....&gt;</text:span><text:span text:style-name="T19"> усматриваются признаки административного правонарушения, ответственность за которое предусмотрена частью 5 статьи 19.8 КоАП.</text:span></text:p>
      <text:p text:style-name="P35">Определением о возбуждении дела об административном правонарушении № 4-19.8-1959/00-22-18 и проведении административного расследования от 31.10.2018 № 22/87920/18 ФАС России <text:span text:style-name="T65">(далее — Определение ФАС России) </text:span>в отношении <text:span text:style-name="T72">&lt;.....&gt;</text:span> возбуждено дело № 4-19.8-1959/00-22-18 об административном правонарушении, ответственность за которое установлена частью <text:span text:style-name="T68">5</text:span> статьи 19.8 Кодекса Российской Федерации об административных правонарушениях. Назначено производство административного расследования. </text:p>
      <text:p text:style-name="P25"><text:span text:style-name="T61">Определение ФАС России было направлено по адресу государственной регистрации ООО «Спейсфарм» (123060, г. Москва, ул. Берзарина, д. 36, стр. 2, ком. 29) письмом ФАС России от 31.10.2018 № 22/87920/18. В соответствии с пунктом 3 указанного определения </text:span><text:span text:style-name="T64">&lt;.....&gt;</text:span><text:span text:style-name="T61"> надлежало в трехдневный срок со дня получения указанного определения представить в ФАС России следующие сведения (документы и материалы), заверенные надлежащим образом: </text:span><text:span text:style-name="T42">копии уставных документов ООО «Спейсфарм», письменные пояснения о непредставлении запрашиваемых документов в полном объеме в </text:span><text:soft-page-break/><text:span text:style-name="T42">установленный мотивированным требованием ФАС России исх. от 03.09.2018 № 22/69906/18 срок с приложением подтверждающих документов, копию должностной инструкции, справку о доходах физического лица по ф. 2-НДФЛ за 2017 год, копию трудовой книжки, копию паспорта (стр. 2,3,5).</text:span></text:p>
      <text:p text:style-name="P24">Вместе с тем, запрошенные <text:span text:style-name="T65">Определением ФАС России об административном правонарушении сведения (документы и материалы) не представлены.</text:span></text:p>
      <text:p text:style-name="P25"><text:span text:style-name="T42">Согласно и</text:span>нформации, представленной на официальном сайте ФГУП «Почта России» в разделе «отслеживание почтовых отправлений», по почтовому идентификатору № 12571928062821 <text:span text:style-name="T42">Определение ФАС России </text:span>прибыло в место вручения 03.11.2018.</text:p>
      <text:p text:style-name="P24">Также 03.11.2016 филиалом ФГУП «Почта России» была осуществлена неудачная попытка вручения Определения ФАС России об административном правонарушении.</text:p>
      <text:p text:style-name="P26"><text:span text:style-name="T50">В связи с </text:span><text:span text:style-name="T52">отсутствием информации о получении </text:span><text:span text:style-name="T57">&lt;.....&gt;</text:span><text:span text:style-name="T52"> данных о дате, времени и месте составления протокола об административном правонарушении по указанному делу, а также в связи с отсутствием документов, необходимых для составления протокола об административном правонарушении, р</text:span><text:span text:style-name="T35">уководствуясь частью 5 статьи 28.7 </text:span><text:span text:style-name="Основной_20_шрифт_20_абзаца"><text:span text:style-name="T10">Кодекса Российской Федерации об административных правонарушениях</text:span></text:span></text:p>
      <text:p text:style-name="P20"/>
      <text:p text:style-name="P20">ОПРЕДЕЛИЛ:</text:p>
      <text:p text:style-name="P18"><text:span text:style-name="T35">1. Продлить срок проведения административного расследования по делу об административном правонарушении</text:span><text:span text:style-name="T53"> № </text:span><text:span text:style-name="T54">4-19.8-</text:span><text:span text:style-name="T48">1959</text:span><text:span text:style-name="T54">/00-22-18</text:span><text:span text:style-name="T51">, возбужденного</text:span><text:span text:style-name="T53"> в отношении </text:span><text:span text:style-name="Основной_20_шрифт_20_абзаца"><text:span text:style-name="T13">&lt;.....&gt;</text:span></text:span><text:span text:style-name="T35"> д</text:span><text:span text:style-name="T53">о 28.12.2018.</text:span></text:p>
      <text:p text:style-name="P22"><text:span text:style-name="T62">2. В соответствии со статьей 26.10 КоАП </text:span><text:span text:style-name="Основной_20_шрифт_20_абзаца"><text:span text:style-name="T17">&lt;.....&gt;</text:span>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 <text:span text:style-name="T63">копии уставных документов ООО «Спейсфарм», письменные пояснения о непредставлении запрашиваемых документов в полном объеме в установленный мотивированным требованием ФАС России исх. от 03.09.2018 № 22/69906/18 срок с приложением подтверждающих документов, копию должностной инструкции, справку о доходах физического лица по ф. 2-НДФЛ за 2017 год, копию трудовой книжки, копию паспорта (стр. 2,3,5), приказ о назначении на должность генерального директора ООО «Спейсфарм».</text:span></text:p>
      <text:p text:style-name="P18"><text:span text:style-name="T36">3. </text:span><text:span text:style-name="Основной_20_шрифт_20_абзаца"><text:span text:style-name="T13">&lt;.....&gt;</text:span></text:span><text:span text:style-name="T36"> </text:span><text:span text:style-name="T35">явиться</text:span><text:span text:style-name="T36"> </text:span><text:span text:style-name="T39">18</text:span><text:span text:style-name="T40">.12.2018 </text:span><text:span text:style-name="T41">в</text:span><text:span text:style-name="T40"> 11 часов 30 минут</text:span><text:span text:style-name="T36"> </text:span><text:span text:style-name="T35">в</text:span><text:span text:style-name="T36"> </text:span><text:span text:style-name="T35">ФАС</text:span><text:span text:style-name="T36"> </text:span><text:span text:style-name="T35">России</text:span><text:span text:style-name="T36"> </text:span><text:span text:style-name="T35">по</text:span><text:span text:style-name="T36"> </text:span><text:span text:style-name="T35">адресу</text:span><text:span text:style-name="T36">: </text:span><text:span text:style-name="T35">г</text:span><text:span text:style-name="T36">. </text:span><text:span text:style-name="T35">Москва</text:span><text:span text:style-name="T36">, ул. Садовая-Кудринская, д. 11 (Управление по борьбе</text:span><text:span text:style-name="T35"> с картелями, каб. № 575) для дачи объяснений по факту нарушения, а также для составления и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со всеми правами, предусмотренными статьей 25.5 КоАП.</text:span></text:p>
      <text:p text:style-name="P21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/>
      <text:p text:style-name="P27"><text:span text:style-name="T56"><text:tab/><text:tab/><text:tab/><text:tab/><text:tab/><text:tab/><text:tab/> <text:s text:c="4"/><text:tab/> <text:s text:c="11"/></text:span><text:span text:style-name="T55">А.Ю. Цариковский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1"/></text:span></text:p>
      <text:p text:style-name="P28"><text:span text:style-name="Основной_20_шрифт_20_абзаца"><text:span text:style-name="T3">&lt;..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60C85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45943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1459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5943(1) </text:p></draw:text-box></draw:frame><draw:frame draw:style-name="Mfr2" draw:name="SpdBarcode" text:anchor-type="paragraph" svg:x="0cm" svg:width="3.6cm" svg:height="0.78cm" draw:z-index="9"><draw:image xlink:href="Pictures/10000201000000780000001A760C85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5:45:46.19</meta:creation-date>
    <meta:generator>OpenOffice.org/3.4.1$Win32 OpenOffice.org_project/341m1$Build-9593</meta:generator>
    <meta:editing-duration>PT3M8S</meta:editing-duration>
    <meta:editing-cycles>3</meta:editing-cycles>
    <dc:date>2018-12-04T09:27:10.50</dc:date>
    <meta:document-statistic meta:table-count="0" meta:image-count="1" meta:object-count="0" meta:page-count="5" meta:paragraph-count="39" meta:word-count="1147" meta:character-count="9575"/>
    <meta:user-defined meta:name="Поле 1"/>
    <meta:user-defined meta:name="Поле 2"/>
    <meta:user-defined meta:name="Поле 3"/>
    <meta:user-defined meta:name="Поле 4"/>
  </office:meta>
</office:document-meta>
</file>