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9D87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747747-d3b2-4c38-9eff-2dbf27224ea1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</text:span><text:span text:style-name="T7">ом</text:span><text:span text:style-name="T4">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8">(в </text:span><text:span text:style-name="T10">редакции, действующей на дату подачи заявления — 12.10.2018)</text:span><text:span text:style-name="T4">, Федеральная антимонопольная служба рассмотрела документы, представленные письмом Минздрава России от 01</text:span><text:span text:style-name="T6">.11.2018</text:span><text:span text:style-name="T5"> № 20-4-</text:span><text:span text:style-name="T6">4083688-с</text:span><text:span text:style-name="T5">, и приняла решение согласовать предельн</text:span><text:span text:style-name="T6">ые</text:span><text:span text:style-name="T5"> отпускные цены заявленные на регистрацию АО «Рафарма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Розустин (МНН — Бендамустин), лиофилизат для приготовления концентрата для приготовления раствора для инфузий, 100 мг, флаконы (1) - пачки картонные<text:span text:style-name="T5">,</text:span> в размере <text:span text:style-name="T9">24687,24</text:span> руб.</text:p>
      <text:p text:style-name="P9"><text:tab/>2. Розустин (МНН — Бендамустин), лиофилизат для приготовления концентрата для приготовления раствора для инфузий, 25 мг, флаконы (1) - пачки картонные, в размере 6171,81 руб.</text:p>
      <text:p text:style-name="P9"><text:tab/></text:p>
      <text:p text:style-name="P9"/>
      <text:p text:style-name="P10">А.Ю. Цариковский</text:p>
      <text:p text:style-name="P8"/>
      <text:p text:style-name="P8"/>
      <text:p text:style-name="P8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9D87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25:35.58</meta:creation-date>
    <meta:generator>OpenOffice.org/3.4.1$Win32 OpenOffice.org_project/341m1$Build-9593</meta:generator>
    <meta:editing-duration>PT2M15S</meta:editing-duration>
    <meta:editing-cycles>2</meta:editing-cycles>
    <dc:date>2018-12-04T11:41:54.64</dc:date>
    <meta:document-statistic meta:table-count="0" meta:image-count="0" meta:object-count="0" meta:page-count="1" meta:paragraph-count="15" meta:word-count="171" meta:character-count="1424"/>
    <meta:user-defined meta:name="Поле 1"/>
    <meta:user-defined meta:name="Поле 2"/>
    <meta:user-defined meta:name="Поле 3"/>
    <meta:user-defined meta:name="Поле 4"/>
  </office:meta>
</office:document-meta>
</file>