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D9AD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6cm" table:align="right"/>
    </style:style>
    <style:style style:name="Таблица1.A" style:family="table-column">
      <style:table-column-properties style:column-width="7.86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00%"/>
      <style:text-properties style:font-name="Times New Roman1" fo:font-size="14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line-height="100%" style:page-number="auto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fo:font-style="italic" fo:font-weight="bold" fo:background-color="#ffffff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14pt" fo:language="ru" fo:country="RU"/>
    </style:style>
    <style:style style:name="T10" style:family="text">
      <style:text-properties fo:font-variant="normal" fo:text-transform="none" style:font-name="Symbol" fo:font-size="14pt"/>
    </style:style>
    <style:style style:name="T11" style:family="text">
      <style:text-properties style:font-name="Times New Roman1" fo:font-size="14p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3d416-c088-4a0c-863b-99917ada015f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 <text:span text:style-name="T12">компании «БРЕНТЛИ ИНВЕСТМЕНТС ЛИМИТЕД» (</text:span><text:span text:style-name="T13">BRENTLY INVESTMENTS LIMITED)</text:span></text:p>
            <text:p text:style-name="P5"> </text:p>
            <text:p text:style-name="P17">&lt;...&gt;</text:p>
            <text:p text:style-name="P5"> </text:p>
            <text:p text:style-name="P11">улица Кузнецкий мост, дом 21/5, офис 2009, Москва, 107996</text:p>
          </table:table-cell>
        </table:table-row>
      </table:table>
      <text:p text:style-name="P4"/>
      <text:p text:style-name="P7"/>
      <text:p text:style-name="P7"> </text:p>
      <text:p text:style-name="P6">Решение</text:p>
      <text:p text:style-name="P8">по результатам рассмотрения ходатайства</text:p>
      <text:p text:style-name="P13"> </text:p>
      <text:p text:style-name="P14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2">компании «БРЕНТЛИ ИНВЕСТМЕНТС ЛИМИТЕД» </text:span><text:span text:style-name="T4">(место нахождения:</text:span><text:span text:style-name="T1"> </text:span><text:span text:style-name="T3">Палм Гроув Хаус, а/я 438, Роуд Таун, Тортола, Британские Виргинские Острова</text:span><text:span text:style-name="T4">; основной вид деятельности — </text:span><text:span text:style-name="T9">инвестиционная деятельность</text:span><text:span text:style-name="T4">)</text:span><text:span text:style-name="T10"> </text:span><text:span text:style-name="T4">о приобретении 98,98</text:span><text:span text:style-name="T5">% </text:span><text:span text:style-name="T7">голосующих акций</text:span><text:span text:style-name="T6"> </text:span><text:span text:style-name="T4">зарегистрированного на территории Российской Федерации</text:span><text:span text:style-name="T6"> акционерного общества «Волга» </text:span><text:span text:style-name="T4">(ИНН </text:span><text:span text:style-name="T11">5244009279</text:span><text:span text:style-name="T4">; место нахождения: </text:span><text:span text:style-name="T11">улица Горького, дом 1, город Балахна, Балахнинский район, Нижегородская область, 606407</text:span><text:span text:style-name="T4">; основной вид деятельности - </text:span><text:span text:style-name="T11">производство бумаги и картона</text:span><text:span text:style-name="T4">), поданное </text:span><text:span text:style-name="T8">24.09.2018 </text:span><text:span text:style-name="T4">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9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 </text:p>
      <text:p text:style-name="P10">А.Ю. Цариковский</text:p>
      <text:p text:style-name="P12"> </text:p>
      <text:p text:style-name="P2"/>
      <text:p text:style-name="P2"/>
      <text:p text:style-name="P2"/>
      <text:p text:style-name="P2"/>
      <text:p text:style-name="P18">&lt;...&gt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D9AD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5D9AD3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5:45:18.69</meta:creation-date>
    <meta:generator>OpenOffice.org/3.4.1$Win32 OpenOffice.org_project/341m1$Build-9593</meta:generator>
    <dc:date>2018-12-04T12:47:40.61</dc:date>
    <meta:document-statistic meta:table-count="1" meta:image-count="1" meta:object-count="0" meta:page-count="1" meta:paragraph-count="17" meta:word-count="153" meta:character-count="1221"/>
    <meta:user-defined meta:name="Поле 1"/>
    <meta:user-defined meta:name="Поле 2"/>
    <meta:user-defined meta:name="Поле 3"/>
    <meta:user-defined meta:name="Поле 4"/>
  </office:meta>
</office:document-meta>
</file>