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AD9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7.4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Heading_20_1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2450a9-1191-4243-84c0-c0ce41f92c79" text:name="BossProviderVariable"/>
      </text:user-field-decls>
      <text:p text:style-name="P25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ПАО «Ростелеком»</text:p>
      <text:p text:style-name="P4"> </text:p>
      <text:p text:style-name="P21"><text:tab/><text:tab/><text:tab/><text:tab/><text:tab/><text:tab/><text:tab/><text:tab/>ул. Достоевского, 15, <text:tab/><text:tab/><text:tab/><text:tab/><text:tab/><text:tab/><text:tab/><text:tab/><text:tab/><text:tab/>Санкт‑Петербург, 191002</text:p>
      <text:p text:style-name="P5">         </text:p>
      <text:h text:style-name="P24" text:outline-level="1"> </text:h>
      <text:p text:style-name="P13"> </text:p>
      <text:h text:style-name="P18" text:outline-level="1"> </text:h>
      <text:h text:style-name="P19" text:outline-level="1">П Р Е Д П И С А Н И Е</text:h>
      <text:h text:style-name="P20" text:outline-level="1">по делу № 1-14-55/00-08-18</text:h>
      <text:p text:style-name="P14">о нарушении антимонопольного законодательства </text:p>
      <text:p text:style-name="P6"> </text:p>
      <text:p text:style-name="P15"> </text:p>
      <text:p text:style-name="P15">«04» декабря 2018 г.                                                                          <text:tab/><text:tab/>г. Москва</text:p>
      <text:p text:style-name="P13"> </text:p>
      <text:p text:style-name="P8">Комиссия Федеральной антимонопольной службы по рассмотрению дела № 1-14-55/00-08-18 о нарушении антимонопольного законодательства в составе: </text:p>
      <text:p text:style-name="P27">&lt;...&gt;</text:p>
      <text:p text:style-name="P15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04 декабря 2018 г. по делу № 1-14-55/00-08-18 о нарушении ПАО «Ростелеком» (191002, г. Санкт-Петербург, ул. Достоевского, д. 15; ОГРН/ИНН 1027700198767/7707049388) статьи 14.8 Федерального закона от 26.07.2006 № 135-ФЗ «О защите конкуренции»,</text:p>
      <text:p text:style-name="P7"> </text:p>
      <text:p text:style-name="P22">П Р Е Д П И С Ы В А Е Т:</text:p>
      <text:p text:style-name="P13"> </text:p>
      <text:p text:style-name="P23">ПАО «Ростелеком» (191002, г. Санкт-Петербург, ул. Достоевского, д. 15; ОГРН/ИНН 1027700198767/7707049388) в срок <text:span text:style-name="T1">до 15 января 2019 года</text:span> прекратить нарушение статьи 14.8 Федерального закона от 26.07.2006 № 135-ФЗ «О защите конкуренции» и принять меры, направленные на устранение нарушения антимонопольного законодательства, а именно урегулировать с абонентами ПАО «Ростелеком» вопросы, связанные с изменением условий предоставления услуг «Интерактивное телевидение» и «Домашний интернет» в рамках маркетинговой акции «Пакет навсегда» применительно к отношениям, возникшим с 01.06.2017<text:span text:style-name="T2">, с последующим предоставлением в ФАС России отчета о результатах проделанной работы</text:span>.</text:p>
      <text:p text:style-name="P23"><text:soft-page-break/>О выполнении настоящего Предписания сообщить в антимонопольный орган не позднее пяти дней со дня его выполнения.</text:p>
      <text:p text:style-name="P9"> </text:p>
      <text:p text:style-name="P10">Примечания:</text:p>
      <text:p text:style-name="P10">- <text:s/>предписание может быть обжаловано в арбитражный суд в течение трех месяцев со дня его вынесения;</text:p>
      <text:p text:style-name="P10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15"> </text:p>
      <text:p text:style-name="P15"> 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CAD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78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7801(1) </text:p></draw:text-box></draw:frame><draw:frame draw:style-name="Mfr2" draw:name="SpdBarcode" text:anchor-type="paragraph" svg:x="0cm" svg:width="3.6cm" svg:height="0.78cm" draw:z-index="2"><draw:image xlink:href="Pictures/10000201000000780000001A4ACAD9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20:47:03.56</meta:creation-date>
    <meta:generator>OpenOffice.org/3.4.1$Win32 OpenOffice.org_project/341m1$Build-9593</meta:generator>
    <dc:date>2018-12-04T13:40:10.28</dc:date>
    <meta:document-statistic meta:table-count="0" meta:image-count="1" meta:object-count="0" meta:page-count="2" meta:paragraph-count="31" meta:word-count="265" meta:character-count="2073"/>
    <meta:user-defined meta:name="Поле 1"/>
    <meta:user-defined meta:name="Поле 2"/>
    <meta:user-defined meta:name="Поле 3"/>
    <meta:user-defined meta:name="Поле 4"/>
  </office:meta>
</office:document-meta>
</file>