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2B1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373cm" fo:margin-right="0cm" fo:line-height="0.801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.025cm" fo:margin-right="0cm" fo:line-height="0.80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25cm" fo:margin-right="0cm" fo:line-height="0.8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0.801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801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8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8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>
      <style:paragraph-properties fo:margin-left="0cm" fo:margin-right="0cm" fo:margin-top="0cm" fo:margin-bottom="0cm" fo:line-height="0.801cm" fo:text-indent="0cm" style:auto-text-indent="false"/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First_20_Page">
      <style:paragraph-properties fo:margin-left="9.373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ru" fo:country="RU" style:font-name-asian="TimesNewRomanPSMT" style:font-name-complex="TimesNewRomanPSMT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9a87a-ded5-41e3-9ea0-98207ba85081" text:name="BossProviderVariable"/>
      </text:user-field-decls>
      <text:p text:style-name="P14"/>
      <text:p text:style-name="P3">Уполномоченному представителю компании «АИ Алпин АТ БидКо ГмбХ» </text:p>
      <text:p text:style-name="P3"/>
      <text:p text:style-name="P3">«___________»</text:p>
      <text:p text:style-name="P3"/>
      <text:p text:style-name="P3">улица Скаковая, дом 17, строение 2, этаж 6, Москва, 125040</text:p>
      <text:p text:style-name="P3"/>
      <text:p text:style-name="P3"/>
      <text:p text:style-name="P6"/>
      <text:p text:style-name="P5">Решение</text:p>
      <text:p text:style-name="P8">по результатам рассмотрения ходатайства</text:p>
      <text:p text:style-name="P8"> </text:p>
      <text:p text:style-name="P10"><text:span text:style-name="T1">В соответствии со статьей 33 Федерального закона от 26.07.2006 № 135 -ФЗ «О защите конкуренции» (далее - Закон о защите конкуренции) ФАС России рассмотрела ходатайство </text:span><text:span text:style-name="T2">компании «АИ Алпин АТ БидКо ГмбХ» </text:span><text:span text:style-name="T4">(место нахождения:</text:span><text:span text:style-name="T1"> </text:span><text:span text:style-name="T3">Шоттенринг, 19, город Вена, Австрия, 1010</text:span><text:span text:style-name="T4">; основной вид деятельности — </text:span>управление долями участия<text:span text:style-name="T4">) 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Енбахер РУС» (ИНН 7703464111; место нахождения: Пресненская Набережная, дом 10, этаж 14, помещение </text:span><text:span text:style-name="T5">IA, </text:span><text:span text:style-name="T6">комната 2, Москва, 123112; основной вид деятельности - т</text:span><text:span text:style-name="T7">орговля оптовая прочими машинами </text:span><text:span text:style-name="T8">и оборудованием</text:span><text:span text:style-name="T7">) </text:span><text:span text:style-name="T4">и прав, позволяющих определять условия осуществления предпринимательской деятельности учрежденной за пределами территории Российской Федерации компанией «ДжиИ Енбахер ГмбХ энд Ко ОГ» (</text:span><text:span text:style-name="T6">место нахождения: Ахензеештрассе 1-3, город Йенбах, Австрия, 6200; основной вид деятельности — фабричное </text:span><text:soft-page-break/><text:span text:style-name="T6">производство машинного оборудования), </text:span><text:span text:style-name="T4">поданное </text:span><text:span text:style-name="T9">11.09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11"> </text:p>
      <text:p text:style-name="P7"> </text:p>
      <text:p text:style-name="P9">А.Ю. Цариковский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 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2B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1876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C92B108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0:54:49.48</meta:creation-date>
    <meta:generator>OpenOffice.org/3.4.1$Win32 OpenOffice.org_project/341m1$Build-9593</meta:generator>
    <dc:date>2018-12-04T14:49:55.78</dc:date>
    <meta:document-statistic meta:table-count="0" meta:image-count="1" meta:object-count="0" meta:page-count="2" meta:paragraph-count="17" meta:word-count="201" meta:character-count="1600"/>
    <meta:user-defined meta:name="Поле 1"/>
    <meta:user-defined meta:name="Поле 2"/>
    <meta:user-defined meta:name="Поле 3"/>
    <meta:user-defined meta:name="Поле 4"/>
  </office:meta>
</office:document-meta>
</file>