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BD3C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424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.085cm" fo:margin-right="0cm" fo:margin-top="0cm" fo:margin-bottom="0cm" fo:text-align="justify" style:justify-single-word="false" fo:text-indent="0cm" style:auto-text-indent="false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First_20_Page">
      <style:paragraph-properties fo:margin-left="9.424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4pt" style:font-weight-asian="normal" style:font-size-complex="14pt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6ce936-cb65-4e93-a606-2ce9d2b70ed8" text:name="BossProviderVariable"/>
      </text:user-field-decls>
      <text:p text:style-name="P10"/>
      <text:p text:style-name="P1">Уполномоченному представителю компании «Нидек Корпорейшн» (<text:span text:style-name="T1">Nidec Corporation)</text:span></text:p>
      <text:p text:style-name="P1"/>
      <text:p text:style-name="P1">«_______________»</text:p>
      <text:p text:style-name="P1"/>
      <text:p text:style-name="P1">улица Скаковая, дом 17, строение 2, этаж 6, Москва, 125040</text:p>
      <text:p text:style-name="P2"/>
      <text:p text:style-name="P2"/>
      <text:p text:style-name="P2"/>
      <text:p text:style-name="P2"/>
      <text:p text:style-name="P4">О продлении срока </text:p>
      <text:p text:style-name="P4">рассмотрения ходатайства</text:p>
      <text:p text:style-name="P5"> </text:p>
      <text:p text:style-name="P5"/>
      <text:p text:style-name="P7"><text:span text:style-name="T6">Настоящим ФАС России сообщает, что в соответствии с пунктом 2 части 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 России от 20.09.2007 № 294, принято решение о продлении срока рассмотрения ходатайства компании «Нидек Корпорейшн» (</text:span><text:span text:style-name="T2">Nidec Corporation)</text:span><text:span text:style-name="T4"> о приобретении </text:span><text:span text:style-name="T3">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Ембрако РУС» </text:span><text:span text:style-name="T6">на 2 месяца (до 27</text:span><text:span text:style-name="T5">.12.2018</text:span><text:span text:style-name="T6">) в связи с необходимостью его дополнительного рассмотрения и получения дополнительной информации.</text:span></text:p>
      <text:p text:style-name="P3"/>
      <text:p text:style-name="P3"/>
      <text:p text:style-name="P6">Р.А. Петросян</text:p>
      <text:p text:style-name="P5"> </text:p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BD3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1BD3C6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3:49:03.12</meta:creation-date>
    <meta:generator>OpenOffice.org/3.4.1$Win32 OpenOffice.org_project/341m1$Build-9593</meta:generator>
    <dc:date>2018-12-04T14:55:00.04</dc:date>
    <meta:document-statistic meta:table-count="0" meta:image-count="1" meta:object-count="0" meta:page-count="1" meta:paragraph-count="10" meta:word-count="154" meta:character-count="1359"/>
    <meta:user-defined meta:name="Поле 1"/>
    <meta:user-defined meta:name="Поле 2"/>
    <meta:user-defined meta:name="Поле 3"/>
    <meta:user-defined meta:name="Поле 4"/>
  </office:meta>
</office:document-meta>
</file>