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ADF8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line-height="95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95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92cm" fo:margin-right="0cm" fo:margin-top="0cm" fo:margin-bottom="0cm" fo:line-height="95%" fo:text-indent="0cm" style:auto-text-indent="false"/>
      <style:text-properties fo:color="#000000" style:font-name="Times New Roman" fo:font-size="8pt" style:font-size-asian="8pt" style:font-size-complex="8pt"/>
    </style:style>
    <style:style style:name="P18" style:family="paragraph" style:parent-style-name="Text_20_body">
      <style:paragraph-properties fo:margin-left="9.592cm" fo:margin-right="0cm" fo:margin-top="0cm" fo:margin-bottom="0cm" fo:line-height="95%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92cm" fo:margin-right="0cm" fo:margin-top="0cm" fo:margin-bottom="0cm" fo:line-height="95%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left="9.592cm" fo:margin-right="0cm" fo:margin-top="0cm" fo:margin-bottom="0cm" fo:line-height="95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9.691cm" fo:margin-right="0cm" fo:margin-top="0.176cm" fo:margin-bottom="0cm" fo:line-height="95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95%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4">
      <style:paragraph-properties fo:margin-left="0cm" fo:margin-right="0cm" fo:margin-top="0cm" fo:margin-bottom="0cm" fo:line-height="95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list-style-name="L4">
      <style:paragraph-properties fo:margin-left="0cm" fo:margin-right="0cm" fo:margin-top="0cm" fo:margin-bottom="0cm" fo:line-height="95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92cm" fo:margin-right="0cm" fo:margin-top="0cm" fo:margin-bottom="0cm" fo:line-height="95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2" style:family="paragraph" style:parent-style-name="Text_20_body" style:list-style-name="L5">
      <style:paragraph-properties fo:margin-left="0cm" fo:margin-right="0cm" fo:margin-top="0cm" fo:margin-bottom="0cm" fo:line-height="95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95%"/>
      <style:text-properties fo:color="#000000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top="0cm" fo:margin-bottom="0cm" fo:line-height="95%" fo:text-align="end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size-complex="14pt"/>
    </style:style>
    <style:style style:name="T10" style:family="text">
      <style:text-properties style:text-position="33% 80%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33% 8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ae6ee-9d29-4153-a312-e2902915bb63" text:name="BossProviderVariable"/>
      </text:user-field-decls>
      <text:p text:style-name="P27">ООО «Авиатор»</text:p>
      <text:p text:style-name="P17"/>
      <text:p text:style-name="P18">Петербургское шоссе, д. 95, </text:p>
      <text:p text:style-name="P18">г. Тверь, 170036</text:p>
      <text:p text:style-name="P19"/>
      <text:p text:style-name="P20"><text:span text:style-name="T2">info</text:span><text:span text:style-name="T1">@</text:span><text:span text:style-name="T2">dsktver</text:span><text:span text:style-name="T1">.</text:span><text:span text:style-name="T2">ru</text:span></text:p>
      <text:p text:style-name="P20"/>
      <text:p text:style-name="P20">Министерство имущественных и земельных отношений Тверской области</text:p>
      <text:p text:style-name="P19"/>
      <text:p text:style-name="P20"><text:span text:style-name="T1">ул. </text:span>Новоторжская<text:span text:style-name="T1">, д. 24, г. Тверь, 170100</text:span></text:p>
      <text:p text:style-name="P19"/>
      <text:p text:style-name="P18">min_imushestvo@web.region.tver.ru </text:p>
      <text:p text:style-name="P23"/>
      <text:p text:style-name="P23"/>
      <text:p text:style-name="P22">РЕШЕНИЕ</text:p>
      <text:p text:style-name="P22">по жалобе № 1-18.1-214/00-04-18 </text:p>
      <text:p text:style-name="P22">о нарушении порядка осуществления процедур, включенных</text:p>
      <text:p text:style-name="P22">в исчерпывающие перечни процедур в сферах строительства</text:p>
      <text:p text:style-name="P22"/>
      <text:p text:style-name="P24">27 ноября 2018 г. <text:s text:c="91"/>г. Москва</text:p>
      <text:p text:style-name="P24"/>
      <text:p text:style-name="P12"><text:span text:style-name="T16">Комиссия по рассмотрению жалоб в отношении уполномоченных органов в сфере градостроительных отношений и организаций, осуществляющих эксплуатацию сетей в составе: </text:span><text:span text:style-name="T17">&lt;...&gt;</text:span><text:span text:style-name="T16"> при участии: </text:span><text:span text:style-name="T17">&lt;...&gt;</text:span><text:span text:style-name="T16">, рассмотрев жалобу ООО «Авиатор» (вх. № 176822/18 от 29.10.2018)</text:span><text:span text:style-name="T8"> на акты и (или) действия (бездействие) органа государственной власти субъекта Российской Федерации — Министерства имущественных и земельных отношений Тверской области, адрес: 170100, г. Тверь, ул. Новоторжская, д. 24, при осуществлении в отношении ООО «Авиатор», процедур, включенных в исчерпывающие перечни процедур в сферах строительства, в соответствии со статьей 18¹ Федерального закона от 26.07.2006 № 135-ФЗ «О защите конкуренции» (далее – Закон о защите конкуренции)</text:span><text:span text:style-name="Strong_20_Emphasis"><text:span text:style-name="T9">, </text:span></text:span></text:p>
      <text:p text:style-name="P9"/>
      <text:p text:style-name="P9">УСТАНОВИЛА:</text:p>
      <text:p text:style-name="P13"/>
      <text:p text:style-name="P13">В Федеральную антимонопольную службу поступила жалоба<text:line-break/><text:span text:style-name="T1">ООО «Авиатор»</text:span> от 15.11.2018 № 6А (вх. № 188175/18 от 15.11.2018) на акты и (или) действия (бездействие) органа государственной власти субъекта Российской Федерации — Министерства имущественных и земельных отношений Тверской области при осуществлении в отношении <text:span text:style-name="T1">ООО «Авиатор»</text:span> процедуры, включенной в исчерпывающий перечень процедур <text:s text:c="38"/><text:soft-page-break/>в соответствующей сфере строительства, утвержденный Правительством Российской Федерации в соответствии с <text:span text:style-name="T1">частью 2 статьи 6</text:span> Градостроительного кодекса Российской Федерации.</text:p>
      <text:p text:style-name="P13">Согласно доводам заявителя, Министерство имущественных и земельных отношений Тверской области нарушило установленные сроки рассмотрения заявления о предоставлении в аренду вновь образованных земельных участков ООО «Авиатор» без проведения торгов.</text:p>
      <text:p text:style-name="P11">25.07.2018 между ООО «Авиатор» и Администрацией города Твери по результатам аукциона, проведенного на основании Постановления Администрации города Твери от 30.05.2018 № 679 «О проведении аукциона на право заключения договора аренды находящегося в муниципальной собственности земельного участка под комплексное освоение территории», Приказа Департамента управления имуществом и земельными ресурсами администрации города Твери от 01.06.2018 № 1074/р «О проведении аукциона на право заключения договора аренды находящегося в муниципальной собственности земельного участка под комплексное освоение территории» были заключены:</text:p>
      <text:p text:style-name="P11">1. Договор аренды земельного участка с кадастровым номером 69:40:0100120:1251, расположенного по адресу: Тверская область, город Тверь, ул. Красина 2-я, № 370-1;</text:p>
      <text:p text:style-name="P11">2. Договор о комплексном освоении территории в отношении земельного участка с кадастровым номером 69:40:0100120:1251, расположенного по адресу: Тверская область, город Тверь, ул. Красина 2-я, № 370-1.</text:p>
      <text:p text:style-name="P11">На основании решения Тверской городской думы от 13.04.2018 № 73 «Об утверждении перечня имущества, предлагаемого к передаче из муниципальной собственности города Твери в государственную собственность Тверской области», а также на основании акта о приеме-передачи объектов нефинансовых активов, земельный участок с кадастровым номером 69:40:0100120:1251 передан в государственную собственность Тверской области.</text:p>
      <text:p text:style-name="P11">Согласно пункту 4.3.8 Договора о комплексном освоении территории ООО «Авиатор» в результате межевания земельного участка с кадастровым номером 69:40:0100120:1251 были образованы земельные участки <text:s text:c="29"/>с кадастровыми номерами, на которых предполагается строительство, в том числе многоквартирных домов:</text:p>
      <text:p text:style-name="P11">1) 69:0100120:2896 2) 69:0100120:2897 3) 69:0100120:2898 </text:p>
      <text:p text:style-name="P11">4) 69:0100120:2899 5) 69:0100120:2900 6) 69:0100120:2901</text:p>
      <text:p text:style-name="P11">7) 69:0100120:2902 8) 69:0100120:2903  9)69:0100120:2904</text:p>
      <text:p text:style-name="P11">10) 69:0100120:2905 11) 69:0100120:2906 12) 69:0100120:2907.</text:p>
      <text:p text:style-name="P11">11.10.2018 ООО «Авиатор» обратилось в Министерство земельных и имущественных отношений Тверской области с заявлением о предоставлении вновь образованных земельных участков, находящихся в государственной собственности Тверской области, в аренду без проведения торгов. <text:soft-page-break/>Установленный законом срок рассмотрения заявления истек 12.11.2018. </text:p>
      <text:p text:style-name="P11">При этом решение, предусмотренное пунктом 5 <text:span text:style-name="T15">статьи 39.17 Земельного кодекса Российской Федерации, не принято</text:span>.</text:p>
      <text:p text:style-name="P13">В соответствии с правилами статьи 18<text:span text:style-name="T10">1</text:span> Закона о защите конкуренции антимонопольный орган рассматривает жалобы на акты и (или) действия (бездействие) в том числе органа государственной власти субъекта Российской Федерации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 в соответствии с частью 2 статьи 6 Градостроительного кодекса Российской Федерации (далее — ГрК РФ, исчерпывающие перечни процедур в сферах строительства) (за исключением процедур, осуществляемых государственным органом, уполномоченным на осуществление государственной регистрации прав на имущество в соответствии с законодательством Российской Федерации), в части:</text:p>
      <text:list xml:id="list5770375280513854007" text:style-name="L1">
        <text:list-item>
          <text:p text:style-name="P28">нарушения установленных сроков осуществления процедуры, включенной в исчерпывающий перечень процедур в соответствующей сфере строительства;</text:p>
        </text:list-item>
        <text:list-item>
          <text:p text:style-name="P28">предъявления требования осуществить процедуру, не включенную<text:line-break/>в исчерпывающий перечень процедур в соответствующей сфере строительства;</text:p>
        </text:list-item>
      </text:list>
      <text:list xml:id="list8882255833739993241" text:style-name="L2">
        <text:list-item>
          <text:p text:style-name="P29">незаконного отказа в приеме документов, заявлений;</text:p>
        </text:list-item>
      </text:list>
      <text:list xml:id="list7475273099105462463" text:style-name="L3">
        <text:list-item>
          <text:p text:style-name="P30">предъявления к лицу, подавшему жалобу, документам и информации требований, не установленных федеральными законами, иными нормативными правовыми актами Российской Федерации, нормативными правовыми актами субъектов Российской Федерации, в случае, если предусмотренная указанными актами процедура включена в исчерпывающий перечень процедур в соответствующей сфере строительства.</text:p>
        </text:list-item>
      </text:list>
      <text:p text:style-name="P13"><text:span text:style-name="T7">Таким   образом,  ООО   «Авиатор»   обжалуются  действия Министерства при   осуществлении   в   отношении   данного  юридического  лица процедуры 6 исчерпывающего перечня процедур в сфере жилищного строительства, утвержденного постановлением Правительства Российской Федерации <text:s text:c="22"/>от 30.04.2014 № 403 «Об исчерпывающем перечне процедур в сфере </text:span><text:span text:style-name="T7">жилищного строительства»,  в   части  нарушения установленного срока рассмотрения заявления о предоставлении в аренду вновь образованных земельных участков ООО «Авиатор» без проведения торгов.</text:span></text:p>
      <text:p text:style-name="P11"><text:span text:style-name="T13">При этом, частью 17 статьи 18</text:span><text:span text:style-name="T14">1</text:span><text:span text:style-name="T13"> Закона о защите конкуренции установлено, что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В случае, если в ходе рассмотрения жалобы комиссией антимонопольного органа установлены иные </text:span><text:soft-page-break/><text:span text:style-name="T13">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p>
      <text:p text:style-name="P11">Рассмотрев все представленные документы, а также выслушав пояснения представителей заявителя, Министерства, Комиссия ФАС России установила следующее.</text:p>
      <text:p text:style-name="P11">Согласно письменным пояснениям Министерства от 02.11.2018 № 13205-08 в целях рассмотрения заявления ООО «Авиатор» о предоставлении вновь образованных земельных участков, находящихся в государственной собственности Тверской области, в аренду без проведения торгов, а также проверки наличия или отсутствия оснований для отказа в предоставлении земельного участка, предусмотренных статьей 39.16 Земельного кодекса Российской Федерации, Министерством <text:s/>были направлены соответствующие запросы от 22.10.2018 в адрес уполномоченных органов.</text:p>
      <text:p text:style-name="P13">Согласно пункту 5 статьи 39.17 Земельного кодекса Российской Федерации в<text:span text:style-name="T11"> срок не более чем тридцать дней со дня поступления заявления о предоставлении земельного участка уполномоченный орган рассматривает поступившее заявление, проверяет наличие или отсутствие оснований, предусмотренных </text:span><text:span text:style-name="T5">статьей 39.16 Земельного к</text:span><text:span text:style-name="T11">одекса Российской Федерации, и по результатам указанных рассмотрения и проверки совершает одно из следующих действий:</text:span></text:p>
      <text:list xml:id="list2247636772238777356" text:style-name="L4">
        <text:list-item>
          <text:p text:style-name="P25">осуществляет подготовку проектов договора купли-продажи, договора аренды земельного участка или договора безвозмездного пользования земельным участком в трех экземплярах и их подписание, а также направляет проекты указанных договоров для подписания заявителю, если не требуется образование испрашиваемого земельного участка или уточнение его границ;</text:p>
        </text:list-item>
        <text:list-item>
          <text:p text:style-name="P25">принимает решение о предоставлении земельного участка в собственность бесплатно или в постоянное (бессрочное) пользование, если не требуется образование испрашиваемого земельного участка или уточнение его границ, и направляет принятое решение заявителю;</text:p>
        </text:list-item>
        <text:list-item>
          <text:p text:style-name="P26"><text:span text:style-name="T11">принимает решение об отказе в предоставлении земельного участка при </text:span><text:span text:style-name="T11">наличии хотя бы одного из оснований, предусмотренных </text:span><text:span text:style-name="T5">статьей 39.16</text:span><text:span text:style-name="T11"> </text:span><text:span text:style-name="T5">Земельного к</text:span><text:span text:style-name="T11">одекса Российской Федерации, и направляет принятое решение заявителю. В указанном решении должны быть указаны все основания отказа.</text:span></text:p>
        </text:list-item>
      </text:list>
      <text:p text:style-name="P8">Однако, в установленный Земельным кодексом Российской Федерации тридцатидневный срок Министерством в адрес ООО «Авиатор» информация, предусмотренная пунктом 5 статьи 39.17 Земельного кодекса Российской Федерации, по результатам рассмотрения <text:s/>заявления от 11.10.2018 о предоставлении вновь образованных земельных участков, находящихся в государственной собственности Тверской области, в аренду без проведения торгов не направлялась.</text:p>
      <text:p text:style-name="P8"><text:soft-page-break/>Таким образом, Министерством нарушен установленный пунктом 5 статьи 39.17 Земельного кодекса Российской Федерации тридцатидневный срок рассмотрения заявления.</text:p>
      <text:p text:style-name="P5"><text:span text:style-name="T11">Вместе с тем, письмом от 22.11.2018 № 14143-08 Министерство земельных и имущественных отношений Тверской области отказало ООО «Авиатор» в предоставлении в аренду без проведения торгов земельных участков </text:span>на основании следующего. </text:p>
      <text:p text:style-name="P13"><text:span text:style-name="T3">Согласно части 6 статьи 39.8 Земельного кодекса Российской Федерации </text:span><text:span text:style-name="T11"><text:s/>в случае предоставления юридическому лицу земельного участка, находящегося в государственной или муниципальной собственности, для комплексного освоения территории указанное юридическое лицо должно заключить договор о комплексном освоении территории одновременно с заключением договора аренды такого земельного участка.</text:span></text:p>
      <text:p text:style-name="P7"><text:span text:style-name="T11"><text:s/>Частью 7 статьи 9 Федерального закона от 03.07.2016 № 373-ФЗ «О внесении изменений в Градостроительный кодекс Российской Федерации, отдельные законодательные акты Российской Федерации в части совершенствования регулирования подготовки, согласования и утверждения документации по планировке территории и обеспечения комплексного и устойчивого развития территорий и признании утратившими силу отдельных положений законодательных актов Российской Федерации» (далее - № 373-ФЗ) закреплена обязанность уполномоченных органов привести правила землепользования и застройки в соответствие с требованиями Градостроительного</text:span><text:span text:style-name="T5"> кодекса</text:span><text:span text:style-name="T11"> Российской Федерации в части установления территорий, в границах которых допускается осуществление деятельности по их комплексному и устойчивому развитию, в срок до 01.07.2017.</text:span></text:p>
      <text:p text:style-name="P7"><text:span text:style-name="T11">В соответствии с частью 8 статьи 9 </text:span><text:span text:style-name="T11">№ 373-ФЗ д</text:span><text:span text:style-name="T13">о приведения правил землепользования и застройки в соответствие с требованиями Градостроительного</text:span><text:span text:style-name="T6"> кодекса Ро</text:span><text:span text:style-name="T13">ссийской Федерации, но не позднее 01.07.2017 заключение договоров о развитии застроенных территорий, договоров о комплексном освоении территорий допускается без установления на карте градостроительного зонирования территорий, в границах которых предусматривается осуществление деятельности по комплексному и устойчивому развитию территорий.</text:span></text:p>
      <text:p text:style-name="P13"><text:span text:style-name="T11">На основании вышеизложенного Министерство приходит к выводу о том, </text:span><text:span text:style-name="T11">что заключение договоров о комплексном освоении территории при отсутствии </text:span><text:span text:style-name="T11">в правилах землепользования и застройки отображения территорий, в границах которых возможно осуществление деятельности по комплексному развитию, после 01.07.2017 не допускается.</text:span></text:p>
      <text:p text:style-name="P14">На территории города Твери на момент заключения договора аренды и договора о комплексном освоении территории действовали правила землепользования и застройки города Твери, утвержденные решением Тверской городской Думы от 02.07.2003 № 71 ( в редакции решения Тверской городской Думы от 09.06.2016 № 155).</text:p>
      <text:p text:style-name="P14">Вместе с тем, на карте градостроительного зонирования в составе правил <text:soft-page-break/>землепользования и застройки города Твери отсутствуют территории, <text:s text:c="28"/>в границах которых допускается осуществление деятельности по их комплексному и устойчивому развитию.</text:p>
      <text:p text:style-name="P6">В соответствии с пунктом 1 статьи 166 Гражданского кодекса Российской Федерации сделка недействительна по основаниям, установленным законом, в силу признания ее таковой судом (оспоримая сделка) либо независимо от такого признания (ничтожная сделка).</text:p>
      <text:p text:style-name="P6">Согласно части 1 статьи 167 Гражданского кодекса Российской Федерации н<text:span text:style-name="T18">едействительная сделка не влечет юридических последствий, за исключением тех, которые связаны с ее недействительностью, и недействительна с момента ее совершения. Лицо, которое знало или должно было знать об основаниях недействительности оспоримой сделки, после признания этой сделки недействительной не считается действовавшим добросовестно.</text:span></text:p>
      <text:p text:style-name="P6">Частью 2 статьи 168 Гражданского кодекса Российской Федерации установлено, что сделка,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, ничтожна, если из закона не следует, что такая сделка оспорима или должны применяться другие последствия нарушения, не связанные с недействительностью сделки.</text:p>
      <text:p text:style-name="P6">Таким образом, Министерством сделан вывод о том, что с заявлением о предоставлении земельного участка обращалось лицо, которое <text:span text:style-name="T18">в соответствии с земельным законодательством не имеет права на приобретение земельного участка без проведения торгов.</text:span></text:p>
      <text:p text:style-name="P6">Исходя из изложенного, Министерством письмом от 22.11.2018 № 14143-08 отказало ООО «Авиатор» в предоставлении в аренду без проведения торгов земельных участков и направлено исковое заявление в Арбитражный суд Тверской области о признании недействительными договоров аренды земельного участка от 25.07.2017 № 370-1 и о комплексном освоении территории от 25.08.2017 и о применении последствия недействительности сделки.</text:p>
      <text:p text:style-name="P6"><text:span text:style-name="T7">В соответствии со статьей 39.16 Земельного кодекса Российской Федерации уполномоченный орган принимает решение об отказе в предоставлении земельного участка, находящегося в государственной или муниципальной собственности, в том числе в случае, если </text:span>с заявлением о предоставлении земельного участка обратилось лицо, которое в соответствии с земельным законодательством не имеет права на приобретение земельного участка без проведения торгов.</text:p>
      <text:p text:style-name="P4">Вместе с тем, в соответствии с вышеуказанными положениями Гражданского кодекса Российской Федерации решение о признании сделки недействительной принимается судом.</text:p>
      <text:p text:style-name="P4">Таким образом, у Министерства отсутствовали основания для отказа в предоставлении земельного участка в аренду без проведения торгов.</text:p>
      <text:p text:style-name="P13"><text:span text:style-name="T7">Учитывая изложенное, Комиссия ФАС России приходит к выводу, что в действиях Министерства земельных и имущественных отношений Тверской </text:span><text:soft-page-break/><text:span text:style-name="T7">области содержится нарушение </text:span><text:span text:style-name="T12">положений </text:span><text:span text:style-name="T4">статьи 39.16 Земельного кодекса Российской Федерации.</text:span></text:p>
      <text:p text:style-name="P10">На основании изложенного и в соответствии с частью 20 статьи 18.1 Закона о защите конкуренции Комиссия ФАС России,</text:p>
      <text:p text:style-name="P15"/>
      <text:p text:style-name="P15"><text:s/>РЕШИЛА:</text:p>
      <text:p text:style-name="P16"/>
      <text:list xml:id="list6058817104172200431" text:style-name="L5">
        <text:list-item>
          <text:list>
            <text:list-item>
              <text:list>
                <text:list-item>
                  <text:p text:style-name="P32">Признать жалобу ООО «Авиатор» от 15.11.2018 № 6А <text:s text:c="24"/>(вх. № 188175/18 от 15.11.2018) на акты и (или) действия (бездействие) органа государственной власти субъекта Российской Федерации — Министерства имущественных и земельных отношений Тверской области при осуществлении в отношении ООО «Авиатор» процедуры, включенной в исчерпывающий перечень процедур в соответствующей сфере строительства, утвержденный Правительством Российской Федерации в соответствии с частью 2 статьи 6 Градостроительного кодекса Российской Федерации, обоснованной;</text:p>
                </text:list-item>
                <text:list-item>
                  <text:p text:style-name="P32">Выдать <text:s/>уполномоченному органу государственной власти субъекта Российской Федерации — Министерству имущественных и земельных отношений Тверской области обязательное для исполнения предписание <text:s text:c="25"/>в соответствии с пунктом 3.1 части 1 статьи 23 Закона о защите конкуренции.</text:p>
                </text:list-item>
              </text:list>
            </text:list-item>
          </text:list>
        </text:list-item>
      </text:list>
      <text:p text:style-name="P10"/>
      <text:p text:style-name="P31">&lt;...&gt;</text:p>
      <text:p text:style-name="P10"/>
      <text:p text:style-name="P10">Решение может быть обжаловано в течение трех месяцев со дня его принятия в арбитражный суд.</text:p>
      <text:p text:style-name="P10">Примечание.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ADF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2018-1463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46339(1) </text:p></draw:text-box></draw:frame><draw:frame draw:style-name="Mfr2" draw:name="SpdBarcode" text:anchor-type="paragraph" svg:x="0cm" svg:width="3.6cm" svg:height="0.78cm" draw:z-index="13"><draw:image xlink:href="Pictures/10000201000000780000001AA6ADF8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8:19:13.40</meta:creation-date>
    <meta:generator>OpenOffice.org/3.4.1$Win32 OpenOffice.org_project/341m1$Build-9593</meta:generator>
    <dc:date>2018-12-04T15:44:01.62</dc:date>
    <meta:editing-duration>PT4M6S</meta:editing-duration>
    <meta:editing-cycles>1</meta:editing-cycles>
    <meta:document-statistic meta:table-count="0" meta:image-count="1" meta:object-count="0" meta:page-count="7" meta:paragraph-count="70" meta:word-count="1990" meta:character-count="16708"/>
    <meta:user-defined meta:name="Поле 1"/>
    <meta:user-defined meta:name="Поле 2"/>
    <meta:user-defined meta:name="Поле 3"/>
    <meta:user-defined meta:name="Поле 4"/>
  </office:meta>
</office:document-meta>
</file>