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BBDC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fo:color="#000000" style:font-name="Times New Roman" fo:font-size="13.5pt" fo:language="en" fo:country="US" style:font-name-asian="TimesNewRomanPSMT" style:font-size-asian="13.5pt" style:font-name-complex="TimesNewRomanPSMT" style:font-size-complex="13.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text-line-through-style="none" style:text-position="0% 100%" style:font-name="Times New Roman1" fo:font-size="13.5pt" fo:font-style="normal" style:text-underline-style="none" fo:font-weight="bold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1" fo:font-size="13.5pt" fo:font-style="normal" style:text-underline-style="none" fo:font-weight="bold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0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13.5pt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18" style:family="paragraph" style:parent-style-name="Text_20_body">
      <style:paragraph-properties fo:margin-left="9.592cm" fo:margin-right="0cm" fo:margin-top="0cm" fo:margin-bottom="0cm" fo:line-height="95%" fo:text-indent="0cm" style:auto-text-indent="false"/>
      <style:text-properties style:font-name="Times New Roman" fo:font-size="8pt" style:font-size-asian="8pt" style:font-size-complex="8pt"/>
    </style:style>
    <style:style style:name="P19" style:family="paragraph" style:parent-style-name="Text_20_body">
      <style:paragraph-properties fo:margin-left="9.59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10.001cm" fo:margin-right="0cm" fo:margin-top="0cm" fo:margin-bottom="0cm" fo:line-height="100%" fo:text-indent="0cm" style:auto-text-indent="false" style:page-number="auto"/>
      <style:text-properties fo:font-size="13.5pt" fo:language="ru" fo:country="RU" style:font-size-asian="13.5pt" style:font-size-complex="13.5pt"/>
    </style:style>
    <style:style style:name="P21" style:family="paragraph" style:parent-style-name="Text_20_body">
      <style:paragraph-properties fo:margin-left="9.592cm" fo:margin-right="0cm" fo:margin-top="0cm" fo:margin-bottom="0cm" fo:line-height="95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92cm" fo:margin-right="0cm" fo:margin-top="0cm" fo:margin-bottom="0cm" fo:line-height="95%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/>
    </style:style>
    <style:style style:name="P24" style:family="paragraph" style:parent-style-name="Text_20_body">
      <style:paragraph-properties fo:margin-left="0cm" fo:margin-right="0cm" fo:margin-top="0cm" fo:margin-bottom="0cm" fo:line-height="103%" fo:text-align="end" style:justify-single-word="false" fo:text-indent="1.244cm" style:auto-text-indent="false"/>
      <style:text-properties style:font-name="Times New Roman1" fo:font-size="13.5pt" fo:language="en" fo:country="US" fo:font-weight="normal" fo:background-color="transparent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7" style:family="paragraph" style:parent-style-name="Text_20_body" style:list-style-name="L2">
      <style:paragraph-properties fo:margin-top="0cm" fo:margin-bottom="0cm" fo:line-height="103%"/>
      <style:text-properties style:font-name="Times New Roman1" fo:font-size="13.5pt" style:font-size-asian="13.5pt" style:font-size-complex="13.5pt"/>
    </style:style>
    <style:style style:name="P28" style:family="paragraph" style:parent-style-name="Text_20_body">
      <style:paragraph-properties fo:margin-top="0cm" fo:margin-bottom="0cm" fo:line-height="103%" fo:text-align="start" style:justify-single-word="false"/>
      <style:text-properties style:font-name="Times New Roman1" fo:font-size="13.5pt" fo:language="en" fo:country="US" style:font-size-asian="13.5pt" style:font-size-complex="13.5pt"/>
    </style:style>
    <style:style style:name="P29" style:family="paragraph" style:parent-style-name="Text_20_body">
      <style:paragraph-properties fo:margin-top="0cm" fo:margin-bottom="0cm" fo:line-height="103%"/>
      <style:text-properties fo:font-size="13.5pt" fo:language="en" fo:country="US" style:font-size-asian="13.5pt" style:font-size-complex="13.5pt"/>
    </style:style>
    <style:style style:name="P30" style:family="paragraph" style:parent-style-name="Text_20_body">
      <style:paragraph-properties fo:margin-top="0cm" fo:margin-bottom="0cm" fo:line-height="103%" fo:text-align="center" style:justify-single-word="false"/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.5pt" style:font-size-complex="13.5pt"/>
    </style:style>
    <style:style style:name="T3" style:family="text">
      <style:text-properties style:font-name="Times New Roman" fo:font-size="14pt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weight="normal" style:font-size-asian="13.5pt" style:font-weight-asian="normal" style:font-size-complex="13.5pt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language="en" fo:country="US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ac1088-78d5-4fad-8da3-11a3f53b8eeb" text:name="BossProviderVariable"/>
      </text:user-field-decls>
      <text:p text:style-name="P20"/>
      <text:p text:style-name="P21">Министерство имущественных и земельных отношений Тверской области</text:p>
      <text:p text:style-name="P18"/>
      <text:p text:style-name="P19"><text:span text:style-name="T16">ул. </text:span><text:span text:style-name="T1">Новоторжская</text:span><text:span text:style-name="T16">, д. 24, г. Тверь, 170100</text:span></text:p>
      <text:p text:style-name="P22"/>
      <text:p text:style-name="P19"><text:span text:style-name="T18">min_imushestvo@web.region.tver.ru</text:span><text:span text:style-name="T21"><text:line-break/></text:span></text:p>
      <text:p text:style-name="P4"/>
      <text:p text:style-name="P4"/>
      <text:p text:style-name="P4"/>
      <text:p text:style-name="P4"/>
      <text:p text:style-name="P10"/>
      <text:p text:style-name="P6">ПРЕДПИСАНИЕ <text:span text:style-name="T1">№ </text:span><text:span text:style-name="T3">1-18.1-214/00-04-18</text:span></text:p>
      <text:p text:style-name="P5">о совершении действий, направленных на устранение нарушения порядка осуществления процедур, включенных в исчерпывающие перечни процедур в сферах строительства</text:p>
      <text:p text:style-name="P7"/>
      <text:p text:style-name="P8"><text:span text:style-name="T20">27</text:span> ноября 2018 г. <text:s text:c="96"/>г. Москва</text:p>
      <text:p text:style-name="P8"/>
      <text:p text:style-name="P11"/>
      <text:p text:style-name="P17"><text:span text:style-name="T4">Комиссия по рассмотрению жалоб в отношении уполномоченных органов в сфере градостроительных отношений и организаций, осуществляющих эксплуатацию сетей в составе: </text:span><text:span text:style-name="T6">&lt;...&gt; </text:span><text:span text:style-name="T4">, </text:span>по итогам рассмотрения<text:span text:style-name="T4"> жалобы ООО «Авиатор» (вх. № 176822/18 от 29.10.2018)</text:span><text:span text:style-name="T17"> на акты и (или) действия (бездействие) органа государственной власти субъекта Российской Федерации — Министерства имущественных и земельных отношений Тверской области, адрес: 170100, г. Тверь, ул. Новоторжская, д. 24, при осуществлении в отношении ООО «Авиатор», процедур, включенных в исчерпывающие перечни процедур в сферах строительства, </text:span><text:span text:style-name="Strong_20_Emphasis"><text:span text:style-name="T19">руководствуясь частью 20 статьи 18¹, пунктом 3.1 части 1 статьи 23 </text:span></text:span><text:span text:style-name="Strong_20_Emphasis"><text:span text:style-name="T9">Федерального закона от 26.07.2006 № 135-ФЗ «О защите конкуренции»</text:span></text:span><text:span text:style-name="Strong_20_Emphasis"><text:span text:style-name="T19">, </text:span></text:span></text:p>
      <text:p text:style-name="P12"/>
      <text:p text:style-name="P9">ПРЕДПИСЫВАЕТ:</text:p>
      <text:p text:style-name="P9"/>
      <text:p text:style-name="P13"><text:span text:style-name="T8">Министерству </text:span><text:span text:style-name="T11">имущественных и земельных отношений Тверской области </text:span><text:span text:style-name="T8">в течение 5 (пяти) рабочих дней со дня получения настоящего Предписания прекратить нарушение</text:span><text:span text:style-name="T14"> <text:s/></text:span><text:span text:style-name="T12">положений статьи 39.16 Земельного кодекса Российской Федерации, выразившееся в неправомерном отказе</text:span><text:span text:style-name="T15"> </text:span><text:span text:style-name="T13">в предоставлении земельного участка</text:span><text:span text:style-name="T8">, а именно:</text:span></text:p>
      <text:list xml:id="list2338704709956377974" text:style-name="L1">
        <text:list-item>
          <text:p text:style-name="P23"><text:span text:style-name="T8">отменить уведомление об отказе в </text:span><text:span text:style-name="T13">предоставлении земельных участков </text:span><text:span text:style-name="T8">(письмо Министерства </text:span><text:span text:style-name="T11">имущественных и земельных отношений </text:span><text:soft-page-break/><text:span text:style-name="T11">Тверской области </text:span><text:span text:style-name="T8">№ 14143-08 от 22.11.2018);</text:span></text:p>
        </text:list-item>
        <text:list-item>
          <text:p text:style-name="P23"><text:span text:style-name="T8">повторно рассмотреть </text:span><text:span text:style-name="T12">заявление ООО «Авиатор» от 11.10.2018 <text:s text:c="17"/>(вх. № 20006 от 11.10.2018) о предоставлении земельного участка, находящегося в государственной собственности Тверской области, в аренду без проведения торгов</text:span><text:span text:style-name="T8">, с учетом решения Комиссии ФАС России </text:span><text:span text:style-name="T10">от 27.11.2018 <text:s text:c="19"/>№ </text:span><text:span text:style-name="T11">1-18.1-214/00-04-18</text:span><text:span text:style-name="T10"> </text:span><text:span text:style-name="T2">по результатам рассмотрения жалобы ООО «Авиатор»</text:span><text:span text:style-name="T7"> </text:span><text:span text:style-name="T5">о нарушении порядка осуществления процедур, включенных </text:span><text:span text:style-name="T11">в исчерпывающие перечни процедур в сферах строительства</text:span><text:span text:style-name="T10">.</text:span></text:p>
        </text:list-item>
      </text:list>
      <text:p text:style-name="P14">О выполнении настоящего Предписания сообщить в антимонопольный орган не позднее 5 (пяти) дней со дня его выполнения.</text:p>
      <text:list xml:id="list7555766668322593733" text:style-name="L2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30">&lt;...&gt;</text:p>
      <text:p text:style-name="P15"/>
      <text:p text:style-name="P15">Предписание <text:s/>может <text:s/>быть <text:s/>обжаловано <text:s/>в течение трех месяцев со дня его выдачи.</text:p>
      <text:p text:style-name="P16">Примечание. <text:s/>За невыполнение в установленный срок законного предписания антимонопольного <text:s/>органа <text:s/>статьей <text:s/>19.5 <text:s/>Кодекса <text:s/>Российской <text:s/>Федерации <text:s/>об административных <text:s text:c="5"/>правонарушениях <text:s text:c="5"/>установлена <text:s text:c="4"/>административная ответственность.</text:p>
      <text:p text:style-name="P16">Привлечение <text:s text:c="2"/>к <text:s text:c="2"/>ответственности, <text:s text:c="2"/>предусмотренной <text:s/>законодательством Российской <text:s/>Федерации, <text:s/>не освобождает от обязанности исполнить предписание антимонопольного органа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BBDC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4784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478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7842(1) </text:p></draw:text-box></draw:frame><draw:frame draw:style-name="Mfr2" draw:name="SpdBarcode" text:anchor-type="paragraph" svg:x="0cm" svg:width="3.6cm" svg:height="0.78cm" draw:z-index="3"><draw:image xlink:href="Pictures/10000201000000780000001AAFBBDC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09:36:46.06</meta:creation-date>
    <meta:generator>OpenOffice.org/3.4.1$Win32 OpenOffice.org_project/341m1$Build-9593</meta:generator>
    <dc:date>2018-12-04T15:47:04.39</dc:date>
    <meta:editing-duration>PT1M27S</meta:editing-duration>
    <meta:editing-cycles>1</meta:editing-cycles>
    <meta:document-statistic meta:table-count="0" meta:image-count="1" meta:object-count="0" meta:page-count="2" meta:paragraph-count="20" meta:word-count="325" meta:character-count="2809"/>
    <meta:user-defined meta:name="Поле 1"/>
    <meta:user-defined meta:name="Поле 2"/>
    <meta:user-defined meta:name="Поле 3"/>
    <meta:user-defined meta:name="Поле 4"/>
  </office:meta>
</office:document-meta>
</file>