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D3CF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4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0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fo:padding="0cm" fo:border="none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53" style:family="paragraph" style:parent-style-name="Text_20_body">
      <style:paragraph-properties fo:margin-left="0cm" fo:margin-right="0cm" fo:text-indent="1.535cm" style:auto-text-indent="false"/>
      <style:text-properties fo:font-size="14pt"/>
    </style:style>
    <style:style style:name="P5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64cm"/>
        </style:tab-stops>
      </style:paragraph-properties>
    </style:style>
    <style:style style:name="P5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text-indent="1.535cm" style:auto-text-indent="false"/>
      <style:text-properties fo:font-size="14pt"/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zxx" style:country-asian="none"/>
    </style:style>
    <style:style style:name="T16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ru" style:country-asian="RU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6" style:family="text">
      <style:text-properties fo:font-variant="normal" fo:text-transform="none" fo:color="#000000" fo:letter-spacing="normal" fo:language="ru" fo:country="RU" fo:font-style="normal"/>
    </style:style>
    <style:style style:name="T57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58" style:family="text">
      <style:text-properties fo:font-variant="normal" fo:text-transform="none" fo:color="#000000" fo:letter-spacing="normal" fo:language="ru" fo:country="RU" fo:font-style="normal" style:text-underline-style="none" style:font-name-asian="Segoe Print" style:font-weight-asian="normal" style:font-name-complex="Segoe Print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letter-spacing="normal" fo:language="ru" fo:country="RU" style:text-blinking="false" fo:background-color="transparent" style:language-asian="ru" style:country-asian="RU"/>
    </style:style>
    <style:style style:name="T65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66" style:family="text">
      <style:text-properties fo:font-variant="normal" fo:text-transform="none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67" style:family="text">
      <style:text-properties fo:font-variant="normal" fo:text-transform="none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68" style:family="text">
      <style:text-properties fo:font-variant="normal" fo:text-transform="none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69" style:family="text">
      <style:text-properties fo:font-variant="normal" fo:text-transform="none" fo:letter-spacing="normal" fo:language="ru" fo:country="RU" style:text-blinking="false" style:font-name-asian="Times New Roman3" style:language-asian="ru" style:country-asian="RU" style:font-name-complex="Times New Roman3"/>
    </style:style>
    <style:style style:name="T70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71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Arial"/>
    </style:style>
    <style:style style:name="T72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73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Arial" style:font-size-asian="14pt" style:language-asian="ru" style:country-asian="RU" style:font-name-complex="Times New Roman" style:font-size-complex="14pt"/>
    </style:style>
    <style:style style:name="T74" style:family="text">
      <style:text-properties fo:font-variant="normal" fo:text-transform="none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75" style:family="text">
      <style:text-properties fo:font-variant="normal" fo:text-transform="none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76" style:family="text">
      <style:text-properties fo:font-variant="normal" fo:text-transform="none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77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78" style:family="text">
      <style:text-properties style:use-window-font-color="true"/>
    </style:style>
    <style:style style:name="T7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86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87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8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9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9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2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93" style:family="text">
      <style:text-properties style:use-window-font-color="true" fo:language="ru" fo:country="RU"/>
    </style:style>
    <style:style style:name="T94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95" style:family="text">
      <style:text-properties style:use-window-font-color="true" fo:language="ru" fo:country="RU" style:text-underline-style="none" style:font-name-asian="Segoe Print1" style:font-weight-asian="normal" style:font-name-complex="Segoe Print1" style:font-weight-complex="normal"/>
    </style:style>
    <style:style style:name="T96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97" style:family="text">
      <style:text-properties style:use-window-font-color="true" fo:language="ru" fo:country="RU" fo:font-weight="normal" style:font-name-asian="Times New Roman1" style:font-name-complex="Times New Roman1"/>
    </style:style>
    <style:style style:name="T98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99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0" style:family="text">
      <style:text-properties style:font-name="Times New Roman" fo:font-size="14pt" style:font-size-asian="14pt" style:font-size-complex="14pt"/>
    </style:style>
    <style:style style:name="T101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0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03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4" style:family="text">
      <style:text-properties style:font-name="Times New Roman" fo:language="ru" fo:country="RU" style:font-weight-asian="bold" style:font-weight-complex="bold"/>
    </style:style>
    <style:style style:name="T105" style:family="text">
      <style:text-properties style:font-name="Times New Roman" style:font-weight-asian="bold" style:font-weight-complex="bold"/>
    </style:style>
    <style:style style:name="T106" style:family="text">
      <style:text-properties fo:color="#000000"/>
    </style:style>
    <style:style style:name="T107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10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9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1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11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112" style:family="text">
      <style:text-properties fo:color="#000000" fo:language="ru" fo:country="RU"/>
    </style:style>
    <style:style style:name="T113" style:family="text">
      <style:text-properties fo:color="#000000" fo:language="ru" fo:country="RU" fo:background-color="#ffffff" style:font-name-asian="Segoe Print" style:font-name-complex="Times New Roman"/>
    </style:style>
    <style:style style:name="T114" style:family="text">
      <style:text-properties fo:color="#000000" fo:language="ru" fo:country="RU" fo:background-color="#ffffff" style:font-name-asian="Times New Roman" style:font-name-complex="Times New Roman"/>
    </style:style>
    <style:style style:name="T1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24" style:family="text">
      <style:text-properties fo:color="#000000" fo:font-weight="normal" style:font-weight-asian="normal" style:font-weight-complex="normal"/>
    </style:style>
    <style:style style:name="T125" style:family="text">
      <style:text-properties fo:language="ru" fo:country="RU"/>
    </style:style>
    <style:style style:name="T126" style:family="text">
      <style:text-properties fo:language="ru" fo:country="RU" style:font-name-asian="Segoe Print1" style:font-name-complex="Segoe Print1"/>
    </style:style>
    <style:style style:name="T127" style:family="text">
      <style:text-properties fo:language="ru" fo:country="RU" fo:background-color="transparent" style:font-name-asian="Segoe Print" style:font-name-complex="Segoe Print"/>
    </style:style>
    <style:style style:name="T128" style:family="text">
      <style:text-properties fo:language="en" fo:country="US"/>
    </style:style>
    <style:style style:name="T129" style:family="text">
      <style:text-properties fo:language="en" fo:country="US" fo:background-color="transparent" style:font-name-asian="Segoe Print" style:font-name-complex="Segoe Print"/>
    </style:style>
    <style:style style:name="T130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3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2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33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2bad55-fe80-4be7-9ed1-25ad2e0fe1ce" text:name="BossProviderVariable"/>
      </text:user-field-decls>
      <text:p text:style-name="P55"/>
      <text:p text:style-name="P10">ОАО «РЖД»</text:p>
      <text:p text:style-name="P10"/>
      <text:p text:style-name="P11"><text:span text:style-name="Основной_20_шрифт_20_абзаца"><text:span text:style-name="T79">Новая Басманная</text:span></text:span><text:span text:style-name="Основной_20_шрифт_20_абзаца"><text:span text:style-name="T81"> ул., д. </text:span></text:span><text:span text:style-name="Основной_20_шрифт_20_абзаца"><text:span text:style-name="T79">2</text:span></text:span><text:span text:style-name="Основной_20_шрифт_20_абзаца"><text:span text:style-name="T81">, <text:line-break/>Москва, </text:span></text:span><text:span text:style-name="Основной_20_шрифт_20_абзаца"><text:span text:style-name="T79">107174</text:span></text:span></text:p>
      <text:p text:style-name="P11"><text:span text:style-name="Основной_20_шрифт_20_абзаца"><text:span text:style-name="T79"/></text:span></text:p>
      <text:p text:style-name="P11"><text:span text:style-name="Основной_20_шрифт_20_абзаца"><text:span text:style-name="T79"/></text:span></text:p>
      <text:p text:style-name="P12"><text:span text:style-name="Основной_20_шрифт_20_абзаца"><text:span text:style-name="T99">ООО «Фортес»</text:span></text:span></text:p>
      <text:p text:style-name="P14"><text:span text:style-name="Основной_20_шрифт_20_абзаца"><text:span text:style-name="T99"/></text:span></text:p>
      <text:p text:style-name="P15"><text:span text:style-name="Основной_20_шрифт_20_абзаца"><text:span text:style-name="T99">Советская ул., д. 23А, <text:s/></text:span></text:span></text:p>
      <text:p text:style-name="P13"><text:span text:style-name="Основной_20_шрифт_20_абзаца"><text:span text:style-name="T103">г. Талдом, МО, 141900</text:span></text:span></text:p>
      <text:p text:style-name="P9"/>
      <text:p text:style-name="P4"><text:span text:style-name="T105">РЕШЕНИЕ № 223ФЗ-</text:span><text:span text:style-name="T104">876</text:span><text:span text:style-name="T105">/18</text:span></text:p>
      <text:p text:style-name="P5"><text:span text:style-name="T107">по результатам рассмотрения жалобы </text:span><text:span text:style-name="T86">ООО «Фортес»</text:span><text:span text:style-name="T87"> </text:span><text:span text:style-name="T10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6">27.11.2018 <text:s text:c="105"/>Москва</text:p>
      <text:p text:style-name="P63"><text:span text:style-name="T133">Комиссия Федеральной антимонопольной службы по контролю в сфере закупок в составе: </text:span><text:span text:style-name="Основной_20_шрифт_20_абзаца"><text:span text:style-name="T63">&lt;...&gt;</text:span></text:span></text:p>
      <text:p text:style-name="P18"><text:span text:style-name="Основной_20_шрифт_20_абзаца"><text:span text:style-name="T108">при участии представителей:</text:span></text:span><text:span text:style-name="Основной_20_шрифт_20_абзаца"><text:span text:style-name="T110"> </text:span></text:span><text:span text:style-name="Основной_20_шрифт_20_абзаца"><text:span text:style-name="T111">&lt;...&gt;</text:span></text:span></text:p>
      <text:p text:style-name="P16">рассмотрев жалобу <text:span text:style-name="Основной_20_шрифт_20_абзаца"><text:span text:style-name="T125">ООО «Фортес» о</text:span></text:span><text:span text:style-name="Основной_20_шрифт_20_абзаца"><text:span text:style-name="T126">т 20.11.2018 № 248</text:span></text:span><text:span text:style-name="Основной_20_шрифт_20_абзаца"><text:span text:style-name="T125"> на действия (бездействие) заказчика ОАО «РЖД» при проведении </text:span></text:span><text:span text:style-name="Основной_20_шрифт_20_абзаца"><text:span text:style-name="T56">открытого аукциона среди субъектов малого и среднего предпринимательства в электронной форме <text:s text:c="15"/>№ 7471/ОАЭ-РЖДС/18 на право заключения договора на оказание услуг по техническому обслуживанию, ремонту систем пожарной автоматики зданий и сооружений (извещение № 31807084337)</text:span></text:span><text:span text:style-name="Основной_20_шрифт_20_абзаца"><text:span text:style-name="T57"> </text:span></text:span>закона от 26.07.2006 № 135-ФЗ <text:s text:c="17"/>«О защите конкуренции» (далее - Закон о защите конкуренции),</text:p>
      <text:p text:style-name="P16"/>
      <text:p text:style-name="P20">У С Т А Н О В И Л А:</text:p>
      <text:p text:style-name="P21"/>
      <text:p text:style-name="P23"><text:span text:style-name="T92">В ФАС России поступила жалоба </text:span><text:span text:style-name="Основной_20_шрифт_20_абзаца"><text:span text:style-name="T94">ООО «Фортес»</text:span></text:span><text:span text:style-name="Основной_20_шрифт_20_абзаца"><text:span text:style-name="T98"> </text:span></text:span><text:span text:style-name="T92">(далее – Заявитель) </text:span><text:span text:style-name="Основной_20_шрифт_20_абзаца"><text:span text:style-name="T94">о</text:span></text:span><text:span text:style-name="Основной_20_шрифт_20_абзаца"><text:span text:style-name="T95">т 20.11.2018 № 248</text:span></text:span><text:span text:style-name="T92"> на действия (бездействие) заказчика ОАО «РЖД» <text:s text:c="22"/>(далее – Заказчик) </text:span><text:span text:style-name="Основной_20_шрифт_20_абзаца"><text:span text:style-name="T94">при проведении </text:span></text:span><text:span text:style-name="Основной_20_шрифт_20_абзаца"><text:span text:style-name="T58">открытого аукциона среди субъектов малого и среднего предпринимательства в электронной форме № 7471/ОАЭ-РЖДС/18 на право заключения договора на оказание услуг по техническому обслуживанию, ремонту систем пожарной автоматики зданий и сооружений (извещение № 31807084337) </text:span></text:span><text:span text:style-name="Основной_20_шрифт_20_абзаца"><text:span text:style-name="T94">(далее </text:span></text:span><text:span text:style-name="Основной_20_шрифт_20_абзаца"><text:span text:style-name="T96">— Аукцион, </text:span></text:span><text:span text:style-name="Основной_20_шрифт_20_абзаца"><text:span text:style-name="T98">Жалоба</text:span></text:span><text:span text:style-name="Основной_20_шрифт_20_абзаца"><text:span text:style-name="T96">)</text:span></text:span><text:span text:style-name="Основной_20_шрифт_20_абзаца"><text:span text:style-name="T98">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127">Закупочная деятельность Заказчика регламентируется Положением о закупк</text:span></text:span><text:span text:style-name="Основной_20_шрифт_20_абзаца"><text:span text:style-name="T129">е </text:span></text:span><text:span text:style-name="Основной_20_шрифт_20_абзаца"><text:span text:style-name="T127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8"><text:span text:style-name="Основной_20_шрифт_20_абзаца"><text:span text:style-name="T130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</text:span></text:span><text:span text:style-name="Основной_20_шрифт_20_абзаца"><text:span text:style-name="T130">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3048426862532555571" text:style-name="L1">
        <text:list-item>
          <text:list>
            <text:list-item>
              <text:list>
                <text:list-item>
                  <text:p text:style-name="P57"><text:span text:style-name="T125">И</text:span>звещение о проведении Аукциона, <text:span text:style-name="Основной_20_шрифт_20_абзаца"><text:span text:style-name="T24">Приложение к Извещению</text:span></text:span> (далее — Извещение, <text:span text:style-name="Основной_20_шрифт_20_абзаца"><text:span text:style-name="T24">Приложение к извещению</text:span></text:span>) размещены в ЕИС <text:s/>– <text:soft-page-break/>30.10.2018;</text:p>
                </text:list-item>
                <text:list-item>
                  <text:p text:style-name="P58"><text:span text:style-name="T78">Начальная (максимальная) цена договора – 1 054 769, 45 рубл</text:span><text:span text:style-name="T93">ей</text:span><text:span text:style-name="T78">;</text:span></text:p>
                </text:list-item>
                <text:list-item>
                  <text:p text:style-name="P57">Дата окончания подачи заявок – 12<text:span text:style-name="T125">.11</text:span><text:span text:style-name="T128">.2018</text:span><text:span text:style-name="T125">;</text:span></text:p>
                </text:list-item>
                <text:list-item>
                  <text:p text:style-name="P59"><text:span text:style-name="Основной_20_шрифт_20_абзаца"><text:span text:style-name="T80">Д</text:span></text:span><text:span text:style-name="Основной_20_шрифт_20_абзаца"><text:span text:style-name="T82">ата </text:span></text:span><text:span text:style-name="Основной_20_шрифт_20_абзаца"><text:span text:style-name="T80">проведения</text:span></text:span><text:span text:style-name="Основной_20_шрифт_20_абзаца"><text:span text:style-name="T82"> </text:span></text:span><text:span text:style-name="Основной_20_шрифт_20_абзаца"><text:span text:style-name="T80">Аукциона</text:span></text:span><text:span text:style-name="Основной_20_шрифт_20_абзаца"><text:span text:style-name="T82"> – </text:span></text:span><text:span text:style-name="Основной_20_шрифт_20_абзаца"><text:span text:style-name="T80">23</text:span></text:span><text:span text:style-name="Основной_20_шрифт_20_абзаца"><text:span text:style-name="T82">.</text:span></text:span><text:span text:style-name="Основной_20_шрифт_20_абзаца"><text:span text:style-name="T80">11.2018;</text:span></text:span></text:p>
                </text:list-item>
                <text:list-item>
                  <text:p text:style-name="P59"><text:span text:style-name="Основной_20_шрифт_20_абзаца"><text:span text:style-name="T80">Дата подведения итогов Аукциона – 04.11.2018</text:span></text:span></text:p>
                </text:list-item>
                <text:list-item>
                  <text:p text:style-name="P59"><text:span text:style-name="Основной_20_шрифт_20_абзаца"><text:span text:style-name="T80">На участие в Аукционе подана 1 заявка, в связи с чем Аукцион признан несостоявшимся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13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6"><text:span text:style-name="Основной_20_шрифт_20_абзаца"><text:span text:style-name="T115">Из Жалобы следует, что при проведении Аукциона </text:span></text:span><text:span text:style-name="Основной_20_шрифт_20_абзаца"><text:span text:style-name="T116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span></text:span></text:p>
      <text:p text:style-name="P29"><text:span text:style-name="Основной_20_шрифт_20_абзаца"><text:span text:style-name="T83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1"><text:span text:style-name="Основной_20_шрифт_20_абзаца"><text:span text:style-name="T132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2"><text:span text:style-name="Основной_20_шрифт_20_абзаца"><text:span text:style-name="T3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3026778123666443962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6">Согласно доводу Жалобы </text:span></text:span><text:span text:style-name="Основной_20_шрифт_20_абзаца"><text:span text:style-name="T26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27">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15">Аналогичный принцип закупочной деятельности Заказчика установлен подпунктом 33 пункта 6 Положения о закупке.</text:span></text:span></text:p>
      <text:p text:style-name="P29"><text:span text:style-name="Основной_20_шрифт_20_абзаца"><text:span text:style-name="T3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6"><text:soft-page-break/><text:span text:style-name="Основной_20_шрифт_20_абзаца"><text:span text:style-name="T64">В соответствии с частью</text:span></text:span><text:span text:style-name="Основной_20_шрифт_20_абзаца"><text:span text:style-name="T6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36"><text:span text:style-name="Основной_20_шрифт_20_абзаца"><text:span text:style-name="T65">Согласно части 19 статьи 3.4 Закона о закупках заявка на участие в конкурсе в электронной форме, аукционе в электронной форме, запросе предложений в электронной форме состоит из двух частей и ценового предложения. Заявка на участие в запросе котировок в электронной форме состоит из одной части и ценового предложения. Первая часть заявки на участие в конкурсе в электронной форме, аукционе в электронной форме, запросе предложений в электронной форме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документации о закупке. При этом не допускается указание в первой части заявки на участие в конкурентной закупке сведений об участнике конкурса, аукциона или запроса предложений и о его соответствии единым квалификационным требованиям, установленным в документации о конкурентной закупке. Вторая часть заявки на участие в конкурсе в электронной форме, аукционе в электронной форме, запросе предложений в электронной форме должна содержать сведения о данном участнике таких конкурса, аукциона или запроса предложений, информацию о его соответствии единым квалификационным требованиям (если они установлены в документации о конкурентной закупке), об окончательном предложении участника таких конкурса, аукциона или запроса предложений о </text:span></text:span><text:span text:style-name="Основной_20_шрифт_20_абзаца"><text:span text:style-name="T65">функциональных характеристиках (потребительских свойствах) товара, качестве работы, услуги и об иных условиях исполнения договора.</text:span></text:span></text:p>
      <text:p text:style-name="P29"><text:span text:style-name="Основной_20_шрифт_20_абзаца"><text:span text:style-name="T29">Согласно протоколу рассмотрения оценки первых частей заявок</text:span></text:span><text:span text:style-name="Основной_20_шрифт_20_абзаца"><text:span text:style-name="T32"> от 19.11.2018 № 7471</text:span></text:span><text:span text:style-name="Основной_20_шрифт_20_абзаца"><text:span text:style-name="T27">/ОАЭ-РЖДС/18</text:span></text:span><text:span text:style-name="Основной_20_шрифт_20_абзаца"><text:span text:style-name="T33">/1 (далее – Протокол)</text:span></text:span><text:span text:style-name="Основной_20_шрифт_20_абзаца"><text:span text:style-name="T32">, Заявителю отказано в допуске к участию в Аукционе</text:span></text:span><text:span text:style-name="Основной_20_шрифт_20_абзаца"><text:span text:style-name="T33"> на основании пункта 3.9.3 документации о закупке в связи с несоответствием заявки требованию пункта 3.15.7 документации о закупке, а именно: в заявке имеется указание на наименование участника.</text:span></text:span></text:p>
      <text:p text:style-name="P40"><text:span text:style-name="Основной_20_шрифт_20_абзаца"><text:span text:style-name="T33">В соответствии с пунктом 3.15.7 Документации Заявка на участие в аукционе должна состоять из двух частей и ценового предложения. Первая часть аукционной заявки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приложения № 1 к аукционной </text:span></text:span><text:soft-page-break/><text:span text:style-name="Основной_20_шрифт_20_абзаца"><text:span text:style-name="T33">документации, оформленное по форме приложения № 5.2 к аукционной документации. При этом не допускается указание в первой части аукционной заявки сведений об участнике аукциона и о его соответствии единым квалификационным требованиям, установленным в аукционной документации, а также сведений о ценовом предложении.</text:span></text:span></text:p>
      <text:p text:style-name="P40"><text:span text:style-name="Основной_20_шрифт_20_абзаца"><text:span text:style-name="T33">Пунктом 3.9.3 установлено, что </text:span></text:span><text:span text:style-name="Основной_20_шрифт_20_абзаца"><text:span text:style-name="T50">участник аукциона не допускается</text:span></text:span><text:span text:style-name="Основной_20_шрифт_20_абзаца"><text:span text:style-name="T33"> к участию в аукционе в случаях, указанных в пункте 3.8.3 аукционной документации, а также в случае </text:span></text:span><text:span text:style-name="T100">содержания в первой части аукционной заявки </text:span><text:span text:style-name="T101">сведений об участнике аукциона</text:span><text:span text:style-name="T100">, его соответствии единым квалификационным требованиям, если такие требования установлены в пункте 1.7.1 аукционной документации и (или) о ценовом предложении.</text:span></text:p>
      <text:p text:style-name="P40"><text:span text:style-name="Основной_20_шрифт_20_абзаца"><text:span text:style-name="T33">На заседании Комиссии ФАС России представитель Заказчика предоставили материалы (первую часть заявки Заявителя) и пояснил, что первая часть заявки Заявителя содержит наименование Заявителя, а именно: <text:s text:c="20"/>ООО «Фортес».</text:span></text:span></text:p>
      <text:p text:style-name="P34"><text:span text:style-name="Основной_20_шрифт_20_абзаца"><text:span text:style-name="T9">Вместе с тем</text:span></text:span><text:bookmark-start text:name="__DdeLink__5505_1276165698"/><text:span text:style-name="Основной_20_шрифт_20_абзаца"><text:span text:style-name="T9">, представитель Заявителя на </text:span></text:span><text:bookmark text:name="__DdeLink__5477_1276165698"/><text:bookmark text:name="__DdeLink__5479_1276165698"/><text:span text:style-name="Основной_20_шрифт_20_абзаца"><text:span text:style-name="T9">заседании Комиссии ФАС России не явился и не представил доказательств, подтверждающих обоснованность довода Жалобы</text:span></text:span><text:bookmark-end text:name="__DdeLink__5505_1276165698"/><text:span text:style-name="Основной_20_шрифт_20_абзаца"><text:span text:style-name="T9">.</text:span></text:span></text:p>
      <text:p text:style-name="P35"><text:span text:style-name="Основной_20_шрифт_20_абзаца"><text:span text:style-name="T11">Таким образом, довод Жалобы не нашел своего подтверждения.</text:span></text:span></text:p>
      <text:p text:style-name="P51"><text:span text:style-name="Основной_20_шрифт_20_абзаца"><text:span text:style-name="T66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16"> об </text:span></text:span><text:span text:style-name="Основной_20_шрифт_20_абзаца"><text:span text:style-name="T67">отказе Заявителю в допуске на участие в Аукционе</text:span></text:span><text:span text:style-name="Основной_20_шрифт_20_абзаца"><text:span text:style-name="T68">, </text:span></text:span><text:span text:style-name="Основной_20_шрифт_20_абзаца"><text:span text:style-name="T66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50"><text:span text:style-name="Основной_20_шрифт_20_абзаца"><text:span text:style-name="T34">2. </text:span></text:span><text:span text:style-name="Основной_20_шрифт_20_абзаца"><text:span text:style-name="T6">Пунктом 1.7.1.2 </text:span></text:span><text:span text:style-name="Основной_20_шрифт_20_абзаца"><text:span text:style-name="T28">Документации</text:span></text:span><text:span text:style-name="Основной_20_шрифт_20_абзаца"><text:span text:style-name="T6"> установлено требование, что участник <text:s/>должен иметь опыт по фактически оказанным услугам по техническому обслуживанию, ремонту систем пожарной автоматики зданий и сооружений, </text:span></text:span><text:span text:style-name="Основной_20_шрифт_20_абзаца"><text:span text:style-name="T6">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1 аукционной документации. При этом учитывается стоимость всех оказанных участником закупки (с учетом правопреемственности) услуг (по выбору участника закупки) технического обслуживания, ремонта систем пожарной автоматики зданий и сооружений. В подтверждение опыта оказания услуг участник в составе заявки представляет:</text:span></text:span></text:p>
      <text:p text:style-name="P53">- документ по форме приложения № 5.4 Документации о наличии требуемого опыта;</text:p>
      <text:p text:style-name="P53">и</text:p>
      <text:p text:style-name="P53">- копии договоров на оказание услуг по техническому обслуживанию, ремонту систем пожарной автоматики зданий и сооружений (представляются <text:soft-page-break/>все листы договоров со всеми приложениями) и копии актов об оказании услуг к данным договорам;</text:p>
      <text:p text:style-name="P53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2"><text:span text:style-name="Основной_20_шрифт_20_абзаца"><text:span text:style-name="T37">Вместе с тем, отсутствие у участника Аукциона опыта </text:span></text:span><text:span text:style-name="Основной_20_шрифт_20_абзаца"><text:span text:style-name="T7">по </text:span></text:span><text:span text:style-name="Основной_20_шрифт_20_абзаца"><text:span text:style-name="T6">фактически выполненному техническому обслуживанию и восстановительному ремонту систем пожарной автоматики</text:span></text:span><text:span text:style-name="Основной_20_шрифт_20_абзаца"><text:span text:style-name="T38"> </text:span></text:span><text:span text:style-name="T102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37"><text:span text:style-name="Основной_20_шрифт_20_абзаца"><text:span text:style-name="T69">Таким образом,</text:span></text:span><text:span text:style-name="Основной_20_шрифт_20_абзаца"><text:span text:style-name="T70"> действия Заказчика, </text:span></text:span><text:span text:style-name="Основной_20_шрифт_20_абзаца"><text:span text:style-name="T71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70"> и противоречит подпункту </text:span></text:span><text:span text:style-name="Основной_20_шрифт_20_абзаца"><text:span text:style-name="T72">2 пункта 32 Положения о закупке, </text:span></text:span><text:span text:style-name="Основной_20_шрифт_20_абзаца"><text:span text:style-name="T70">пункту 2 части 1 статьи 3 Закона о закупках и нарушают часть 1 статьи 2 Закона о закупках.</text:span></text:span></text:p>
      <text:p text:style-name="P41"><text:span text:style-name="Основной_20_шрифт_20_абзаца"><text:span text:style-name="T35">3. </text:span></text:span><text:span text:style-name="Основной_20_шрифт_20_абзаца"><text:span text:style-name="T39">Пунктом 3.8.8 </text:span></text:span><text:span text:style-name="Основной_20_шрифт_20_абзаца"><text:span text:style-name="T40">Приложения к извещению</text:span></text:span><text:span text:style-name="Основной_20_шрифт_20_абзаца"><text:span text:style-name="T39">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44"><text:span text:style-name="Основной_20_шрифт_20_абзаца"><text:span text:style-name="T41">Вместе с тем, возможность участия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41"> с учетом указанного положения </text:span></text:span><text:span text:style-name="Основной_20_шрифт_20_абзаца"><text:span text:style-name="T40">Документации</text:span></text:span><text:span text:style-name="Основной_20_шрифт_20_абзаца"><text:span text:style-name="T41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42"> что ограничивает количество </text:span></text:span><text:span text:style-name="Основной_20_шрифт_20_абзаца"><text:span text:style-name="T42">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42">.</text:span></text:span></text:p>
      <text:p text:style-name="P33"><text:span text:style-name="Основной_20_шрифт_20_абзаца"><text:span text:style-name="T53">Кроме того, в Положении о закупке и </text:span></text:span><text:span text:style-name="Основной_20_шрифт_20_абзаца"><text:span text:style-name="T54">Документации</text:span></text:span><text:span text:style-name="Основной_20_шрифт_20_абзаца"><text:span text:style-name="T53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53"> в зависимость от решения Заказчика, которое может быть различным в отношении разных участников.</text:span></text:span></text:p>
      <text:p text:style-name="P41"><text:span text:style-name="Основной_20_шрифт_20_абзаца"><text:span text:style-name="T43">Таким образом,</text:span></text:span><text:span text:style-name="Основной_20_шрифт_20_абзаца"><text:span text:style-name="T42"> действия Заказчика, </text:span></text:span><text:span text:style-name="Основной_20_шрифт_20_абзаца"><text:span text:style-name="T44">установившего указанное положение </text:span></text:span><text:span text:style-name="Основной_20_шрифт_20_абзаца"><text:span text:style-name="T40">Приложения к извещению</text:span></text:span><text:span text:style-name="Основной_20_шрифт_20_абзаца"><text:span text:style-name="T44">, ограничивает количество участников закупки</text:span></text:span><text:span text:style-name="Основной_20_шрифт_20_абзаца"><text:span text:style-name="T42"> и противоречат подпункту 32</text:span></text:span><text:span text:style-name="Основной_20_шрифт_20_абзаца"><text:span text:style-name="T39"> пункта 2 Положения о закупке, </text:span></text:span><text:span text:style-name="Основной_20_шрифт_20_абзаца"><text:span text:style-name="T42">пункту 2 части 1 статьи 3 Закона о закупках и нарушают часть 1 статьи 2 Закона о закупках.</text:span></text:span></text:p>
      <text:p text:style-name="P41"><text:span text:style-name="Основной_20_шрифт_20_абзаца"><text:span text:style-name="T36">4. </text:span></text:span><text:span text:style-name="Основной_20_шрифт_20_абзаца"><text:span text:style-name="T45">Согласно пункту 3.20.9 </text:span></text:span><text:span text:style-name="Основной_20_шрифт_20_абзаца"><text:span text:style-name="T40">Приложения к извещению</text:span></text:span><text:span text:style-name="Основной_20_шрифт_20_абзаца"><text:span text:style-name="T45">, п</text:span></text:span><text:span text:style-name="Основной_20_шрифт_20_абзаца"><text:span text:style-name="T73">ри выборе способа обеспечения исполнения договора в форме банковской гарантии </text:span></text:span><text:soft-page-break/><text:span text:style-name="Основной_20_шрифт_20_абзаца"><text:span text:style-name="T73">участник должен представить банковскую гарантию, выданную одним из банков, указанных в приложении № 4 к аукционной документации. Срок действия банковской гарантии должен превышать срок действия договора не менее чем на 1 (один) месяц </text:span></text:span></text:p>
      <text:p text:style-name="P27"><text:span text:style-name="Основной_20_шрифт_20_абзаца"><text:span text:style-name="T117">При этом приложением № </text:span></text:span><text:span text:style-name="Основной_20_шрифт_20_абзаца"><text:span text:style-name="T40">4 к Документации</text:span></text:span><text:span text:style-name="Основной_20_шрифт_20_абзаца"><text:span text:style-name="T117">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7"><text:span text:style-name="Основной_20_шрифт_20_абзаца"><text:span text:style-name="T117">Кроме того, пунктом </text:span></text:span><text:span text:style-name="Основной_20_шрифт_20_абзаца"><text:span text:style-name="T120">3.</text:span></text:span><text:span text:style-name="Основной_20_шрифт_20_абзаца"><text:span text:style-name="T117">20.10 </text:span></text:span><text:span text:style-name="Основной_20_шрифт_20_абзаца"><text:span text:style-name="T40">Документации</text:span></text:span><text:span text:style-name="Основной_20_шрифт_20_абзаца"><text:span text:style-name="T117"> установлено, что победитель 3.1.1.</text:span></text:span><text:span text:style-name="Основной_20_шрифт_20_абзаца"><text:span text:style-name="T51"> </text:span></text:span><text:span text:style-name="Основной_20_шрифт_20_абзаца"><text:span text:style-name="T117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119">вправе согласовать предоставление банковской гарантии иным банком</text:span></text:span><text:span text:style-name="Основной_20_шрифт_20_абзаца"><text:span text:style-name="T117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27"><text:span text:style-name="Основной_20_шрифт_20_абзаца"><text:span text:style-name="T51">В силу пункта 3.20.11 Документации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18.6, предоставление гарантии предложенным банком </text:span></text:span><text:span text:style-name="Основной_20_шрифт_20_абзаца"><text:span text:style-name="T52">может быть согласовано</text:span></text:span><text:span text:style-name="Основной_20_шрифт_20_абзаца"><text:span text:style-name="T51">. </text:span></text:span></text:p>
      <text:p text:style-name="P27"><text:span text:style-name="Основной_20_шрифт_20_абзаца"><text:span text:style-name="T117">Таким образом, возможность участия в </text:span></text:span><text:span text:style-name="Основной_20_шрифт_20_абзаца"><text:span text:style-name="T46">Аукционе</text:span></text:span><text:span text:style-name="Основной_20_шрифт_20_абзаца"><text:span text:style-name="T117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6">Аукциона</text:span></text:span><text:span text:style-name="Основной_20_шрифт_20_абзаца"><text:span text:style-name="T117">.</text:span></text:span></text:p>
      <text:p text:style-name="P42"><text:span text:style-name="Основной_20_шрифт_20_абзаца"><text:span text:style-name="T74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75">Аукциона</text:span></text:span><text:span text:style-name="Основной_20_шрифт_20_абзаца"><text:span text:style-name="T74"> в качестве обязательного, противоречат </text:span></text:span><text:span text:style-name="Основной_20_шрифт_20_абзаца"><text:span text:style-name="T74">пункту 2 части 1 статьи 3 Закона о закупках, </text:span></text:span><text:span text:style-name="Основной_20_шрифт_20_абзаца"><text:span text:style-name="T76">подпункту 33</text:span></text:span><text:span text:style-name="Основной_20_шрифт_20_абзаца"><text:span text:style-name="T77"> пункта 6 Положения о закупке</text:span></text:span><text:span text:style-name="Основной_20_шрифт_20_абзаца"><text:span text:style-name="T74"> и нарушают требования части 1 статьи 2 Закона о закупках.</text:span></text:span></text:p>
      <text:p text:style-name="P38"><text:span text:style-name="Основной_20_шрифт_20_абзаца"><text:span text:style-name="T47">5. </text:span></text:span><text:span text:style-name="Основной_20_шрифт_20_абзаца"><text:span text:style-name="T42">Пунктом 3.21.1 </text:span></text:span><text:span text:style-name="Основной_20_шрифт_20_абзаца"><text:span text:style-name="T40">Документации</text:span></text:span><text:span text:style-name="Основной_20_шрифт_20_абзаца"><text:span text:style-name="T42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0"><text:span text:style-name="Emphasis"><text:span text:style-name="T30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oft-page-break/><text:span text:style-name="Emphasis"><text:span text:style-name="T30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0"><text:span text:style-name="Emphasis"><text:span text:style-name="T30">Вместе с тем, </text:span></text:span><text:span text:style-name="Основной_20_шрифт_20_абзаца"><text:span text:style-name="T40">Документация</text:span></text:span><text:span text:style-name="Emphasis"><text:span text:style-name="T30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42">Аукциона</text:span></text:span><text:span text:style-name="Emphasis"><text:span text:style-name="T30">.</text:span></text:span></text:p>
      <text:p text:style-name="P30"><text:span text:style-name="Emphasis"><text:span text:style-name="T30">Кроме того, в случае если участником </text:span></text:span><text:span text:style-name="Основной_20_шрифт_20_абзаца"><text:span text:style-name="T42">Аукциона</text:span></text:span><text:span text:style-name="Emphasis"><text:span text:style-name="T30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7"><text:span text:style-name="Emphasis"><text:span text:style-name="T2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8"><text:span text:style-name="Основной_20_шрифт_20_абзаца"><text:span text:style-name="T38">Таким образом, действия Заказчика, установившего указанное требование в Документации, </text:span></text:span><text:span text:style-name="Emphasis"><text:span text:style-name="T38">которое может повлечь ограничение количества </text:span></text:span><text:span text:style-name="Основной_20_шрифт_20_абзаца"><text:span text:style-name="T38">участников закупки, противоречат пункту 2 части 1 статьи 3 Закона о закупках, </text:span></text:span><text:span text:style-name="Основной_20_шрифт_20_абзаца"><text:span text:style-name="T42">подпункту 33</text:span></text:span><text:span text:style-name="Основной_20_шрифт_20_абзаца"><text:span text:style-name="T39"> пункта 6</text:span></text:span><text:span text:style-name="Основной_20_шрифт_20_абзаца"><text:span text:style-name="T38">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6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2"><text:span text:style-name="Основной_20_шрифт_20_абзаца"><text:span text:style-name="T75">На основании вышеизложенного и в соответствии с частями 17 статьи 18.1 Закона о защите конкуренции Комиссия ФАС России</text:span></text:span></text:p>
      <text:p text:style-name="P8"><text:span text:style-name="Основной_20_шрифт_20_абзаца"><text:span text:style-name="T123">Р Е Ш И Л А</text:span></text:span><text:span text:style-name="Основной_20_шрифт_20_абзаца"><text:span text:style-name="T121">:</text:span></text:span></text:p>
      <text:p text:style-name="P22"><text:span text:style-name="Основной_20_шрифт_20_абзаца"><text:span text:style-name="T121"/></text:span></text:p>
      <text:list xml:id="list4312389878272309643" text:style-name="L3">
        <text:list-item>
          <text:p text:style-name="P54"><text:span text:style-name="T109">Признать жалобу </text:span><text:span text:style-name="Основной_20_шрифт_20_абзаца"><text:span text:style-name="T88">ООО «Фортес»</text:span></text:span><text:span text:style-name="Основной_20_шрифт_20_абзаца"><text:span text:style-name="T84"> (</text:span></text:span><text:span text:style-name="Основной_20_шрифт_20_абзаца"><text:span text:style-name="T122">ИНН: 7718828361</text:span></text:span><text:span text:style-name="Основной_20_шрифт_20_абзаца"><text:span text:style-name="T118">,</text:span></text:span><text:span text:style-name="Основной_20_шрифт_20_абзаца"><text:span text:style-name="T122"> <text:s text:c="24"/>ОГРН: 1107746978173</text:span></text:span><text:span text:style-name="Основной_20_шрифт_20_абзаца"><text:span text:style-name="T84">) </text:span></text:span><text:span text:style-name="Основной_20_шрифт_20_абзаца"><text:span text:style-name="T85">от 20.11.2018 № 246</text:span></text:span><text:span text:style-name="Основной_20_шрифт_20_абзаца"><text:span text:style-name="T84"> на действия (бездействие) заказчика ОАО «РЖД» </text:span></text:span><text:span text:style-name="Основной_20_шрифт_20_абзаца"><text:span text:style-name="T118">(ИНН: </text:span></text:span><text:bookmark-start text:name="__DdeLink__11930_1276165698"/><text:span text:style-name="Основной_20_шрифт_20_абзаца"><text:span text:style-name="T118">7708503727</text:span></text:span><text:bookmark-end text:name="__DdeLink__11930_1276165698"/><text:span text:style-name="Основной_20_шрифт_20_абзаца"><text:span text:style-name="T118">, ОГРН: 1037739877295)</text:span></text:span><text:span text:style-name="Основной_20_шрифт_20_абзаца"><text:span text:style-name="T84"> </text:span></text:span><text:span text:style-name="Основной_20_шрифт_20_абзаца"><text:span text:style-name="T10">при проведении </text:span></text:span><text:span text:style-name="Основной_20_шрифт_20_абзаца"><text:span text:style-name="T48">открытого аукциона среди субъектов малого и среднего предпринимательства в электронной форме № 7471/ОАЭ-РЖДС/18 на право заключения договора на оказание услуг по техническому обслуживанию, ремонту систем пожарной автоматики зданий и сооружений <text:s text:c="26"/>(извещение № 31807084337)</text:span></text:span><text:span text:style-name="Основной_20_шрифт_20_абзаца"><text:span text:style-name="T49"> </text:span></text:span><text:span text:style-name="Основной_20_шрифт_20_абзаца"><text:span text:style-name="T8">необоснованной.</text:span></text:span></text:p>
        </text:list-item>
        <text:list-item>
          <text:p text:style-name="P62"><text:span text:style-name="T106">Признать в действиях </text:span><text:span text:style-name="T124">ОАО «РЖД»</text:span><text:span text:style-name="T106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62"><text:soft-page-break/><text:span text:style-name="Основной_20_шрифт_20_абзаца"><text:span text:style-name="T21">Обязательное к исполнению предписание, направленное на устранение выявленных нарушений, не выдавать, так как Аукцион признан несостоявшимся</text:span></text:span><text:span text:style-name="Основной_20_шрифт_20_абзаца"><text:span text:style-name="T12">.</text:span></text:span></text:p>
        </text:list-item>
      </text:list>
      <text:p text:style-name="P46"><text:span text:style-name="Основной_20_шрифт_20_абзаца"><text:span text:style-name="T4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CD3CF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470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47001(1) </text:p></draw:text-box></draw:frame><draw:frame draw:style-name="Mfr2" draw:name="SpdBarcode" text:anchor-type="paragraph" svg:x="0cm" svg:width="3.6cm" svg:height="0.78cm" draw:z-index="9"><draw:image xlink:href="Pictures/10000201000000780000001ACCD3CF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7:19:10.96</meta:creation-date>
    <meta:generator>OpenOffice.org/3.4.1$Win32 OpenOffice.org_project/341m1$Build-9593</meta:generator>
    <dc:date>2018-12-05T12:09:21.92</dc:date>
    <meta:print-date>2018-11-28T17:42:03.92</meta:print-date>
    <meta:document-statistic meta:table-count="0" meta:image-count="1" meta:object-count="0" meta:page-count="9" meta:paragraph-count="76" meta:word-count="2622" meta:character-count="20207"/>
    <meta:user-defined meta:name="Поле 1"/>
    <meta:user-defined meta:name="Поле 2"/>
    <meta:user-defined meta:name="Поле 3"/>
    <meta:user-defined meta:name="Поле 4"/>
  </office:meta>
</office:document-meta>
</file>