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636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tyle-asian="normal" style:font-style-complex="normal"/>
    </style:style>
    <style:style style:name="P7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master-page-name="First_20_Page">
      <style:paragraph-properties fo:margin-top="0cm" fo:margin-bottom="0cm" fo:line-height="100%" style:page-number="auto" fo:break-before="pag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italic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8cedb-8d7a-425f-8d22-07468ad36f50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<text:line-break/><text:span text:style-name="T1">АО «</text:span><text:span text:style-name="T2">ЮГК</text:span><text:span text:style-name="T1">»</text:span></text:p>
            <text:p text:style-name="P3"/>
            <text:p text:style-name="P12">&lt;...&gt;</text:p>
            <text:p text:style-name="P3"/>
            <text:p text:style-name="P6">улица Блюхера, дом 69, офис 500, город Челябинск, 454087</text:p>
          </table:table-cell>
        </table:table-row>
      </table:table>
      <text:p text:style-name="P7"/>
      <text:p text:style-name="P7"/>
      <text:p text:style-name="P7"/>
      <text:p text:style-name="P4"/>
      <text:p text:style-name="P4"/>
      <text:p text:style-name="P5">О продлении срока </text:p>
      <text:p text:style-name="P5">рассмотрения ходатайства</text:p>
      <text:p text:style-name="P2"/>
      <text:p text:style-name="P2"/>
      <text:p text:style-name="P8"><text:span text:style-name="T6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 </text:span><text:span text:style-name="T3">ходатайства </text:span><text:span text:style-name="Основной_20_шрифт_20_абзаца"><text:span text:style-name="T5">АО «ЮГК»</text:span></text:span><text:span text:style-name="Основной_20_шрифт_20_абзаца"><text:span text:style-name="T3"> о приобретении доли в размере 90% уставного капитала зарегистрированного на территории Российской Федерации ООО </text:span></text:span><text:span text:style-name="Основной_20_шрифт_20_абзаца"><text:span text:style-name="T5">«Новые Технологии»</text:span></text:span><text:span text:style-name="T4"> </text:span><text:span text:style-name="T6">на 2 месяца (до 14.02.2019), в связи с необходимостью его дополнительного рассмотрения и получения дополнительной информации.</text:span></text:p>
      <text:p text:style-name="P9"/>
      <text:p text:style-name="P9"/>
      <text:p text:style-name="P10">А.Ю. Цариковский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Исп. Попов А.Э.<text:line-break/>(499) 755-23-23 доб. 097-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0636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C06361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0:35:43.75</meta:creation-date>
    <meta:generator>OpenOffice.org/3.4.1$Win32 OpenOffice.org_project/341m1$Build-9593</meta:generator>
    <dc:date>2018-12-06T14:27:32.42</dc:date>
    <meta:document-statistic meta:table-count="1" meta:image-count="1" meta:object-count="0" meta:page-count="1" meta:paragraph-count="9" meta:word-count="150" meta:character-count="1235"/>
    <meta:user-defined meta:name="Поле 1"/>
    <meta:user-defined meta:name="Поле 2"/>
    <meta:user-defined meta:name="Поле 3"/>
    <meta:user-defined meta:name="Поле 4"/>
  </office:meta>
</office:document-meta>
</file>