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619C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9" style:family="paragraph" style:parent-style-name="Text_20_body">
      <style:paragraph-properties fo:margin-top="0.101cm" fo:margin-bottom="0cm" fo:text-align="center" style:justify-single-word="false"/>
      <style:text-properties fo:color="#000000" fo:font-size="10pt" style:font-size-asian="10pt" style:font-size-complex="10pt"/>
    </style:style>
    <style:style style:name="P20" style:family="paragraph" style:parent-style-name="Text_20_body">
      <style:paragraph-properties fo:margin-top="0.101cm" fo:margin-bottom="0cm" fo:text-align="center" style:justify-single-word="false"/>
      <style:text-properties fo:color="#000000" fo:font-size="18pt" style:font-size-asian="18pt" style:font-size-complex="18pt"/>
    </style:style>
    <style:style style:name="P21" style:family="paragraph" style:parent-style-name="Text_20_body">
      <style:paragraph-properties fo:margin-top="0.101cm" fo:margin-bottom="0cm" fo:text-align="center" style:justify-single-word="false"/>
    </style:style>
    <style:style style:name="P22" style:family="paragraph" style:parent-style-name="Text_20_body">
      <style:paragraph-properties fo:margin-top="0.101cm" fo:margin-bottom="0cm"/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23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0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32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33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38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 style:text-autospace="none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44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46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7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.131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.131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5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52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 style:text-autospace="non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0.901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 text:number-lines="false" text:line-number="0" style:text-autospace="none">
        <style:tab-stops>
          <style:tab-stop style:position="0.901cm"/>
        </style:tab-stops>
      </style:paragraph-properties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58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59" style:family="paragraph" style:parent-style-name="Standard" style:list-style-name="L1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P61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language="en" fo:country="US" fo:background-color="#ffffff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letter-spacing="normal" style:text-blinking="false" fo:background-color="#ffffff" style:language-asian="ru" style:country-asian="RU" style:font-name-complex="Times New Roman"/>
    </style:style>
    <style:style style:name="T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fo:font-size="14pt" fo:background-color="#ffffff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background-color="#ffffff" style:font-name-asian="Times New Roman" style:font-size-asian="14pt" style:language-asian="en" style:country-asian="US" style:font-size-complex="14pt"/>
    </style:style>
    <style:style style:name="T7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9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fo:font-size="14pt" style:font-name-asian="Segoe Print" style:font-size-asian="14pt" style:font-name-complex="Segoe Print" style:font-size-complex="14pt"/>
    </style:style>
    <style:style style:name="T13" style:family="text">
      <style:text-properties fo:color="#000000" fo:font-size="14pt" style:font-name-asian="Segoe Print" style:font-size-asian="14pt" style:language-asian="ru" style:country-asian="RU" style:font-name-complex="Segoe Print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16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language-asian="en" style:country-asian="US" style:font-size-complex="14pt"/>
    </style:style>
    <style:style style:name="T19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20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24" style:family="text">
      <style:text-properties fo:color="#000000" fo:font-size="10pt" fo:letter-spacing="normal" style:text-blinking="false" fo:background-color="#ffffff" style:font-name-asian="Times New Roman" style:font-size-asian="10pt" style:language-asian="ru" style:country-asian="RU" style:font-name-complex="Times New Roman" style:font-size-complex="10pt"/>
    </style:style>
    <style:style style:name="T25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26" style:family="text">
      <style:text-properties fo:color="#000000" fo:background-color="#ffffff" style:font-name-asian="Segoe Print" style:language-asian="ru" style:country-asian="RU" style:font-name-complex="Segoe Prin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31" style:family="text">
      <style:text-properties fo:font-size="14pt" fo:background-color="#ffffff" style:font-name-asian="Arial" style:font-size-asian="14pt" style:font-name-complex="Arial" style:font-size-complex="14pt"/>
    </style:style>
    <style:style style:name="T32" style:family="text">
      <style:text-properties fo:font-size="14pt" fo:background-color="#ffffff" style:font-name-asian="Arial" style:font-size-asian="14pt" style:font-name-complex="Arial" style:font-size-complex="14pt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#ffffff" style:font-name-asian="Segoe Print" style:font-name-complex="Segoe Print"/>
    </style:style>
    <style:style style:name="T35" style:family="text">
      <style:text-properties style:font-name-asian="Arial" style:font-name-complex="Arial"/>
    </style:style>
    <style:style style:name="T36" style:family="text">
      <style:text-properties fo:color="#333333" style:font-name="Arial" style:letter-kerning="false" style:font-name-asian="Times New Roman" style:language-asian="ru" style:country-asian="RU" style:font-name-complex="Arial" style:language-complex="ar" style:country-complex="SA"/>
    </style:style>
    <style:style style:name="T37" style:family="text">
      <style:text-properties fo:color="#333333" style:font-name="Arial" fo:font-size="14pt" fo:background-color="#ffffff" style:font-name-asian="Arial" style:font-size-asian="14pt" style:font-name-complex="Arial" style:font-size-complex="14pt"/>
    </style:style>
    <style:style style:name="T38" style:family="text">
      <style:text-properties fo:color="#333333" style:font-name="Times New Roman" fo:font-size="14pt" fo:background-color="#ffffff" style:font-name-asian="Arial" style:font-size-asian="14pt" style:font-name-complex="Arial" style:font-size-complex="14pt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zxx" style:country-asian="none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" style:font-style-complex="italic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2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4.3000001907349pt" style:language-asian="ru" style:country-asian="RU" style:font-style-asian="normal" style:font-weight-asian="normal" style:font-name-complex="Times New Roman3" style:font-size-complex="14.3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52" style:family="text">
      <style:text-properties fo:font-variant="normal" fo:text-transform="none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53" style:family="text">
      <style:text-properties fo:font-variant="normal" fo:text-transform="none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54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color="#ff0000" style:font-name="Times New Roman1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2a0a74-e689-473a-aa25-f8516596e699" text:name="BossProviderVariable"/>
      </text:user-field-decls>
      <text:p text:style-name="P58"/>
      <text:p text:style-name="P4"><text:span text:style-name="Основной_20_шрифт_20_абзаца"><text:span text:style-name="T12">ОАО «РЖД»</text:span></text:span></text:p>
      <text:p text:style-name="P7"/>
      <text:p text:style-name="P8">Новая Басманная ул., д. 2,</text:p>
      <text:p text:style-name="P8">Москва, 107174</text:p>
      <text:p text:style-name="P9"/>
      <text:p text:style-name="P5"/>
      <text:p text:style-name="P6"><text:span text:style-name="Основной_20_шрифт_20_абзаца"><text:span text:style-name="T30"><text:tab/><text:tab/><text:tab/><text:tab/><text:tab/><text:tab/> <text:s text:c="5"/>ООО «СпецСтрой»</text:span></text:span></text:p>
      <text:p text:style-name="P10"/>
      <text:p text:style-name="P10">Базовый пр-д., д. 1а,</text:p>
      <text:p text:style-name="P5">г. Нижний Новгород, 603028</text:p>
      <text:p text:style-name="P3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6">РЕШЕНИЕ № 223ФЗ-<text:span text:style-name="T33">878</text:span>/18</text:p>
      <text:p text:style-name="P21"><text:span text:style-name="Основной_20_шрифт_20_абзаца"><text:span text:style-name="T14">по результатам рассмотрения жалобы </text:span></text:span><text:span text:style-name="Основной_20_шрифт_20_абзаца"><text:span text:style-name="T15">ООО «СпецСтрой»</text:span></text:span><text:span text:style-name="Основной_20_шрифт_20_абзаца"><text:span text:style-name="T16"> </text:span></text:span><text:span text:style-name="Основной_20_шрифт_20_абзаца"><text:span text:style-name="T1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7"/>
      <text:p text:style-name="P17">28.11.2018 <text:s/><text:tab/><text:tab/><text:tab/><text:tab/><text:tab/><text:tab/><text:tab/> <text:s text:c="5"/><text:tab/><text:tab/><text:tab/> <text:s text:c="12"/>Москва</text:p>
      <text:p text:style-name="P38"><text:span text:style-name="Основной_20_шрифт_20_абзаца"><text:span text:style-name="T25"><text:s text:c="27"/></text:span></text:span><text:span text:style-name="Основной_20_шрифт_20_абзаца"><text:span text:style-name="T26"><text:s text:c="22"/></text:span></text:span></text:p>
      <text:p text:style-name="P40">Комиссия Федеральной антимонопольной службы по контролю в сфере закупок в составе:</text:p>
      <text:p text:style-name="P60">&lt;...&gt;</text:p>
      <text:p text:style-name="P41"><text:soft-page-break/>при участии представителей:</text:p>
      <text:p text:style-name="P61">&lt;...&gt;</text:p>
      <text:p text:style-name="P26"><text:span text:style-name="Основной_20_шрифт_20_абзаца"><text:span text:style-name="T17">рассмотрев жалобу </text:span></text:span><text:span text:style-name="Основной_20_шрифт_20_абзаца"><text:span text:style-name="T30">ООО «СпецСтрой» от 21.11.2018 № 2111-1 на действия (бездействие) заказчика ОАО «РЖД» при проведении запроса котировок в электронной форме № 4351/ЗКТЭ-ДКСС/18 на право заключения договора на поставку инженерного и технологического оборудования для объекта строительства «Реконструкция топливного склада ст. Лянгасово» <text:s text:c="22"/>(извещение № 31807057414)</text:span></text:span><text:span text:style-name="Основной_20_шрифт_20_абзаца"><text:span text:style-name="T1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7"/>
      <text:p text:style-name="P16">У С Т А Н О В И Л А:</text:p>
      <text:p text:style-name="P16"/>
      <text:p text:style-name="P26"><text:span text:style-name="Основной_20_шрифт_20_абзаца"><text:span text:style-name="T17">В ФАС России поступила жалоба </text:span></text:span><text:span text:style-name="Основной_20_шрифт_20_абзаца"><text:span text:style-name="T7">ООО «СпецСтрой» (далее - Заявитель) от 21.11.2018 № 2111-1 на действия (бездействие) заказчика ОАО «РЖД» <text:s text:c="13"/>(далее - Заказчик) при проведении запроса котировок в электронной форме <text:s text:c="29"/>№ 4351/ЗКТЭ-ДКСС/18 на право заключения договора на поставку инженерного и технологического оборудования для объекта строительства «Реконструкция топливного склада ст. </text:span></text:span><text:span text:style-name="Основной_20_шрифт_20_абзаца"><text:span text:style-name="T19">Лянгасово»</text:span></text:span><text:span text:style-name="Основной_20_шрифт_20_абзаца"><text:span text:style-name="T34"> </text:span></text:span><text:span text:style-name="Основной_20_шрифт_20_абзаца"><text:span text:style-name="T7">(извещение № </text:span></text:span><text:span text:style-name="Strong_20_Emphasis"><text:span text:style-name="T20">31807057414</text:span></text:span><text:span text:style-name="Основной_20_шрифт_20_абзаца"><text:span text:style-name="T7">) <text:s text:c="30"/></text:span></text:span><text:span text:style-name="Основной_20_шрифт_20_абзаца"><text:span text:style-name="T17">(далее — Запрос котировок, Жалоба).</text:span>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<text:soft-page-break/>принимает решение с учетом всех выявленных нарушений.</text:p>
      <text:p text:style-name="P27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7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text:s/></text:p>
      <text:p text:style-name="P46">23.10.2018 в ЕИС размещено извещение и Приложение № 1 к извещению о проведении Запроса котировок (далее – Извещение).</text:p>
      <text:p text:style-name="P46">дата <text:s/>окончания подачи заявок — 30.10.2018;</text:p>
      <text:p text:style-name="P46">дата <text:s/>рассмотрения заявок — 14.11.2018;</text:p>
      <text:p text:style-name="P47"><text:span text:style-name="Основной_20_шрифт_20_абзаца"><text:span text:style-name="T31">дата подведения итогов – 15.11.2018</text:span></text:span><text:span text:style-name="Основной_20_шрифт_20_абзаца"><text:span text:style-name="T35">;</text:span></text:span></text:p>
      <text:p text:style-name="P46">начальная (максимальная) цена договора: 22 375 046,72 <text:s/>рублей.</text:p>
      <text:p text:style-name="P47"><text:span text:style-name="Основной_20_шрифт_20_абзаца"><text:span text:style-name="T3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pan text:style-name="Основной_20_шрифт_20_абзаца"><text:span text:style-name="T31">единой информационной системе положении о закупке такого заказчика.</text:span></text:span></text:p>
      <text:p text:style-name="P51"><text:span text:style-name="Основной_20_шрифт_20_абзаца"><text:span text:style-name="T21">Из Жалобы</text:span></text:span><text:span text:style-name="Основной_20_шрифт_20_абзаца"><text:span text:style-name="T22"> следует, что при проведении Запроса котировок Заказчиком </text:span></text:span><text:soft-page-break/><text:span text:style-name="Основной_20_шрифт_20_абзаца"><text:span text:style-name="T22">нарушены права и законные интересы Заявителя, поскольку Заказчиком принято неправомерное решение об отказе Заявителю в допуске к участию в Запросе котировок</text:span></text:span><text:span text:style-name="Основной_20_шрифт_20_абзаца"><text:span text:style-name="T9">.</text:span></text:span></text:p>
      <text:p text:style-name="P42"><text:span text:style-name="Основной_20_шрифт_20_абзаца"><text:span text:style-name="T31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м № 1 к извещению.</text:span></text:span></text:p>
      <text:p text:style-name="P4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43">Рассмотрев представленные материалы, выслушав пояснения представителей Заявителя, Заказчика, Комиссия ФАС России установила следующее.</text:p>
      <text:p text:style-name="P30"><text:span text:style-name="Основной_20_шрифт_20_абзаца"><text:span text:style-name="T1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31">Аналогичный принцип закупочной деятельности Заказчика установлен подпунктом 2 пункта 32 Положения о закупке.</text:span></text:span></text:p>
      <text:p text:style-name="P3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52"><text:span text:style-name="Основной_20_шрифт_20_абзаца"><text:span text:style-name="T10">Согласно протоколу рассмотрения заявок, поданных на участие в Запросе котировок, от 14.11.2018</text:span></text:span><text:span text:style-name="Основной_20_шрифт_20_абзаца"><text:span text:style-name="T21"> 4351/ЗКТЭ-ДКСС/18</text:span></text:span><text:span text:style-name="Основной_20_шрифт_20_абзаца"><text:span text:style-name="T5"> (далее - Протокол), Заявителю отказано в допуске к участию в Запросе котировок на основании пункта 3.9.4.1</text:span></text:span><text:span text:style-name="Основной_20_шрифт_20_абзаца"><text:span text:style-name="T21"> Приложения № 1 к извещению в связи с несоответствием заявки требованию, установленному пунктом 3.24.1 Приложения № 1 к извещению, а именно: в качестве эквивалентного товара по позициям № 51, 52 предложены к поставке товары: «Вышка пожарная 2 м, для одного лафетного ствола, марка ВП-2, Вышка пожарная 2 м, для двух лафетных стволов, марка ВП-2/2» соответственно.</text:span></text:span></text:p>
      <text:p text:style-name="P31"><text:soft-page-break/><text:span text:style-name="Основной_20_шрифт_20_абзаца"><text:span text:style-name="T31">Согласно пункту 8.7.6 <text:s/>Приложения № 1 к извещению, Техническое предложение должно содержать все показатели и характеристики товаров, работ, услуг, условия исполнения договора, предусмотренные документацией запроса предложений и необходимые для рассмотрения и оценки заявки участника. Характеристики товаров, работ, услуг должны быть изложены таким образом, чтобы при рассмотрении и оценке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/text:span></text:p>
      <text:p text:style-name="P31"><text:span text:style-name="Основной_20_шрифт_20_абзаца"><text:span text:style-name="T31">На заседании Комиссии ФАС России представитель Заказчика представил материалы, заявку Заявителя и пояснил, что Заявителю отказано в допуске к участию в Запросе котировок, поскольку представленные Заявителем </text:span></text:span><text:span text:style-name="Основной_20_шрифт_20_абзаца"><text:span text:style-name="T5">в техническом предложении эквиваленты не соответствуют требованиям Технического задания, а именно: «Вышка пожарная 2 м, для одного лафетного ствола, марка ВП-3, Вышка пожарная 2 м, для двух лафетных стволов, марка <text:s text:c="6"/>ВП-3.</text:span></text:span></text:p>
      <text:p text:style-name="P31"><text:span text:style-name="Основной_20_шрифт_20_абзаца"><text:span text:style-name="T5">Вместе с тем, Заявителем в Техническом предложении <text:s/>в качестве эквивалентного товара по позициям № 51, 52 предложены к поставке товары: «Вышка пожарная 2 м, для одного лафетного ствола, марка ВП-2, Вышка пожарная 2 м, для двух лафетных стволов, марка ВП-2/2» соответственно.</text:span></text:span></text:p>
      <text:p text:style-name="P31"><text:span text:style-name="Основной_20_шрифт_20_абзаца"><text:span text:style-name="T5">На заседании Комиссии ФАС России представители Заказчика пояснили, что параметр «2м» характеризует диаметр пожарной вышки, в то время как в марке ВП-2, параметр 2 означает высоту вышки.</text:span></text:span></text:p>
      <text:p text:style-name="P36">Вместе с тем, в соответствии с пунктом 1 части 10 статьи 4 Закона о закупках, в документации о конкурентной закупке должны быть указаны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5"><text:span text:style-name="Основной_20_шрифт_20_абзаца"><text:span text:style-name="T11">Кроме того, в соответствии с требованиями пункта 3 части 9 статьи 4 Закона о закупках, Заказчику в извещении о закупке необходимо указать сведения</text:span></text:span><text:span text:style-name="Основной_20_шрифт_20_абзаца"><text:span text:style-name="T37"> </text:span></text:span><text:span text:style-name="Основной_20_шрифт_20_абзаца"><text:span text:style-name="T38">о </text:span></text:span><text:span text:style-name="Основной_20_шрифт_20_абзаца"><text:span text:style-name="T11">предмете договора с указанием количества поставляемого товара, объема выполняемой работы, оказываемой услуги, а также краткое описание предмета закупки.</text:span></text:span></text:p>
      <text:p text:style-name="P33">В соответствии с пунктом 51 и 52 Технического задания <text:s text:c="21"/>(приложение № 2 к извещению) Заказчиком установлены требования, согласно <text:soft-page-break/>которым поставляемое инженерное оборудование должно соответствовать следующим техническим характеристикам: Вышка пожарная 2 м, для одного лафетного ствола должна соответствовать модели ВП-3, Вышка пожарная 2 м, для двух лафетных стволов должна соответствовать модели ВП-3 соответственно.</text:p>
      <text:p text:style-name="P48"><text:span text:style-name="Основной_20_шрифт_20_абзаца"><text:span text:style-name="T47">Согласно</text:span></text:span><text:span text:style-name="Основной_20_шрифт_20_абзаца"><text:span text:style-name="T42"> требованиям Приложения № 1 к извещению, по каждой позиции товара Заказчиком установлены соответствующие параметры без установления в Приложении № 1 к извещению технических и функциональных характеристик поставляемого товара в соответствии с требованиями пункта 3 части 9, пункта 1 части 10 статьи 4 Закона о закупках, в том числе, </text:span></text:span><text:span text:style-name="Основной_20_шрифт_20_абзаца"><text:span text:style-name="T48">Заказчиком не конкретизирован в Техническом задании параметр «2 м», а именно: Заказчиком не указано, относится данный параметр к диаметру или высоте пожарной вышки, что вводит участников закупки в заблуждение.</text:span></text:span></text:p>
      <text:p text:style-name="P49"><text:span text:style-name="Основной_20_шрифт_20_абзаца"><text:span text:style-name="T44">На основании вышеизложенного, </text:span></text:span><text:span text:style-name="Основной_20_шрифт_20_абзаца"><text:span text:style-name="T39">Комиссия ФАС России, изучив требования Приложения № 1 к извещению, приходит к выводу, что Заказчиком в Приложении № 1 к извещению не установлены конкретные технические и функциональные характеристики </text:span></text:span><text:span text:style-name="Основной_20_шрифт_20_абзаца"><text:span text:style-name="T43"><text:s text:c="2"/>товара</text:span></text:span><text:span text:style-name="Основной_20_шрифт_20_абзаца"><text:span text:style-name="T39">, что не позволяет участникам закупки надлежащим образом сформировать свое Техническое предложение.</text:span></text:span></text:p>
      <text:p text:style-name="P34"><text:span text:style-name="Основной_20_шрифт_20_абзаца"><text:span text:style-name="T40">На основании вышеизложенного, Комиссия ФАС России приходит к выводу, что </text:span></text:span><text:span text:style-name="Основной_20_шрифт_20_абзаца"><text:span text:style-name="T41">действия Заказчика, отклонившего заявку Заявителя противоречат </text:span></text:span><text:span text:style-name="Основной_20_шрифт_20_абзаца"><text:span text:style-name="T40">подпункту 2 пункта 32 Положения о закупке</text:span></text:span><text:span text:style-name="Основной_20_шрифт_20_абзаца"><text:span text:style-name="T41">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0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0"><text:span text:style-name="Основной_20_шрифт_20_абзаца"><text:span text:style-name="T42">Кроме того, </text:span></text:span><text:span text:style-name="Основной_20_шрифт_20_абзаца"><text:span text:style-name="T45">действия Заказчика, не установившего в Техническом задании Приложения № 1 к извещению технические и функциональные характеристики закупаемых Заказчиком товаров</text:span></text:span><text:span text:style-name="Основной_20_шрифт_20_абзаца"><text:span text:style-name="T50">, </text:span></text:span><text:span text:style-name="Основной_20_шрифт_20_абзаца"><text:span text:style-name="T46">противоречат пункту 2 части 1 статьи 3 Закона о закупках и нарушают требования пункта 3 части 9 статьи 4, пункта 1 части 10 статьи 4 Закона о закупках, что содержит признаки состава административного правонарушения, ответственность за совершение </text:span></text:span><text:span text:style-name="Основной_20_шрифт_20_абзаца"><text:span text:style-name="T46">которого предусмотрена частью 7 статьи 7.32.3 Кодекса Российский </text:span></text:span><text:span text:style-name="Основной_20_шрифт_20_абзаца"><text:span text:style-name="T46">Федерации об административных правонарушениях.</text:span></text:span></text:p>
      <text:p text:style-name="P55"><text:span text:style-name="Основной_20_шрифт_20_абзаца"><text:span text:style-name="T10">При этом согласно Жалобе Заявителя предметом обжалования являются, действия Заказчика, выразившиеся в неправомерном отклонении заявки </text:span></text:span><text:span text:style-name="Основной_20_шрифт_20_абзаца"><text:span text:style-name="T10">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6"><text:span text:style-name="Основной_20_шрифт_20_абзаца"><text:span text:style-name="T9">На основании изложенного Комиссией ФАС России выявлены следующие нарушения.</text:span></text:span></text:p>
      <text:p text:style-name="P56"><text:soft-page-break/><text:span text:style-name="Основной_20_шрифт_20_абзаца"><text:span text:style-name="T9">2. </text:span></text:span><text:span text:style-name="Основной_20_шрифт_20_абзаца"><text:span text:style-name="T8">Пунктом 1.9.1 Приложения № 1 к извещению установлено, что участник Запроса котировок должен иметь опыт по фактически поставленному инженерному и/или технологическому оборудованию, стоимость которых составляет не менее 20% (двадцати процентов) начальной (максимальной) цены договора без учета НДС, установленной в Приложении № 2 к извещению. </text:span></text:span></text:p>
      <text:p text:style-name="P57">При этом учитывается стоимость всего поставленного участником закупки (с учетом правопреемственности) инженерного и/или технологического оборудования (по выбору участника закупки).</text:p>
      <text:p text:style-name="P57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57">- документ по форме Приложения № 6.6 к извещению о наличии опыта, указанного в пункте 1.9.1 извещения;</text:p>
      <text:p text:style-name="P57">и</text:p>
      <text:p text:style-name="P57">- накладные о поставке инженерного и/или технологического оборудования;</text:p>
      <text:p text:style-name="P57">и</text:p>
      <text:p text:style-name="P57">- договоры на поставку инженерного и/или технологического оборудования (представляются все листы договоров со всеми приложениями);</text:p>
      <text:p text:style-name="P57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5"><text:span text:style-name="Основной_20_шрифт_20_абзаца"><text:span text:style-name="T31">Вместе с тем, отсутствие у участника Запроса котировок опыта по </text:span></text:span><text:span text:style-name="Основной_20_шрифт_20_абзаца"><text:span text:style-name="T32">поставке </text:span></text:span><text:span text:style-name="Основной_20_шрифт_20_абзаца"><text:span text:style-name="T31">инженерного и/или технологического оборудования не является подтверждением невозможности надлежащего исполнения обязательств по договору, заключаемому по результатам Запроса котировок, и 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/text:p>
      <text:p text:style-name="P36">Таким образом, действия Заказчика, установившего указанное требование в Приложении № 1 к извещению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57">3. Согласно пункту 1.9.2 Приложения № 1 к извещению Участник должен являться производителем оборудования, указанного в приложении № 2 к извещению, либо обладать правом поставки оборудования, указанного в приложении № 2 к извещению, предоставленным производителем.</text:p>
      <text:p text:style-name="P57">В подтверждение того, что участник является производителем оборудования, указанного в приложении № 2 к извещению либо обладает правом поставки оборудования, предоставленным производителем, участник в составе заявки должен представить:</text:p>
      <text:p text:style-name="P57">- информационное письмо, иной документ, подтверждающий, что <text:soft-page-break/>участник является производителем оборудования;</text:p>
      <text:p text:style-name="P57">или</text:p>
      <text:p text:style-name="P57">- информационное письмо, иной документ, выданный производителем, и/или дилерский договор с производителем оборудования с приложением всех листов договора, приложений и спецификаций к нему, с указание перечня оборудования, о праве участника осуществлять поставку оборудования;</text:p>
      <text:p text:style-name="P57">или</text:p>
      <text:p text:style-name="P57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 о праве участника осуществлять поставку товаров.</text:p>
      <text:p text:style-name="P57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, а также учитывая сроки подачи заявок на участие в Запросе котировок, возможность участников закупки подать заявку на участие в Запросе котировок в соответствии с вышеуказанными требованиями Приложения к извещению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p>
      <text:p text:style-name="P57">Таким образом, действия Заказчика, установившего указанное требование в Приложении № 1 к извещению, которое может повлечь ограничение количества участников закупки, противоречат пункту 2 части 1 статьи 3 Закона о закупках, подпункту 32 пункта 2 Положения о закупке и нарушают требования части 1 статьи 2 Закона о закупках.</text:p>
      <text:p text:style-name="P36">4. Пунктом 3.9.8 Приложения № 1 к извещению установлено, что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Приложении № 1 к извещению. При этом не допускается изменение и (или) дополнение заявок участников.</text:p>
      <text:p text:style-name="P36">Вместе с тем, возможность участия в Запросе котировок с учетом указанного положения Приложения № 1 к извещению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Запроса котировок.</text:p>
      <text:p text:style-name="P36">Таким образом, действия Заказчика, установившего указанное <text:soft-page-break/>положение Приложения № 1 к извещению, ограничивают количество участников закупки и противоречат подпункту 2 пункта 32 Положения о закупке, пункту 2 части 1 статьи 3 Закона о закупках и нарушают часть 1 статьи 2 Закона о закупках.</text:p>
      <text:p text:style-name="P36">5. Пунктом 3.25.8 Приложения № 1 к извещению, при выборе способа обеспечения исполнения договора в форме банковской гарантии участник Запроса котировок должен представить банковскую гарантию, выданную одним из банков, указанных в приложении № 5 Приложения № 1 к извещению.</text:p>
      <text:p text:style-name="P36">При этом приложением № 5 Приложения № 1 к извещению установлен перечень из 12 банков, банковские гарантии которых принимаются Заказчиком в качестве обеспечения исполнения договора.</text:p>
      <text:p text:style-name="P36">Кроме того, пунктом 3.25.9 Приложения № 1 к извещению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, <text:span text:style-name="T55">вправе согласовать предоставление банковской гарантии иным банком</text:span>, направив письменное обращение заказчику с приложением проекта банковской гарантии, соответствующего требованиям Приложения № 1 к извещению.</text:p>
      <text:p text:style-name="P36"><text:span text:style-name="T57">В силу пункта 3.25.10 о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</text:span><text:span text:style-name="T56"> </text:span><text:span text:style-name="T57">указанным в пункте 3.23.8. приложения № 1 извещения, предоставление гарантии предложенным банком </text:span><text:span text:style-name="T58">может быть согласовано</text:span><text:span text:style-name="T57">.</text:span> </text:p>
      <text:p text:style-name="P54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49">Запросе котировок</text:span></text:span><text:span text:style-name="Основной_20_шрифт_20_абзаца"><text:span text:style-name="T27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9">Запроса котировок</text:span></text:span><text:span text:style-name="Основной_20_шрифт_20_абзаца"><text:span text:style-name="T27">.</text:span></text:span></text:p>
      <text:p text:style-name="P53"><text:span text:style-name="Основной_20_шрифт_20_абзаца"><text:span text:style-name="T51">Таким образом, действия Заказчика, установившего указанное </text:span></text:span><text:span text:style-name="Основной_20_шрифт_20_абзаца"><text:span text:style-name="T51">требование к участникам </text:span></text:span><text:span text:style-name="Основной_20_шрифт_20_абзаца"><text:span text:style-name="T52">Запроса котировок</text:span></text:span><text:span text:style-name="Основной_20_шрифт_20_абзаца"><text:span text:style-name="T51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53">подпункту 33</text:span></text:span><text:span text:style-name="Основной_20_шрифт_20_абзаца"><text:span text:style-name="T54"> пункта 6 Положения о закупке</text:span></text:span><text:span text:style-name="Основной_20_шрифт_20_абзаца"><text:span text:style-name="T51"> и нарушают требования части 1 статьи 2 Закона о закупках.</text:span></text:span></text:p>
      <text:p text:style-name="P35"><text:span text:style-name="Основной_20_шрифт_20_абзаца"><text:span text:style-name="T31">6.</text:span></text:span><text:span text:style-name="Основной_20_шрифт_20_абзаца"><text:span text:style-name="T36"> </text:span></text:span><text:span text:style-name="Основной_20_шрифт_20_абзаца"><text:span text:style-name="T31">Пунктом 3.26.1 Приложения № 1 к извещению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 подтверждающих документов. В случае непредставления указанных сведений и документов победитель, иной участник, </text:span></text:span><text:soft-page-break/><text:span text:style-name="Основной_20_шрифт_20_абзаца"><text:span text:style-name="T31">с которым заключается договор, считается уклонившимся от заключения договора.</text:span></text:span></text:p>
      <text:p text:style-name="P3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p>
      <text:p text:style-name="P36">Вместе с тем, Приложение № 1 к извещению не содержит сведений о конкретных сроках предоставления сведений о владельцах участника Запроса котировок.</text:p>
      <text:p text:style-name="P36">Кроме того, в случае если участником Запроса котировок, с которым принято решение заключить договор, или его совладельцем является акционерное 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p>
      <text:p text:style-name="P36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 заключаемому по результатам закупки.</text:p>
      <text:p text:style-name="P36">Таким образом, действия Заказчика, установившего указанное требование в Приложении № 1 к извещению, которое может повлечь ограничение количества 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35"><text:span text:style-name="Основной_20_шрифт_20_абзаца"><text:span text:style-name="T31">7.</text:span></text:span><text:span text:style-name="Основной_20_шрифт_20_абзаца"><text:span text:style-name="T36"> </text:span></text:span><text:span text:style-name="Основной_20_шрифт_20_абзаца"><text:span text:style-name="T31">Согласно пункту 3.1.7 проекта договора (Приложение № 3 к Извещению) (далее — Договор), подрядчик обязан не допускать </text:span></text:span><text:span text:style-name="Основной_20_шрифт_20_абзаца"><text:span text:style-name="T31">привлеченными для выполнения работ третьими лицами передачу выполнения </text:span></text:span><text:span text:style-name="Основной_20_шрифт_20_абзаца"><text:span text:style-name="T31">работ по Договору другим третьим лицам без письменного согласия Заказчика. В случае получения согласия Заказчика, такое привлечение осуществляется в порядке, определенном Заказчиком.</text:span></text:span></text:p>
      <text:p text:style-name="P36">Вместе с тем, согласование условий договоров, заключаемых с третьим лицом, является вмешательством в хозяйственную деятельность исполнителя по договору, что ставит участников закупки в зависимость от волеизъявления Заказчика.</text:p>
      <text:p text:style-name="P36">Кроме того, в соответствии с положениями Закона о закупках, заказчик вправе установить требования исключительно к участникам закупки. Таким <text:soft-page-break/>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</text:p>
      <text:p text:style-name="P35"><text:span text:style-name="Основной_20_шрифт_20_абзаца"><text:span text:style-name="T1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5"><text:span text:style-name="Основной_20_шрифт_20_абзаца"><text:span text:style-name="T3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/>
      <text:p text:style-name="P18"/>
      <text:p text:style-name="P21"><text:span text:style-name="Основной_20_шрифт_20_абзаца"><text:span text:style-name="T14">РЕШИЛА</text:span></text:span><text:span text:style-name="Основной_20_шрифт_20_абзаца"><text:span text:style-name="T17">:</text:span></text:span></text:p>
      <text:p text:style-name="P19"/>
      <text:p text:style-name="P20"/>
      <text:list xml:id="list5970847771911456777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1">Признать жалобу ООО «СпецСтрой» (ИНН: 7721380873, <text:s text:c="13"/>ОГРН: 5157746085195 ) от 21.11.2018 № 2111-1 на действия (бездействие) заказчика ОАО «РЖД» </text:span></text:span><text:span text:style-name="Основной_20_шрифт_20_абзаца"><text:span text:style-name="T10">(ИНН: 7708503727, ОГРН: 1037739877295) </text:span></text:span><text:span text:style-name="Основной_20_шрифт_20_абзаца"><text:span text:style-name="T11">при проведении запроса котировок в электронной форме № 4351/ЗКТЭ-ДКСС/18 на право заключения договора на поставку инженерного и технологического оборудования для объекта строительства «Реконструкция топливного склада <text:s text:c="11"/>ст. Лянгасово» (извещение № 31807057414) обоснованной</text:span></text:span><text:span text:style-name="Основной_20_шрифт_20_абзаца"><text:span text:style-name="T10">.</text:span></text:span></text:p>
                </text:list-item>
                <text:list-item>
                  <text:p text:style-name="P59"><text:span text:style-name="Основной_20_шрифт_20_абзаца"><text:span text:style-name="T11">Признать в действиях ОАО «РЖД» нарушения части 1 статьи 2, части 6 статьи 3, пункта 3 части 9 статьи 4, пункта 1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11">Выдать ОАО «РЖД» обязательное к исполнению предписание, направленное на устранение выявленных нарушений, в соответствии с принятым решением от 28.11.2018 № 223ФЗ-878/18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1"/></text:span></text:p>
      <text:list xml:id="list34742453" text:continue-numbering="true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1">Передать соответствующему должностному лицу Управления контроля размещения государственного заказа ФАС России материалы дела <text:s text:c="14"/>от 28.11.2018 № 223ФЗ-878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22"/>
      <text:p text:style-name="P63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2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619C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FE619C3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8-147095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619C3D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8:49:55.48</meta:creation-date>
    <meta:generator>OpenOffice.org/3.4.1$Win32 OpenOffice.org_project/341m1$Build-9593</meta:generator>
    <dc:date>2018-12-06T14:55:43.51</dc:date>
    <meta:print-date>2018-11-29T15:20:57.48</meta:print-date>
    <meta:document-statistic meta:table-count="0" meta:image-count="2" meta:object-count="0" meta:page-count="12" meta:paragraph-count="100" meta:word-count="3271" meta:character-count="25412"/>
    <meta:user-defined meta:name="Поле 1"/>
    <meta:user-defined meta:name="Поле 2"/>
    <meta:user-defined meta:name="Поле 3"/>
    <meta:user-defined meta:name="Поле 4"/>
  </office:meta>
</office:document-meta>
</file>