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15A7A5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641cm" table:align="center"/>
    </style:style>
    <style:style style:name="Таблица1.A" style:family="table-column">
      <style:table-column-properties style:column-width="3.344cm"/>
    </style:style>
    <style:style style:name="Таблица1.B" style:family="table-column">
      <style:table-column-properties style:column-width="2.282cm"/>
    </style:style>
    <style:style style:name="Таблица1.D" style:family="table-column">
      <style:table-column-properties style:column-width="2.223cm"/>
    </style:style>
    <style:style style:name="Таблица1.E" style:family="table-column">
      <style:table-column-properties style:column-width="2.064cm"/>
    </style:style>
    <style:style style:name="Таблица1.F" style:family="table-column">
      <style:table-column-properties style:column-width="2.381cm"/>
    </style:style>
    <style:style style:name="Таблица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а1.B1" style:family="table-cell">
      <style:table-cell-properties style:vertical-align="middle" fo:padding="0.049cm" fo:border="0.002cm solid #000000"/>
    </style:style>
    <style:style style:name="Таблица1.B2" style:family="table-cell">
      <style:table-cell-properties style:vertical-align="middle" fo:background-color="#ffffff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1.F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а1.A5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а1.E9" style:family="table-cell" style:data-style-name="N0">
      <style:table-cell-properties style:vertical-align="middle" fo:padding="0.049cm" fo:border-left="0.002cm solid #000000" fo:border-right="none" fo:border-top="none" fo:border-bottom="0.002cm solid #000000"/>
    </style:style>
    <style:style style:name="Таблица1.G9" style:family="table-cell" style:data-style-name="N0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641cm" table:align="center"/>
    </style:style>
    <style:style style:name="Таблица2.A" style:family="table-column">
      <style:table-column-properties style:column-width="3.334cm"/>
    </style:style>
    <style:style style:name="Таблица2.B" style:family="table-column">
      <style:table-column-properties style:column-width="2.288cm"/>
    </style:style>
    <style:style style:name="Таблица2.D" style:family="table-column">
      <style:table-column-properties style:column-width="2.223cm"/>
    </style:style>
    <style:style style:name="Таблица2.E" style:family="table-column">
      <style:table-column-properties style:column-width="2.064cm"/>
    </style:style>
    <style:style style:name="Таблица2.F" style:family="table-column">
      <style:table-column-properties style:column-width="2.381cm"/>
    </style:style>
    <style:style style:name="Таблица2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а2.B1" style:family="table-cell">
      <style:table-cell-properties style:vertical-align="middle" fo:padding="0.049cm" fo:border="0.002cm solid #000000"/>
    </style:style>
    <style:style style:name="Таблица2.B2" style:family="table-cell">
      <style:table-cell-properties style:vertical-align="middle" fo:background-color="#ffffff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2.F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а2.A5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а3" style:family="table">
      <style:table-properties style:width="16.616cm" table:align="center"/>
    </style:style>
    <style:style style:name="Таблица3.A" style:family="table-column">
      <style:table-column-properties style:column-width="3.307cm"/>
    </style:style>
    <style:style style:name="Таблица3.B" style:family="table-column">
      <style:table-column-properties style:column-width="2.064cm"/>
    </style:style>
    <style:style style:name="Таблица3.C" style:family="table-column">
      <style:table-column-properties style:column-width="2.355cm"/>
    </style:style>
    <style:style style:name="Таблица3.D" style:family="table-column">
      <style:table-column-properties style:column-width="2.328cm"/>
    </style:style>
    <style:style style:name="Таблица3.E" style:family="table-column">
      <style:table-column-properties style:column-width="2.09cm"/>
    </style:style>
    <style:style style:name="Таблица3.F" style:family="table-column">
      <style:table-column-properties style:column-width="2.461cm"/>
    </style:style>
    <style:style style:name="Таблица3.G" style:family="table-column">
      <style:table-column-properties style:column-width="2.011cm"/>
    </style:style>
    <style:style style:name="Таблица3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а3.B1" style:family="table-cell">
      <style:table-cell-properties style:vertical-align="middle" fo:padding="0.049cm" fo:border="0.002cm solid #000000"/>
    </style:style>
    <style:style style:name="Таблица3.B2" style:family="table-cell">
      <style:table-cell-properties style:vertical-align="middle" fo:background-color="#ffffff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3.F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а3.A4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а4" style:family="table">
      <style:table-properties style:width="16.616cm" table:align="center"/>
    </style:style>
    <style:style style:name="Таблица4.A" style:family="table-column">
      <style:table-column-properties style:column-width="3.307cm"/>
    </style:style>
    <style:style style:name="Таблица4.B" style:family="table-column">
      <style:table-column-properties style:column-width="2.064cm"/>
    </style:style>
    <style:style style:name="Таблица4.C" style:family="table-column">
      <style:table-column-properties style:column-width="2.355cm"/>
    </style:style>
    <style:style style:name="Таблица4.D" style:family="table-column">
      <style:table-column-properties style:column-width="2.328cm"/>
    </style:style>
    <style:style style:name="Таблица4.E" style:family="table-column">
      <style:table-column-properties style:column-width="2.09cm"/>
    </style:style>
    <style:style style:name="Таблица4.F" style:family="table-column">
      <style:table-column-properties style:column-width="2.461cm"/>
    </style:style>
    <style:style style:name="Таблица4.G" style:family="table-column">
      <style:table-column-properties style:column-width="2.011cm"/>
    </style:style>
    <style:style style:name="Таблица4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а4.B1" style:family="table-cell">
      <style:table-cell-properties style:vertical-align="middle" fo:padding="0.049cm" fo:border="0.002cm solid #000000"/>
    </style:style>
    <style:style style:name="Таблица4.B2" style:family="table-cell">
      <style:table-cell-properties style:vertical-align="middle" fo:background-color="#ffffff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4.F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а4.A4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а5" style:family="table">
      <style:table-properties style:width="16.655cm" table:align="center"/>
    </style:style>
    <style:style style:name="Таблица5.A" style:family="table-column">
      <style:table-column-properties style:column-width="3.307cm"/>
    </style:style>
    <style:style style:name="Таблица5.B" style:family="table-column">
      <style:table-column-properties style:column-width="2.067cm"/>
    </style:style>
    <style:style style:name="Таблица5.C" style:family="table-column">
      <style:table-column-properties style:column-width="2.358cm"/>
    </style:style>
    <style:style style:name="Таблица5.D" style:family="table-column">
      <style:table-column-properties style:column-width="2.332cm"/>
    </style:style>
    <style:style style:name="Таблица5.E" style:family="table-column">
      <style:table-column-properties style:column-width="2.094cm"/>
    </style:style>
    <style:style style:name="Таблица5.F" style:family="table-column">
      <style:table-column-properties style:column-width="2.475cm"/>
    </style:style>
    <style:style style:name="Таблица5.G" style:family="table-column">
      <style:table-column-properties style:column-width="2.021cm"/>
    </style:style>
    <style:style style:name="Таблица5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а5.B1" style:family="table-cell">
      <style:table-cell-properties style:vertical-align="middle" fo:padding="0.049cm" fo:border="0.002cm solid #000000"/>
    </style:style>
    <style:style style:name="Таблица5.B2" style:family="table-cell">
      <style:table-cell-properties style:vertical-align="middle" fo:background-color="#ffffff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5.F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а5.A4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а6" style:family="table">
      <style:table-properties style:width="16.655cm" table:align="center"/>
    </style:style>
    <style:style style:name="Таблица6.A" style:family="table-column">
      <style:table-column-properties style:column-width="3.307cm"/>
    </style:style>
    <style:style style:name="Таблица6.B" style:family="table-column">
      <style:table-column-properties style:column-width="2.067cm"/>
    </style:style>
    <style:style style:name="Таблица6.C" style:family="table-column">
      <style:table-column-properties style:column-width="2.358cm"/>
    </style:style>
    <style:style style:name="Таблица6.D" style:family="table-column">
      <style:table-column-properties style:column-width="2.332cm"/>
    </style:style>
    <style:style style:name="Таблица6.E" style:family="table-column">
      <style:table-column-properties style:column-width="2.094cm"/>
    </style:style>
    <style:style style:name="Таблица6.F" style:family="table-column">
      <style:table-column-properties style:column-width="2.475cm"/>
    </style:style>
    <style:style style:name="Таблица6.G" style:family="table-column">
      <style:table-column-properties style:column-width="2.021cm"/>
    </style:style>
    <style:style style:name="Таблица6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а6.B1" style:family="table-cell">
      <style:table-cell-properties fo:padding="0.049cm" fo:border="0.002cm solid #000000"/>
    </style:style>
    <style:style style:name="Таблица6.B2" style:family="table-cell">
      <style:table-cell-properties fo:background-color="#ffffff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6.F2" style:family="table-cell">
      <style:table-cell-properties fo:padding="0.049cm" fo:border-left="0.002cm solid #000000" fo:border-right="0.002cm solid #000000" fo:border-top="none" fo:border-bottom="0.002cm solid #000000"/>
    </style:style>
    <style:style style:name="Таблица6.A4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а6.G4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а7" style:family="table">
      <style:table-properties style:width="16.655cm" table:align="center"/>
    </style:style>
    <style:style style:name="Таблица7.A" style:family="table-column">
      <style:table-column-properties style:column-width="3.307cm"/>
    </style:style>
    <style:style style:name="Таблица7.B" style:family="table-column">
      <style:table-column-properties style:column-width="2.067cm"/>
    </style:style>
    <style:style style:name="Таблица7.C" style:family="table-column">
      <style:table-column-properties style:column-width="2.358cm"/>
    </style:style>
    <style:style style:name="Таблица7.D" style:family="table-column">
      <style:table-column-properties style:column-width="2.332cm"/>
    </style:style>
    <style:style style:name="Таблица7.E" style:family="table-column">
      <style:table-column-properties style:column-width="2.094cm"/>
    </style:style>
    <style:style style:name="Таблица7.F" style:family="table-column">
      <style:table-column-properties style:column-width="2.475cm"/>
    </style:style>
    <style:style style:name="Таблица7.G" style:family="table-column">
      <style:table-column-properties style:column-width="2.021cm"/>
    </style:style>
    <style:style style:name="Таблица7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а7.B1" style:family="table-cell">
      <style:table-cell-properties style:vertical-align="middle" fo:padding="0.049cm" fo:border="0.002cm solid #000000"/>
    </style:style>
    <style:style style:name="Таблица7.B2" style:family="table-cell">
      <style:table-cell-properties style:vertical-align="middle" fo:background-color="#ffffff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7.F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а7.A4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а8" style:family="table">
      <style:table-properties style:width="16.616cm" table:align="center"/>
    </style:style>
    <style:style style:name="Таблица8.A" style:family="table-column">
      <style:table-column-properties style:column-width="3.307cm"/>
    </style:style>
    <style:style style:name="Таблица8.B" style:family="table-column">
      <style:table-column-properties style:column-width="2.064cm"/>
    </style:style>
    <style:style style:name="Таблица8.C" style:family="table-column">
      <style:table-column-properties style:column-width="2.355cm"/>
    </style:style>
    <style:style style:name="Таблица8.D" style:family="table-column">
      <style:table-column-properties style:column-width="2.328cm"/>
    </style:style>
    <style:style style:name="Таблица8.E" style:family="table-column">
      <style:table-column-properties style:column-width="2.09cm"/>
    </style:style>
    <style:style style:name="Таблица8.F" style:family="table-column">
      <style:table-column-properties style:column-width="2.461cm"/>
    </style:style>
    <style:style style:name="Таблица8.G" style:family="table-column">
      <style:table-column-properties style:column-width="2.011cm"/>
    </style:style>
    <style:style style:name="Таблица8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а8.B1" style:family="table-cell">
      <style:table-cell-properties style:vertical-align="middle" fo:padding="0.049cm" fo:border="0.002cm solid #000000"/>
    </style:style>
    <style:style style:name="Таблица8.B2" style:family="table-cell">
      <style:table-cell-properties style:vertical-align="middle" fo:background-color="#ffffff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8.F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а8.A4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а9" style:family="table">
      <style:table-properties style:width="16.616cm" table:align="center"/>
    </style:style>
    <style:style style:name="Таблица9.A" style:family="table-column">
      <style:table-column-properties style:column-width="3.307cm"/>
    </style:style>
    <style:style style:name="Таблица9.B" style:family="table-column">
      <style:table-column-properties style:column-width="2.064cm"/>
    </style:style>
    <style:style style:name="Таблица9.C" style:family="table-column">
      <style:table-column-properties style:column-width="2.355cm"/>
    </style:style>
    <style:style style:name="Таблица9.D" style:family="table-column">
      <style:table-column-properties style:column-width="2.328cm"/>
    </style:style>
    <style:style style:name="Таблица9.E" style:family="table-column">
      <style:table-column-properties style:column-width="2.09cm"/>
    </style:style>
    <style:style style:name="Таблица9.F" style:family="table-column">
      <style:table-column-properties style:column-width="2.461cm"/>
    </style:style>
    <style:style style:name="Таблица9.G" style:family="table-column">
      <style:table-column-properties style:column-width="2.011cm"/>
    </style:style>
    <style:style style:name="Таблица9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а9.B1" style:family="table-cell">
      <style:table-cell-properties style:vertical-align="middle" fo:padding="0.049cm" fo:border="0.002cm solid #000000"/>
    </style:style>
    <style:style style:name="Таблица9.B2" style:family="table-cell">
      <style:table-cell-properties style:vertical-align="middle" fo:background-color="#ffffff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9.F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а9.A4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а10" style:family="table">
      <style:table-properties style:width="16.642cm" table:align="center"/>
    </style:style>
    <style:style style:name="Таблица10.A" style:family="table-column">
      <style:table-column-properties style:column-width="3.307cm"/>
    </style:style>
    <style:style style:name="Таблица10.B" style:family="table-column">
      <style:table-column-properties style:column-width="2.064cm"/>
    </style:style>
    <style:style style:name="Таблица10.C" style:family="table-column">
      <style:table-column-properties style:column-width="2.355cm"/>
    </style:style>
    <style:style style:name="Таблица10.F" style:family="table-column">
      <style:table-column-properties style:column-width="2.487cm"/>
    </style:style>
    <style:style style:name="Таблица10.G" style:family="table-column">
      <style:table-column-properties style:column-width="2.011cm"/>
    </style:style>
    <style:style style:name="Таблица10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а10.G1" style:family="table-cell">
      <style:table-cell-properties style:vertical-align="middle" fo:padding="0.049cm" fo:border="0.002cm solid #000000"/>
    </style:style>
    <style:style style:name="Таблица10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а10.G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а11" style:family="table">
      <style:table-properties style:width="16.616cm" table:align="center"/>
    </style:style>
    <style:style style:name="Таблица11.A" style:family="table-column">
      <style:table-column-properties style:column-width="3.307cm"/>
    </style:style>
    <style:style style:name="Таблица11.B" style:family="table-column">
      <style:table-column-properties style:column-width="2.064cm"/>
    </style:style>
    <style:style style:name="Таблица11.C" style:family="table-column">
      <style:table-column-properties style:column-width="2.355cm"/>
    </style:style>
    <style:style style:name="Таблица11.D" style:family="table-column">
      <style:table-column-properties style:column-width="2.328cm"/>
    </style:style>
    <style:style style:name="Таблица11.E" style:family="table-column">
      <style:table-column-properties style:column-width="2.09cm"/>
    </style:style>
    <style:style style:name="Таблица11.F" style:family="table-column">
      <style:table-column-properties style:column-width="2.461cm"/>
    </style:style>
    <style:style style:name="Таблица11.G" style:family="table-column">
      <style:table-column-properties style:column-width="2.011cm"/>
    </style:style>
    <style:style style:name="Таблица1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а11.B1" style:family="table-cell">
      <style:table-cell-properties style:vertical-align="middle" fo:padding="0.049cm" fo:border="0.002cm solid #000000"/>
    </style:style>
    <style:style style:name="Таблица11.B2" style:family="table-cell">
      <style:table-cell-properties style:vertical-align="middle" fo:background-color="#ffffff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11.F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а11.A4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а12" style:family="table" style:master-page-name="Landscape">
      <style:table-properties style:width="26.734cm" fo:margin-left="-0.584cm" fo:margin-right="-0.45cm" style:page-number="auto" table:align="margins"/>
    </style:style>
    <style:style style:name="Таблица12.A" style:family="table-column">
      <style:table-column-properties style:column-width="0.529cm" style:rel-column-width="1297*"/>
    </style:style>
    <style:style style:name="Таблица12.B" style:family="table-column">
      <style:table-column-properties style:column-width="2.219cm" style:rel-column-width="5439*"/>
    </style:style>
    <style:style style:name="Таблица12.C" style:family="table-column">
      <style:table-column-properties style:column-width="2.321cm" style:rel-column-width="5690*"/>
    </style:style>
    <style:style style:name="Таблица12.D" style:family="table-column">
      <style:table-column-properties style:column-width="1.997cm" style:rel-column-width="4894*"/>
    </style:style>
    <style:style style:name="Таблица12.E" style:family="table-column">
      <style:table-column-properties style:column-width="2.305cm" style:rel-column-width="5651*"/>
    </style:style>
    <style:style style:name="Таблица12.F" style:family="table-column">
      <style:table-column-properties style:column-width="1.621cm" style:rel-column-width="3973*"/>
    </style:style>
    <style:style style:name="Таблица12.G" style:family="table-column">
      <style:table-column-properties style:column-width="1.725cm" style:rel-column-width="4228*"/>
    </style:style>
    <style:style style:name="Таблица12.H" style:family="table-column">
      <style:table-column-properties style:column-width="2.201cm" style:rel-column-width="5396*"/>
    </style:style>
    <style:style style:name="Таблица12.I" style:family="table-column">
      <style:table-column-properties style:column-width="1.981cm" style:rel-column-width="4855*"/>
    </style:style>
    <style:style style:name="Таблица12.J" style:family="table-column">
      <style:table-column-properties style:column-width="2.304cm" style:rel-column-width="5647*"/>
    </style:style>
    <style:style style:name="Таблица12.N" style:family="table-column">
      <style:table-column-properties style:column-width="1.61cm" style:rel-column-width="3947*"/>
    </style:style>
    <style:style style:name="Таблица12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а12.L1" style:family="table-cell">
      <style:table-cell-properties style:vertical-align="middle" fo:padding="0.049cm" fo:border="0.002cm solid #000000"/>
    </style:style>
    <style:style style:name="Таблица12.2" style:family="table-row">
      <style:table-row-properties style:min-row-height="1.349cm"/>
    </style:style>
    <style:style style:name="Таблица12.D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а12.N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а12.D3" style:family="table-cell" style:data-style-name="N4">
      <style:table-cell-properties style:vertical-align="middle" fo:padding="0.049cm" fo:border-left="0.002cm solid #000000" fo:border-right="none" fo:border-top="none" fo:border-bottom="0.002cm solid #000000"/>
    </style:style>
    <style:style style:name="Таблица12.N3" style:family="table-cell" style:data-style-name="N4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а12.4" style:family="table-row">
      <style:table-row-properties style:min-row-height="0.9cm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10%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10%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6.7999992370605pt" style:font-style-asian="normal" style:font-weight-asian="normal" style:font-name-complex="Arial1" style:font-size-complex="16.7999992370605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 style:text-autospace="none"/>
      <style:text-properties style:font-name="Times New Roman" fo:font-size="14pt"/>
    </style:style>
    <style:style style:name="P18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 style:text-autospace="non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line-height="110%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line-height="115%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8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0pt" style:font-size-asian="10pt" style:font-size-complex="10pt"/>
    </style:style>
    <style:style style:name="P29" style:family="paragraph" style:parent-style-name="Standard">
      <style:paragraph-properties fo:margin-left="0cm" fo:margin-right="0cm" fo:line-height="110%" fo:text-indent="0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line-height="115%" fo:text-align="justify" style:justify-single-word="false" fo:text-indent="0cm" style:auto-text-indent="false" style:text-autospace="none"/>
      <style:text-properties fo:font-size="14pt"/>
    </style:style>
    <style:style style:name="P31" style:family="paragraph" style:parent-style-name="Standard">
      <style:paragraph-properties fo:margin-left="0cm" fo:margin-right="0cm" fo:line-height="115%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line-height="115%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Standard">
      <style:paragraph-properties fo:margin-left="0cm" fo:margin-right="0cm" fo:line-height="115%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_9__9_ConsPlusDocList">
      <style:paragraph-properties fo:margin-left="0cm" fo:margin-right="0cm" fo:line-height="115%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_9__9_ConsPlusDocList">
      <style:paragraph-properties fo:margin-left="0cm" fo:margin-right="0cm" fo:line-height="115%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_9__9_ConsPlusDocList">
      <style:paragraph-properties fo:margin-left="0cm" fo:margin-right="0cm" fo:line-height="115%" fo:text-align="justify" style:justify-single-word="false" fo:text-indent="0cm" style:auto-text-indent="false" style:text-autospace="none"/>
    </style:style>
    <style:style style:name="P37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38" style:family="paragraph" style:parent-style-name="Standard">
      <style:paragraph-properties fo:line-height="115%" fo:text-align="justify" style:justify-single-word="false"/>
      <style:text-properties fo:color="#000000" style:font-name="Times New Roman" fo:font-size="14pt" style:font-size-asian="14pt" style:font-size-complex="14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line-height="115%"/>
      <style:text-properties style:font-name="Times New Roman" fo:font-size="14pt" style:font-size-asian="14pt" style:font-size-complex="14pt"/>
    </style:style>
    <style:style style:name="P41" style:family="paragraph" style:parent-style-name="Standard">
      <style:paragraph-properties fo:line-height="115%" fo:text-align="justify" style:justify-single-word="false"/>
      <style:text-properties style:font-name="Times New Roman" fo:font-size="14pt" style:font-size-asian="14pt" style:font-size-complex="14pt"/>
    </style:style>
    <style:style style:name="P42" style:family="paragraph" style:parent-style-name="Standard">
      <style:paragraph-properties fo:line-height="115%" fo:text-align="justify" style:justify-single-word="false"/>
      <style:text-properties style:font-name="Times New Roman" fo:font-size="14pt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P47" style:family="paragraph" style:parent-style-name="Standard">
      <style:paragraph-properties fo:text-align="justify" style:justify-single-word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6.7999992370605pt" style:font-style-asian="normal" style:font-weight-asian="normal" style:font-name-complex="Arial1" style:font-size-complex="16.7999992370605pt" style:font-style-complex="normal" style:font-weight-complex="normal"/>
    </style:style>
    <style:style style:name="P48" style:family="paragraph" style:parent-style-name="Standard">
      <style:paragraph-properties fo:margin-left="10.183cm" fo:margin-right="0cm" fo:line-height="110%" fo:text-indent="0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Standard">
      <style:paragraph-properties fo:margin-left="10.183cm" fo:margin-right="0cm" fo:margin-top="0cm" fo:margin-bottom="0cm" fo:line-height="11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6.7999992370605pt" style:font-style-asian="normal" style:font-weight-asian="normal" style:font-name-complex="Arial1" style:font-size-complex="16.7999992370605pt" style:font-style-complex="normal" style:font-weight-complex="normal"/>
    </style:style>
    <style:style style:name="P51" style:family="paragraph" style:parent-style-name="Text_20_body">
      <style:paragraph-properties fo:margin-left="8.811cm" fo:margin-right="0cm" fo:margin-top="0cm" fo:margin-bottom="0cm" fo:line-height="11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0.023cm" fo:margin-right="0cm" fo:margin-top="0cm" fo:margin-bottom="0cm" fo:line-height="115%" fo:text-align="center" style:justify-single-word="false" fo:text-indent="0cm" style:auto-text-indent="false" style:shadow="none"/>
      <style:text-properties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1.251cm" style:auto-text-indent="false"/>
      <style:text-properties style:text-position="0% 100%" style:font-name="Times New Roman" fo:font-size="14pt" style:font-size-asian="14pt" style:font-size-complex="14pt"/>
    </style:style>
    <style:style style:name="P54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4pt" style:font-size-asian="14pt" style:font-size-complex="14pt"/>
    </style:style>
    <style:style style:name="P55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size="14pt" style:font-size-asian="14pt" style:font-size-complex="14pt"/>
    </style:style>
    <style:style style:name="P56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1" fo:font-size="14pt" style:font-size-asian="14pt" style:font-size-complex="14pt"/>
    </style:style>
    <style:style style:name="P57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58" style:family="paragraph" style:parent-style-name="Standard">
      <style:paragraph-properties fo:line-height="115%" fo:text-align="justify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P59" style:family="paragraph" style:parent-style-name="Standard" style:master-page-name="Standard">
      <style:paragraph-properties fo:margin-left="0cm" fo:margin-right="0cm" fo:margin-top="0cm" fo:margin-bottom="0cm" fo:line-height="115%" fo:text-align="justify" style:justify-single-word="false" fo:text-indent="0cm" style:auto-text-indent="false" style:page-number="auto" style:text-autospace="none"/>
      <style:text-properties style:font-name="Times New Roman" fo:font-size="14pt" style:font-size-asian="14pt" style:font-size-complex="14pt"/>
    </style:style>
    <style:style style:name="P60" style:family="paragraph" style:parent-style-name="Standard">
      <style:paragraph-properties fo:margin-left="0cm" fo:margin-right="0cm" fo:line-height="110%" fo:text-align="justify" style:justify-single-word="false" fo:text-indent="0cm" style:auto-text-indent="false" style:text-autospace="none"/>
      <style:text-properties fo:color="#000000" style:font-name="Times New Roman" fo:font-size="10pt" style:font-size-asian="10pt" style:font-size-complex="10pt"/>
    </style:style>
    <style:style style:name="T1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" style:family="text">
      <style:text-properties style:text-line-through-style="none" style:text-position="0% 100%" style:font-name="Times New Roman1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fo:language="ru" fo:country="RU" style:font-size-asian="16.7999992370605pt" style:font-size-complex="16.7999992370605pt"/>
    </style:style>
    <style:style style:name="T10" style:family="text">
      <style:text-properties fo:language="ru" fo:country="RU" style:font-size-asian="14pt" style:font-size-complex="14pt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fo:language="ru" fo:country="RU" style:font-size-asian="14pt" style:font-size-complex="14pt"/>
    </style:style>
    <style:style style:name="T14" style:family="text">
      <style:text-properties style:font-name="Times New Roman" fo:font-size="14pt" fo:language="ru" fo:country="RU" fo:background-color="transparent" style:font-name-asian="TimesNewRomanPSMT" style:font-size-asian="14pt" style:language-asian="ru" style:country-asian="RU" style:font-name-complex="TimesNewRomanPSMT" style:font-size-complex="14pt" style:language-complex="ar" style:country-complex="SA"/>
    </style:style>
    <style:style style:name="T15" style:family="text">
      <style:text-properties style:font-name="Times New Roman" fo:font-size="14pt" fo:language="en" fo:country="US" style:font-size-asian="14pt" style:font-size-complex="14pt"/>
    </style:style>
    <style:style style:name="T16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17" style:family="text">
      <style:text-properties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T18" style:family="text">
      <style:text-properties style:font-name="Times New Roman" fo:font-size="14pt" fo:background-color="transparent" style:font-size-asian="14pt" style:font-size-complex="14pt"/>
    </style:style>
    <style:style style:name="T19" style:family="text">
      <style:text-properties style:font-name="Times New Roman" style:font-size-asian="14pt" style:font-size-complex="14pt"/>
    </style:style>
    <style:style style:name="T20" style:family="text">
      <style:text-properties style:font-name="Times New Roman" fo:background-color="transparent" style:font-name-asian="TimesNewRomanPSMT" style:font-name-complex="TimesNewRomanPSMT"/>
    </style:style>
    <style:style style:name="T21" style:family="text">
      <style:text-properties style:font-name="Times New Roman" style:font-name-asian="Times New Roman" style:font-name-complex="Times New Roman"/>
    </style:style>
    <style:style style:name="T22" style:family="text">
      <style:text-properties fo:color="#000000"/>
    </style:style>
    <style:style style:name="T23" style:family="text">
      <style:text-properties fo:color="#000000" style:font-name="Times New Roman" fo:font-size="14pt" fo:background-color="transparent" style:font-size-asian="14pt" style:font-size-complex="14pt"/>
    </style:style>
    <style:style style:name="T24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25" style:family="text">
      <style:text-properties fo:color="#000000" style:font-name="Times New Roman" fo:language="ru" fo:country="RU" fo:background-color="transparent"/>
    </style:style>
    <style:style style:name="T26" style:family="text">
      <style:text-properties fo:color="#000000" style:font-name="Times New Roman" fo:background-color="transparent"/>
    </style:style>
    <style:style style:name="T27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fo:color="#000000" style:text-line-through-style="none" style:text-position="0% 100%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font-variant="normal" fo:text-transform="none" fo:color="#000000"/>
    </style:style>
    <style:style style:name="T42" style:family="text">
      <style:text-properties style:font-name="Times New Roman1" style:font-size-asian="14pt" style:font-size-complex="14pt"/>
    </style:style>
    <style:style style:name="T43" style:family="text">
      <style:text-properties style:font-size-asian="14pt" style:font-size-complex="14pt"/>
    </style:style>
    <style:style style:name="T44" style:family="text">
      <style:text-properties style:font-name-asian="Times New Roman" style:font-name-complex="Times New Roman"/>
    </style:style>
    <style:style style:name="T4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11fe748-0357-43b7-9739-aa4990bbec23" text:name="BossProviderVariable"/>
      </text:user-field-decls>
      <text:p text:style-name="P57"/>
      <text:p text:style-name="P48">ФГУП «Почта России»</text:p>
      <text:p text:style-name="P48"/>
      <text:p text:style-name="P48"/>
      <text:p text:style-name="P49">Варшавское шоссе, д. 37,</text:p>
      <text:p text:style-name="P49">г. Москва, 131000</text:p>
      <text:p text:style-name="P51"/>
      <text:p text:style-name="P23"/>
      <text:p text:style-name="P23"/>
      <text:p text:style-name="P29"/>
      <text:p text:style-name="P23"/>
      <text:p text:style-name="P23"/>
      <text:p text:style-name="P23"/>
      <text:p text:style-name="P52">РЕШЕНИЕ</text:p>
      <text:p text:style-name="P52">ПО ДЕЛУ № 1-<text:span text:style-name="T8">10-39/00-11-18</text:span></text:p>
      <text:p text:style-name="P52"/>
      <text:p text:style-name="P9">Резолютивная часть решения оглашена «10» июля 2018 г.</text:p>
      <text:p text:style-name="P40">В полном объеме решение изготовлено «19» сентября 2018 г.</text:p>
      <text:p text:style-name="P14"/>
      <text:p text:style-name="P13"><text:span text:style-name="T12"><text:tab/>Комиссия ФАС России по рассмотрению дела о нарушении антимонопольного законодательства в составе: </text:span><text:span text:style-name="T15">&lt;...&gt;</text:span><text:span text:style-name="T13">, </text:span><text:span text:style-name="T12">рассмотрев дело № 1-10-39/00-11-18 по признакам нарушения </text:span><text:span text:style-name="T17">ФГУП «Почта России» </text:span><text:span text:style-name="T14">(адрес: 131000, г. Москва, Варшавское ш, д. 37; ИНН/КПП 7724261610/772401001; ОГРН 1037724007276)</text:span><text:span text:style-name="T12"> пункта 1 части 1 статьи 10 Федерального закона от 26.07.2006 № 135-ФЗ «О защите конкуренции» (далее — Закон о защите конкуренции), выразившимся в </text:span><text:span text:style-name="T13">установлении и поддержании с 01.01.2018 г монопольно высоких</text:span><text:span text:style-name="T12"> цен (тарифов) на услугу «Абонирование ячейки абонементного почтового шкафа» (далее — Услуга) на территории Российской Федерации, в присутствии на заседании </text:span><text:span text:style-name="T18">представителей </text:span><text:span text:style-name="T17">ФГУП «Почта России»</text:span><text:span text:style-name="T18"> — </text:span><text:span text:style-name="T24">&lt;...&gt;</text:span><text:span text:style-name="T23">, </text:span></text:p>
      <text:p text:style-name="P53">УСТАНОВИЛА:</text:p>
      <text:p text:style-name="P53"/>
      <text:p text:style-name="P41"><text:tab/>В соответствии с приказами ФАС России от 31.10.2017 № 1438/17 и от 24.11.2017 № 1577/17 Федеральной антимонопольной службой проведена плановая проверка ФГУП «Почта России» (далее — Проверка), в рамках которой рассматривался вопрос об установлении и поддержании с 01.01.2018 монопольно высоких цен (тарифов) на Услугу. </text:p>
      <text:p text:style-name="P41"><text:tab/>Приказом ФГУП «Почта России» от 27.11.2017 № 466-п «Об <text:soft-page-break/>установлении тарифов на услугу «Абонирование ячейки абонементного почтового шкафа» (далее — Приказ № 466-п) введены в действие с 01.01.2018 централизованные тарифы на Услугу согласно приложению. Директорам макрорегионов предприятия надлежит:</text:p>
      <text:p text:style-name="P41"><text:span text:style-name="T3"><text:tab/>1. о</text:span><text:span text:style-name="T22">беспечить введение тарифов на Услугу согласно приложению к настоящему приказу;</text:span></text:p>
      <text:p text:style-name="P41"><text:span text:style-name="T22"><text:tab/>2. внести изменения и действующие локальные нормативные </text:span>документы <text:span text:style-name="T22">макрорегиона и довести изменения до сведения подчиненных филиалов, их обособленных структурных подразделений, а также пользователей услугами почтовой связи;</text:span></text:p>
      <text:p text:style-name="P41"><text:span text:style-name="T41"><text:tab/>3. о</text:span><text:span text:style-name="T22">беспечить информирование клиентов об изменении тарифов на Услугу.</text:span></text:p>
      <text:p text:style-name="P41"><text:tab/>Приложением к Приказу № 466-п установлены тарифы на абонирование ячейки в соответствии с 12 тарифными зонами для 3 категорий пользователей: для физических лиц; для юридических лиц; для льготных категорий граждан.</text:p>
      <text:p text:style-name="P41"><text:tab/>Также тарифы разделены по периодам применения: </text:p>
      <text:p text:style-name="P41"><text:tab/>ППТ1 — 1-й (первый) месяц абонирования при заключении договора; </text:p>
      <text:p text:style-name="P41"><text:tab/>ППТ2 — 1-й (первый) месяц абонирования при пролонгации договора; </text:p>
      <text:p text:style-name="P41"><text:tab/>ППТ3 — каждый последующий месяц (кроме 1-го).</text:p>
      <text:p text:style-name="P38"><text:tab/>Тарифы для филиалов Макрорегиона Москва: УФПС г. Москвы - филиала ФГУП «Почта России», УФПС Московской области - филиала ФГУП «Почта России»</text:p>
      <text:p text:style-name="P37"/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column table:style-name="Таблица1.E"/>
        <table:table-column table:style-name="Таблица1.F"/>
        <table:table-column table:style-name="Таблица1.E"/>
        <table:table-row>
          <table:table-cell table:style-name="Таблица1.A1" table:number-rows-spanned="3" office:value-type="string">
            <text:p text:style-name="P43">Категории</text:p>
            <text:p text:style-name="P43">клиентов</text:p>
          </table:table-cell>
          <table:table-cell table:style-name="Таблица1.B1" table:number-columns-spanned="6" office:value-type="string">
            <text:p text:style-name="P43">Тарификация по периодам применения тариф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2" table:number-columns-spanned="2" office:value-type="string">
            <text:p text:style-name="P43">Тарифы для ППТ1, руб.</text:p>
          </table:table-cell>
          <table:covered-table-cell/>
          <table:table-cell table:style-name="Таблица1.B2" table:number-columns-spanned="2" office:value-type="string">
            <text:p text:style-name="P43">Тарифы для ППТ2, руб.</text:p>
          </table:table-cell>
          <table:covered-table-cell/>
          <table:table-cell table:style-name="Таблица1.F2" table:number-columns-spanned="2" office:value-type="string">
            <text:p text:style-name="P43">Тарифы для ППТ3, руб.</text:p>
          </table:table-cell>
          <table:covered-table-cell/>
        </table:table-row>
        <table:table-row>
          <table:covered-table-cell/>
          <table:table-cell table:style-name="Таблица1.B2" office:value-type="string">
            <text:p text:style-name="P43">без НДС</text:p>
          </table:table-cell>
          <table:table-cell table:style-name="Таблица1.B2" office:value-type="string">
            <text:p text:style-name="P43">с НДС</text:p>
          </table:table-cell>
          <table:table-cell table:style-name="Таблица1.B2" office:value-type="string">
            <text:p text:style-name="P43">без НДС</text:p>
          </table:table-cell>
          <table:table-cell table:style-name="Таблица1.B2" office:value-type="string">
            <text:p text:style-name="P43">с НДС</text:p>
          </table:table-cell>
          <table:table-cell table:style-name="Таблица1.B2" office:value-type="string">
            <text:p text:style-name="P43">без НДС</text:p>
          </table:table-cell>
          <table:table-cell table:style-name="Таблица1.F2" office:value-type="string">
            <text:p text:style-name="P43">с НДС</text:p>
          </table:table-cell>
        </table:table-row>
        <table:table-row>
          <table:table-cell table:style-name="Таблица1.F2" table:number-columns-spanned="7" office:value-type="string">
            <text:p text:style-name="P43">УФПС г. Москвы - филиал ФГУП «Почта Росси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5" office:value-type="string">
            <text:p text:style-name="P43">Юридические</text:p>
            <text:p text:style-name="P43">лица</text:p>
          </table:table-cell>
          <table:table-cell table:style-name="Таблица1.A5" office:value-type="string">
            <text:p text:style-name="P44">1 537,00</text:p>
          </table:table-cell>
          <table:table-cell table:style-name="Таблица1.A5" office:value-type="string">
            <text:p text:style-name="P44">1 813,66</text:p>
          </table:table-cell>
          <table:table-cell table:style-name="Таблица1.A5" office:value-type="string">
            <text:p text:style-name="P44">1 280,00</text:p>
          </table:table-cell>
          <table:table-cell table:style-name="Таблица1.A5" office:value-type="string">
            <text:p text:style-name="P44">1 510,40</text:p>
          </table:table-cell>
          <table:table-cell table:style-name="Таблица1.A5" office:value-type="string">
            <text:p text:style-name="P44">1 212,00</text:p>
          </table:table-cell>
          <table:table-cell table:style-name="Таблица1.F2" office:value-type="string">
            <text:p text:style-name="P44">1 430,16</text:p>
          </table:table-cell>
        </table:table-row>
        <table:table-row>
          <table:table-cell table:style-name="Таблица1.A5" office:value-type="string">
            <text:p text:style-name="P43">Физические</text:p>
            <text:p text:style-name="P43">лица</text:p>
          </table:table-cell>
          <table:table-cell table:style-name="Таблица1.A5" office:value-type="string">
            <text:p text:style-name="P44">610,17</text:p>
          </table:table-cell>
          <table:table-cell table:style-name="Таблица1.A5" office:value-type="string">
            <text:p text:style-name="P44">720,00</text:p>
          </table:table-cell>
          <table:table-cell table:style-name="Таблица1.A5" office:value-type="string">
            <text:p text:style-name="P44">496,61</text:p>
          </table:table-cell>
          <table:table-cell table:style-name="Таблица1.A5" office:value-type="string">
            <text:p text:style-name="P44">586,00</text:p>
          </table:table-cell>
          <table:table-cell table:style-name="Таблица1.A5" office:value-type="string">
            <text:p text:style-name="P44">167,80</text:p>
          </table:table-cell>
          <table:table-cell table:style-name="Таблица1.F2" office:value-type="string">
            <text:p text:style-name="P44">198,00</text:p>
          </table:table-cell>
        </table:table-row>
        <table:table-row>
          <table:table-cell table:style-name="Таблица1.A5" office:value-type="string">
            <text:p text:style-name="P43">Льготные</text:p>
            <text:p text:style-name="P43">категории</text:p>
            <text:p text:style-name="P43">граждан</text:p>
          </table:table-cell>
          <table:table-cell table:style-name="Таблица1.A5" office:value-type="string">
            <text:p text:style-name="P44">304,24</text:p>
          </table:table-cell>
          <table:table-cell table:style-name="Таблица1.A5" office:value-type="string">
            <text:p text:style-name="P44">359,00</text:p>
          </table:table-cell>
          <table:table-cell table:style-name="Таблица1.A5" office:value-type="string">
            <text:p text:style-name="P44">247,46</text:p>
          </table:table-cell>
          <table:table-cell table:style-name="Таблица1.A5" office:value-type="string">
            <text:p text:style-name="P44">292,00</text:p>
          </table:table-cell>
          <table:table-cell table:style-name="Таблица1.A5" office:value-type="string">
            <text:p text:style-name="P44">83,90</text:p>
          </table:table-cell>
          <table:table-cell table:style-name="Таблица1.F2" office:value-type="string">
            <text:p text:style-name="P44">99,00</text:p>
          </table:table-cell>
        </table:table-row>
        <table:table-row>
          <table:table-cell table:style-name="Таблица1.F2" table:number-columns-spanned="7" office:value-type="string">
            <text:p text:style-name="P43">УФПС Московской области - филиал ФГУП «Почта Росси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5" office:value-type="string">
            <text:p text:style-name="P43">Юридические</text:p>
            <text:p text:style-name="P43">лица</text:p>
          </table:table-cell>
          <table:table-cell table:style-name="Таблица1.A5" office:value-type="string">
            <text:p text:style-name="P44">1 195,00</text:p>
          </table:table-cell>
          <table:table-cell table:style-name="Таблица1.A5" office:value-type="string">
            <text:p text:style-name="P44">1 410,10</text:p>
          </table:table-cell>
          <table:table-cell table:style-name="Таблица1.A5" office:value-type="string">
            <text:p text:style-name="P44">995,00</text:p>
          </table:table-cell>
          <table:table-cell table:style-name="Таблица1.E9" office:value-type="float" office:value="1174.1">
            <text:p text:style-name="P44">1174,1</text:p>
          </table:table-cell>
          <table:table-cell table:style-name="Таблица1.A5" office:value-type="string">
            <text:p text:style-name="P44">942,00</text:p>
          </table:table-cell>
          <table:table-cell table:style-name="Таблица1.G9" office:value-type="float" office:value="1111.56">
            <text:p text:style-name="P44">1111,56</text:p>
          </table:table-cell>
        </table:table-row>
        <table:table-row>
          <table:table-cell table:style-name="Таблица1.A5" office:value-type="string">
            <text:p text:style-name="P43">Физические</text:p>
            <text:p text:style-name="P43">лица</text:p>
          </table:table-cell>
          <table:table-cell table:style-name="Таблица1.A5" office:value-type="string">
            <text:p text:style-name="P44">472,88</text:p>
          </table:table-cell>
          <table:table-cell table:style-name="Таблица1.A5" office:value-type="string">
            <text:p text:style-name="P44">558,00</text:p>
          </table:table-cell>
          <table:table-cell table:style-name="Таблица1.A5" office:value-type="string">
            <text:p text:style-name="P44">386,44</text:p>
          </table:table-cell>
          <table:table-cell table:style-name="Таблица1.A5" office:value-type="string">
            <text:p text:style-name="P44">456,00</text:p>
          </table:table-cell>
          <table:table-cell table:style-name="Таблица1.A5" office:value-type="string">
            <text:p text:style-name="P44">130,51</text:p>
          </table:table-cell>
          <table:table-cell table:style-name="Таблица1.F2" office:value-type="string">
            <text:p text:style-name="P44">154,00</text:p>
          </table:table-cell>
        </table:table-row>
        <table:table-row>
          <table:table-cell table:style-name="Таблица1.A5" office:value-type="string">
            <text:p text:style-name="P43">Льготные</text:p>
            <text:p text:style-name="P43">категории</text:p>
            <text:p text:style-name="P43">граждан</text:p>
          </table:table-cell>
          <table:table-cell table:style-name="Таблица1.A5" office:value-type="string">
            <text:p text:style-name="P44">236,44</text:p>
          </table:table-cell>
          <table:table-cell table:style-name="Таблица1.A5" office:value-type="string">
            <text:p text:style-name="P44">279,00</text:p>
          </table:table-cell>
          <table:table-cell table:style-name="Таблица1.A5" office:value-type="string">
            <text:p text:style-name="P44">193,22</text:p>
          </table:table-cell>
          <table:table-cell table:style-name="Таблица1.A5" office:value-type="string">
            <text:p text:style-name="P44">228,00</text:p>
          </table:table-cell>
          <table:table-cell table:style-name="Таблица1.A5" office:value-type="string">
            <text:p text:style-name="P44">64,41</text:p>
          </table:table-cell>
          <table:table-cell table:style-name="Таблица1.F2" office:value-type="string">
            <text:p text:style-name="P44">76,00</text:p>
          </table:table-cell>
        </table:table-row>
      </table:table>
      <text:p text:style-name="P39"><text:soft-page-break/></text:p>
      <text:p text:style-name="P41"><text:span text:style-name="T22"><text:tab/>2.</text:span><text:span text:style-name="T41"> </text:span><text:span text:style-name="T22">Тарифы для филиалов Макрорегиона Северо-Запад: УФПС г. Санкт- Петербурга и Ленинградской области - филиала ФГУП «Почта России», УФПС Архангельской области - филиала ФГУП «Почта России», УФПС Вологодской области - филиала ФГУП «Почта России», УФПС Калининградской области - филиала ФГУП «Почта России», УФПС Ненецкого автономного округа - филиала ФГУП «Почта России», УФРС Республики Карелия - филиала ФГУП «Почта России», УФПС Республики Коми - филиала ФГУП «Почта России», УФПС Мурманской области - филиала ФГУП «Почта России», УФПС Новгородской области - филиала ФГУП «Почта России», УФПС Псковской области - филиала ФГУП «Почта России»</text:span></text:p>
      <text:p text:style-name="P37"/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/>
        <table:table-column table:style-name="Таблица2.E"/>
        <table:table-column table:style-name="Таблица2.F"/>
        <table:table-column table:style-name="Таблица2.E"/>
        <table:table-row>
          <table:table-cell table:style-name="Таблица2.A1" table:number-rows-spanned="3" office:value-type="string">
            <text:p text:style-name="P43">Категории</text:p>
            <text:p text:style-name="P43">клиентов</text:p>
          </table:table-cell>
          <table:table-cell table:style-name="Таблица2.B1" table:number-columns-spanned="6" office:value-type="string">
            <text:p text:style-name="P43">Тарификация по периодам применения тариф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2.B2" table:number-columns-spanned="2" office:value-type="string">
            <text:p text:style-name="P43">Тарифы для ППТ1, руб.</text:p>
          </table:table-cell>
          <table:covered-table-cell/>
          <table:table-cell table:style-name="Таблица2.B2" table:number-columns-spanned="2" office:value-type="string">
            <text:p text:style-name="P43">Тарифы для ППТ2, руб.</text:p>
          </table:table-cell>
          <table:covered-table-cell/>
          <table:table-cell table:style-name="Таблица2.F2" table:number-columns-spanned="2" office:value-type="string">
            <text:p text:style-name="P43">Тарифы для ППТ3, руб.</text:p>
          </table:table-cell>
          <table:covered-table-cell/>
        </table:table-row>
        <table:table-row>
          <table:covered-table-cell/>
          <table:table-cell table:style-name="Таблица2.B2" office:value-type="string">
            <text:p text:style-name="P43">без НДС</text:p>
          </table:table-cell>
          <table:table-cell table:style-name="Таблица2.B2" office:value-type="string">
            <text:p text:style-name="P43">с НДС</text:p>
          </table:table-cell>
          <table:table-cell table:style-name="Таблица2.B2" office:value-type="string">
            <text:p text:style-name="P43">без НДС</text:p>
          </table:table-cell>
          <table:table-cell table:style-name="Таблица2.B2" office:value-type="string">
            <text:p text:style-name="P43">с НДС</text:p>
          </table:table-cell>
          <table:table-cell table:style-name="Таблица2.B2" office:value-type="string">
            <text:p text:style-name="P43">без НДС</text:p>
          </table:table-cell>
          <table:table-cell table:style-name="Таблица2.F2" office:value-type="string">
            <text:p text:style-name="P43">с НДС</text:p>
          </table:table-cell>
        </table:table-row>
        <table:table-row>
          <table:table-cell table:style-name="Таблица2.F2" table:number-columns-spanned="7" office:value-type="string">
            <text:p text:style-name="P43">УФПС г. Санкт-Петербурга и Ленинградской области - филиал ФГУП «Почта</text:p>
            <text:p text:style-name="P43">Росси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5" office:value-type="string">
            <text:p text:style-name="P43">Юридические</text:p>
            <text:p text:style-name="P43">лица</text:p>
          </table:table-cell>
          <table:table-cell table:style-name="Таблица2.A5" office:value-type="string">
            <text:p text:style-name="P45">978,00</text:p>
          </table:table-cell>
          <table:table-cell table:style-name="Таблица2.A5" office:value-type="string">
            <text:p text:style-name="P45">1 154,04</text:p>
          </table:table-cell>
          <table:table-cell table:style-name="Таблица2.A5" office:value-type="string">
            <text:p text:style-name="P45">814,00</text:p>
          </table:table-cell>
          <table:table-cell table:style-name="Таблица2.A5" office:value-type="string">
            <text:p text:style-name="P45">960,52</text:p>
          </table:table-cell>
          <table:table-cell table:style-name="Таблица2.A5" office:value-type="string">
            <text:p text:style-name="P45">568,00</text:p>
          </table:table-cell>
          <table:table-cell table:style-name="Таблица2.F2" office:value-type="string">
            <text:p text:style-name="P45">670,24</text:p>
          </table:table-cell>
        </table:table-row>
        <table:table-row>
          <table:table-cell table:style-name="Таблица2.A5" office:value-type="string">
            <text:p text:style-name="P43">Физические</text:p>
            <text:p text:style-name="P43">лица</text:p>
          </table:table-cell>
          <table:table-cell table:style-name="Таблица2.A5" office:value-type="string">
            <text:p text:style-name="P45">409,32</text:p>
          </table:table-cell>
          <table:table-cell table:style-name="Таблица2.A5" office:value-type="string">
            <text:p text:style-name="P45">483,00</text:p>
          </table:table-cell>
          <table:table-cell table:style-name="Таблица2.A5" office:value-type="string">
            <text:p text:style-name="P45">333,90</text:p>
          </table:table-cell>
          <table:table-cell table:style-name="Таблица2.A5" office:value-type="string">
            <text:p text:style-name="P45">394,00</text:p>
          </table:table-cell>
          <table:table-cell table:style-name="Таблица2.A5" office:value-type="string">
            <text:p text:style-name="P45">112,71</text:p>
          </table:table-cell>
          <table:table-cell table:style-name="Таблица2.F2" office:value-type="string">
            <text:p text:style-name="P45">133,00</text:p>
          </table:table-cell>
        </table:table-row>
        <table:table-row>
          <table:table-cell table:style-name="Таблица2.A5" office:value-type="string">
            <text:p text:style-name="P43">Льготные</text:p>
            <text:p text:style-name="P43">категории</text:p>
            <text:p text:style-name="P43">граждан</text:p>
          </table:table-cell>
          <table:table-cell table:style-name="Таблица2.A5" office:value-type="string">
            <text:p text:style-name="P45">204,24</text:p>
          </table:table-cell>
          <table:table-cell table:style-name="Таблица2.A5" office:value-type="string">
            <text:p text:style-name="P45">241,00</text:p>
          </table:table-cell>
          <table:table-cell table:style-name="Таблица2.A5" office:value-type="string">
            <text:p text:style-name="P45">166,95</text:p>
          </table:table-cell>
          <table:table-cell table:style-name="Таблица2.A5" office:value-type="string">
            <text:p text:style-name="P45">197,00</text:p>
          </table:table-cell>
          <table:table-cell table:style-name="Таблица2.A5" office:value-type="string">
            <text:p text:style-name="P45">55,93</text:p>
          </table:table-cell>
          <table:table-cell table:style-name="Таблица2.F2" office:value-type="string">
            <text:p text:style-name="P45">66,00</text:p>
          </table:table-cell>
        </table:table-row>
        <table:table-row>
          <table:table-cell table:style-name="Таблица2.F2" table:number-columns-spanned="7" office:value-type="string">
            <text:p text:style-name="P43">Макрорегион Северо-Запад (кроме УФПС г. Санкт-Петербурга и Ленинградской ФГУП «Почта России»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5" office:value-type="string">
            <text:p text:style-name="P43">Юридические</text:p>
            <text:p text:style-name="P43">лица</text:p>
          </table:table-cell>
          <table:table-cell table:style-name="Таблица2.A5" office:value-type="string">
            <text:p text:style-name="P44">668,00</text:p>
          </table:table-cell>
          <table:table-cell table:style-name="Таблица2.A5" office:value-type="string">
            <text:p text:style-name="P44">788,24</text:p>
          </table:table-cell>
          <table:table-cell table:style-name="Таблица2.A5" office:value-type="string">
            <text:p text:style-name="P44">556,00</text:p>
          </table:table-cell>
          <table:table-cell table:style-name="Таблица2.A5" office:value-type="string">
            <text:p text:style-name="P44">656,08</text:p>
          </table:table-cell>
          <table:table-cell table:style-name="Таблица2.A5" office:value-type="string">
            <text:p text:style-name="P44">277,00</text:p>
          </table:table-cell>
          <table:table-cell table:style-name="Таблица2.F2" office:value-type="string">
            <text:p text:style-name="P44">326,86</text:p>
          </table:table-cell>
        </table:table-row>
        <table:table-row>
          <table:table-cell table:style-name="Таблица2.A5" office:value-type="string">
            <text:p text:style-name="P43">Физические</text:p>
            <text:p text:style-name="P43">лица</text:p>
          </table:table-cell>
          <table:table-cell table:style-name="Таблица2.A5" office:value-type="string">
            <text:p text:style-name="P44">306,78</text:p>
          </table:table-cell>
          <table:table-cell table:style-name="Таблица2.A5" office:value-type="string">
            <text:p text:style-name="P44">362,00</text:p>
          </table:table-cell>
          <table:table-cell table:style-name="Таблица2.A5" office:value-type="string">
            <text:p text:style-name="P44">250,85</text:p>
          </table:table-cell>
          <table:table-cell table:style-name="Таблица2.A5" office:value-type="string">
            <text:p text:style-name="P44">296,00</text:p>
          </table:table-cell>
          <table:table-cell table:style-name="Таблица2.A5" office:value-type="string">
            <text:p text:style-name="P44">79,66</text:p>
          </table:table-cell>
          <table:table-cell table:style-name="Таблица2.F2" office:value-type="string">
            <text:p text:style-name="P44">94,00</text:p>
          </table:table-cell>
        </table:table-row>
        <table:table-row>
          <table:table-cell table:style-name="Таблица2.A5" office:value-type="string">
            <text:p text:style-name="P43">Льготные</text:p>
            <text:p text:style-name="P43">категории</text:p>
            <text:p text:style-name="P43">граждан</text:p>
          </table:table-cell>
          <table:table-cell table:style-name="Таблица2.A5" office:value-type="string">
            <text:p text:style-name="P44">153,39</text:p>
          </table:table-cell>
          <table:table-cell table:style-name="Таблица2.A5" office:value-type="string">
            <text:p text:style-name="P44">181,00</text:p>
          </table:table-cell>
          <table:table-cell table:style-name="Таблица2.A5" office:value-type="string">
            <text:p text:style-name="P44">125,42</text:p>
          </table:table-cell>
          <table:table-cell table:style-name="Таблица2.A5" office:value-type="string">
            <text:p text:style-name="P44">148,00</text:p>
          </table:table-cell>
          <table:table-cell table:style-name="Таблица2.A5" office:value-type="string">
            <text:p text:style-name="P44">39,83</text:p>
          </table:table-cell>
          <table:table-cell table:style-name="Таблица2.F2" office:value-type="string">
            <text:p text:style-name="P44">47,00</text:p>
          </table:table-cell>
        </table:table-row>
      </table:table>
      <text:p text:style-name="P39"/>
      <text:p text:style-name="P41"><text:span text:style-name="T41"><text:tab/></text:span><text:span text:style-name="T22">Тарифы для филиалов Макрорегиона Центр: УФПС Тверской области - филиала ФГУП «Почта России», УФПС Орловской области - филиала ФГУП </text:span><text:span text:style-name="T22">«Почта России», УФПС Брянской области - филиала ФГУП «Почта России», УФПС Ивановской области - филиала ФГУП «Почта России», УФПС Ярославской области - филиала ФГУП «Почта России», УФПС Рязанской области - филиала ФГУП «Почта России», УФПС Владимирской области - филиала ФГУП Почта России», УФПС Тульской области - филиала ФГУП «Почта России», УФПС Костромской области - филиала ФГУП «Почта России», УФПС Смоленской области - филиала ФГУП «Почта России», УФПС Калужской области - филиала ФГУП «Почта России»</text:span></text:p>
      <text:p text:style-name="P37"><text:soft-page-break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>
          <table:table-cell table:style-name="Таблица3.A1" table:number-rows-spanned="3" office:value-type="string">
            <text:p text:style-name="P43">Категории</text:p>
            <text:p text:style-name="P43">клиентов</text:p>
          </table:table-cell>
          <table:table-cell table:style-name="Таблица3.B1" table:number-columns-spanned="6" office:value-type="string">
            <text:p text:style-name="P43">Тарификация по периодам применения тариф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3.B2" table:number-columns-spanned="2" office:value-type="string">
            <text:p text:style-name="P43">Тарифы для ППТ1, руб.</text:p>
          </table:table-cell>
          <table:covered-table-cell/>
          <table:table-cell table:style-name="Таблица3.B2" table:number-columns-spanned="2" office:value-type="string">
            <text:p text:style-name="P43">Тарифы для ППТ2, руб.</text:p>
          </table:table-cell>
          <table:covered-table-cell/>
          <table:table-cell table:style-name="Таблица3.F2" table:number-columns-spanned="2" office:value-type="string">
            <text:p text:style-name="P43">Тарифы для ППТ3, руб.</text:p>
          </table:table-cell>
          <table:covered-table-cell/>
        </table:table-row>
        <table:table-row>
          <table:covered-table-cell/>
          <table:table-cell table:style-name="Таблица3.B2" office:value-type="string">
            <text:p text:style-name="P43">без НДС</text:p>
          </table:table-cell>
          <table:table-cell table:style-name="Таблица3.B2" office:value-type="string">
            <text:p text:style-name="P43">с НДС</text:p>
          </table:table-cell>
          <table:table-cell table:style-name="Таблица3.B2" office:value-type="string">
            <text:p text:style-name="P43">без НДС</text:p>
          </table:table-cell>
          <table:table-cell table:style-name="Таблица3.B2" office:value-type="string">
            <text:p text:style-name="P43">с НДС</text:p>
          </table:table-cell>
          <table:table-cell table:style-name="Таблица3.B2" office:value-type="string">
            <text:p text:style-name="P43">без НДС</text:p>
          </table:table-cell>
          <table:table-cell table:style-name="Таблица3.F2" office:value-type="string">
            <text:p text:style-name="P43">с НДС</text:p>
          </table:table-cell>
        </table:table-row>
        <table:table-row>
          <table:table-cell table:style-name="Таблица3.A4" office:value-type="string">
            <text:p text:style-name="P43">Юридические</text:p>
            <text:p text:style-name="P43">лица</text:p>
          </table:table-cell>
          <table:table-cell table:style-name="Таблица3.A4" office:value-type="string">
            <text:p text:style-name="P44">530,00</text:p>
          </table:table-cell>
          <table:table-cell table:style-name="Таблица3.A4" office:value-type="string">
            <text:p text:style-name="P44">625,40</text:p>
          </table:table-cell>
          <table:table-cell table:style-name="Таблица3.A4" office:value-type="string">
            <text:p text:style-name="P44">441,00</text:p>
          </table:table-cell>
          <table:table-cell table:style-name="Таблица3.A4" office:value-type="string">
            <text:p text:style-name="P44">520,38</text:p>
          </table:table-cell>
          <table:table-cell table:style-name="Таблица3.A4" office:value-type="string">
            <text:p text:style-name="P44">220,00</text:p>
          </table:table-cell>
          <table:table-cell table:style-name="Таблица3.F2" office:value-type="string">
            <text:p text:style-name="P44">259,60</text:p>
          </table:table-cell>
        </table:table-row>
        <table:table-row>
          <table:table-cell table:style-name="Таблица3.A4" office:value-type="string">
            <text:p text:style-name="P43">Физические</text:p>
            <text:p text:style-name="P43">лица</text:p>
          </table:table-cell>
          <table:table-cell table:style-name="Таблица3.A4" office:value-type="string">
            <text:p text:style-name="P44">242,37</text:p>
          </table:table-cell>
          <table:table-cell table:style-name="Таблица3.A4" office:value-type="string">
            <text:p text:style-name="P44">286,00</text:p>
          </table:table-cell>
          <table:table-cell table:style-name="Таблица3.A4" office:value-type="string">
            <text:p text:style-name="P44">199,15</text:p>
          </table:table-cell>
          <table:table-cell table:style-name="Таблица3.A4" office:value-type="string">
            <text:p text:style-name="P44">235,00</text:p>
          </table:table-cell>
          <table:table-cell table:style-name="Таблица3.A4" office:value-type="string">
            <text:p text:style-name="P44">67,80</text:p>
          </table:table-cell>
          <table:table-cell table:style-name="Таблица3.F2" office:value-type="string">
            <text:p text:style-name="P44">80,00</text:p>
          </table:table-cell>
        </table:table-row>
        <table:table-row>
          <table:table-cell table:style-name="Таблица3.A4" office:value-type="string">
            <text:p text:style-name="P43">Льготные</text:p>
            <text:p text:style-name="P43">категории</text:p>
            <text:p text:style-name="P43">граждан</text:p>
          </table:table-cell>
          <table:table-cell table:style-name="Таблица3.A4" office:value-type="string">
            <text:p text:style-name="P44">121,19</text:p>
          </table:table-cell>
          <table:table-cell table:style-name="Таблица3.A4" office:value-type="string">
            <text:p text:style-name="P44">143,00</text:p>
          </table:table-cell>
          <table:table-cell table:style-name="Таблица3.A4" office:value-type="string">
            <text:p text:style-name="P44">99,15</text:p>
          </table:table-cell>
          <table:table-cell table:style-name="Таблица3.A4" office:value-type="string">
            <text:p text:style-name="P44">117,00</text:p>
          </table:table-cell>
          <table:table-cell table:style-name="Таблица3.A4" office:value-type="string">
            <text:p text:style-name="P44">33,90</text:p>
          </table:table-cell>
          <table:table-cell table:style-name="Таблица3.F2" office:value-type="string">
            <text:p text:style-name="P44">40,00</text:p>
          </table:table-cell>
        </table:table-row>
      </table:table>
      <text:p text:style-name="P39"/>
      <text:p text:style-name="P41"><text:span text:style-name="T41"><text:tab/></text:span><text:span text:style-name="T22">Тарифы для филиалов Макрорегиона Волга-1: УФПС Нижегородской области - филиала ФГУП «Почта России», УФПС Кировской области - филиала ФГУП «Почта России», УФПС Республики Марий Эл - филиала ФГУП «Почта России», УФПС Республики Мордовия - филиала ФГУП «Почта России», УФПС Пермского края - филиала ФГУП «Почта России», УФПС Удмуртской Республики - филиала ФГУП «Почта России», УФПС Чувашской Республики - филиала ФГУП «Почта России»</text:span></text:p>
      <text:p text:style-name="P3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>
          <table:table-cell table:style-name="Таблица4.A1" table:number-rows-spanned="3" office:value-type="string">
            <text:p text:style-name="P43">Категории</text:p>
            <text:p text:style-name="P43">клиентов</text:p>
          </table:table-cell>
          <table:table-cell table:style-name="Таблица4.B1" table:number-columns-spanned="6" office:value-type="string">
            <text:p text:style-name="P43">Тарификация по периодам применения тариф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4.B2" table:number-columns-spanned="2" office:value-type="string">
            <text:p text:style-name="P43">Тарифы для ППТ1, руб.</text:p>
          </table:table-cell>
          <table:covered-table-cell/>
          <table:table-cell table:style-name="Таблица4.B2" table:number-columns-spanned="2" office:value-type="string">
            <text:p text:style-name="P43">Тарифы для ППТ2, руб.</text:p>
          </table:table-cell>
          <table:covered-table-cell/>
          <table:table-cell table:style-name="Таблица4.F2" table:number-columns-spanned="2" office:value-type="string">
            <text:p text:style-name="P43">Тарифы для ППТ3, руб.</text:p>
          </table:table-cell>
          <table:covered-table-cell/>
        </table:table-row>
        <table:table-row>
          <table:covered-table-cell/>
          <table:table-cell table:style-name="Таблица4.B2" office:value-type="string">
            <text:p text:style-name="P43">без НДС</text:p>
          </table:table-cell>
          <table:table-cell table:style-name="Таблица4.B2" office:value-type="string">
            <text:p text:style-name="P43">с НДС</text:p>
          </table:table-cell>
          <table:table-cell table:style-name="Таблица4.B2" office:value-type="string">
            <text:p text:style-name="P43">без НДС</text:p>
          </table:table-cell>
          <table:table-cell table:style-name="Таблица4.B2" office:value-type="string">
            <text:p text:style-name="P43">с НДС</text:p>
          </table:table-cell>
          <table:table-cell table:style-name="Таблица4.B2" office:value-type="string">
            <text:p text:style-name="P43">без НДС</text:p>
          </table:table-cell>
          <table:table-cell table:style-name="Таблица4.F2" office:value-type="string">
            <text:p text:style-name="P43">с НДС</text:p>
          </table:table-cell>
        </table:table-row>
        <table:table-row>
          <table:table-cell table:style-name="Таблица4.A4" office:value-type="string">
            <text:p text:style-name="P43">Юридические</text:p>
            <text:p text:style-name="P43">лица</text:p>
          </table:table-cell>
          <table:table-cell table:style-name="Таблица4.A4" office:value-type="string">
            <text:p text:style-name="P44">545,00</text:p>
          </table:table-cell>
          <table:table-cell table:style-name="Таблица4.A4" office:value-type="string">
            <text:p text:style-name="P44">643,10</text:p>
          </table:table-cell>
          <table:table-cell table:style-name="Таблица4.A4" office:value-type="string">
            <text:p text:style-name="P44">453,00</text:p>
          </table:table-cell>
          <table:table-cell table:style-name="Таблица4.A4" office:value-type="string">
            <text:p text:style-name="P44">534,54</text:p>
          </table:table-cell>
          <table:table-cell table:style-name="Таблица4.A4" office:value-type="string">
            <text:p text:style-name="P44">226,00</text:p>
          </table:table-cell>
          <table:table-cell table:style-name="Таблица4.F2" office:value-type="string">
            <text:p text:style-name="P44">266,68</text:p>
          </table:table-cell>
        </table:table-row>
        <table:table-row>
          <table:table-cell table:style-name="Таблица4.A4" office:value-type="string">
            <text:p text:style-name="P43">Физические</text:p>
            <text:p text:style-name="P43">лица</text:p>
          </table:table-cell>
          <table:table-cell table:style-name="Таблица4.A4" office:value-type="string">
            <text:p text:style-name="P44">249,15</text:p>
          </table:table-cell>
          <table:table-cell table:style-name="Таблица4.A4" office:value-type="string">
            <text:p text:style-name="P44">294,00</text:p>
          </table:table-cell>
          <table:table-cell table:style-name="Таблица4.A4" office:value-type="string">
            <text:p text:style-name="P44">205,93</text:p>
          </table:table-cell>
          <table:table-cell table:style-name="Таблица4.A4" office:value-type="string">
            <text:p text:style-name="P44">243,00</text:p>
          </table:table-cell>
          <table:table-cell table:style-name="Таблица4.A4" office:value-type="string">
            <text:p text:style-name="P44">67,80</text:p>
          </table:table-cell>
          <table:table-cell table:style-name="Таблица4.F2" office:value-type="string">
            <text:p text:style-name="P44">80,00</text:p>
          </table:table-cell>
        </table:table-row>
        <table:table-row>
          <table:table-cell table:style-name="Таблица4.A4" office:value-type="string">
            <text:p text:style-name="P43">Льготные</text:p>
            <text:p text:style-name="P43">категории</text:p>
            <text:p text:style-name="P43">граждан</text:p>
          </table:table-cell>
          <table:table-cell table:style-name="Таблица4.A4" office:value-type="string">
            <text:p text:style-name="P44">124,58</text:p>
          </table:table-cell>
          <table:table-cell table:style-name="Таблица4.A4" office:value-type="string">
            <text:p text:style-name="P44">147,00</text:p>
          </table:table-cell>
          <table:table-cell table:style-name="Таблица4.A4" office:value-type="string">
            <text:p text:style-name="P44">102,54</text:p>
          </table:table-cell>
          <table:table-cell table:style-name="Таблица4.A4" office:value-type="string">
            <text:p text:style-name="P44">121,00</text:p>
          </table:table-cell>
          <table:table-cell table:style-name="Таблица4.A4" office:value-type="string">
            <text:p text:style-name="P44">33,90</text:p>
          </table:table-cell>
          <table:table-cell table:style-name="Таблица4.F2" office:value-type="string">
            <text:p text:style-name="P44">40,00</text:p>
          </table:table-cell>
        </table:table-row>
      </table:table>
      <text:p text:style-name="P58"/>
      <text:p text:style-name="P41"><text:span text:style-name="T41"><text:tab/></text:span><text:span text:style-name="T22">Тарифы для филиалов Макрорегиона Волга-2: УФПС Самарской области - филиала ФГУП «Почта России», УФПС Республики Башкортостан - филиала ФГУП «Почта России», УФПС Оренбургской области - филиала ФГУП «Почта </text:span><text:span text:style-name="T22">России», УФПС Пензенской области - филиала ФГУП «Почта России», УФПС Саратовской области - филиала ФГУП «Почта России», УФПС «Татарстан почтасы» - филиала ФГУП «Почта России», УФПС Ульяновской области - филиала ФГУП «Почта России»</text:span></text:p>
      <text:p text:style-name="P3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>
          <table:table-cell table:style-name="Таблица5.A1" table:number-rows-spanned="3" office:value-type="string">
            <text:p text:style-name="P43">Категории</text:p>
            <text:p text:style-name="P43">клиентов</text:p>
          </table:table-cell>
          <table:table-cell table:style-name="Таблица5.B1" table:number-columns-spanned="6" office:value-type="string">
            <text:p text:style-name="P43">Тарификация по периодам применения тариф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5.B2" table:number-columns-spanned="2" office:value-type="string">
            <text:p text:style-name="P43">Тарифы для ППТ1, руб.</text:p>
          </table:table-cell>
          <table:covered-table-cell/>
          <table:table-cell table:style-name="Таблица5.B2" table:number-columns-spanned="2" office:value-type="string">
            <text:p text:style-name="P43">Тарифы для ППТ2, руб.</text:p>
          </table:table-cell>
          <table:covered-table-cell/>
          <table:table-cell table:style-name="Таблица5.F2" table:number-columns-spanned="2" office:value-type="string">
            <text:p text:style-name="P43">Тарифы для ППТ3, руб.</text:p>
          </table:table-cell>
          <table:covered-table-cell/>
        </table:table-row>
        <table:table-row>
          <table:covered-table-cell/>
          <table:table-cell table:style-name="Таблица5.B2" office:value-type="string">
            <text:p text:style-name="P43">без НДС</text:p>
          </table:table-cell>
          <table:table-cell table:style-name="Таблица5.B2" office:value-type="string">
            <text:p text:style-name="P43">с НДС</text:p>
          </table:table-cell>
          <table:table-cell table:style-name="Таблица5.B2" office:value-type="string">
            <text:p text:style-name="P43">без НДС</text:p>
          </table:table-cell>
          <table:table-cell table:style-name="Таблица5.B2" office:value-type="string">
            <text:p text:style-name="P43">с НДС</text:p>
          </table:table-cell>
          <table:table-cell table:style-name="Таблица5.B2" office:value-type="string">
            <text:p text:style-name="P43">без НДС</text:p>
          </table:table-cell>
          <table:table-cell table:style-name="Таблица5.F2" office:value-type="string">
            <text:p text:style-name="P43">с НДС</text:p>
          </table:table-cell>
        </table:table-row>
        <table:table-row>
          <table:table-cell table:style-name="Таблица5.A4" office:value-type="string">
            <text:p text:style-name="P43">Юридические</text:p>
            <text:p text:style-name="P43">лица</text:p>
          </table:table-cell>
          <table:table-cell table:style-name="Таблица5.A4" office:value-type="string">
            <text:p text:style-name="P44">611,00</text:p>
          </table:table-cell>
          <table:table-cell table:style-name="Таблица5.A4" office:value-type="string">
            <text:p text:style-name="P44">720,98</text:p>
          </table:table-cell>
          <table:table-cell table:style-name="Таблица5.A4" office:value-type="string">
            <text:p text:style-name="P44">509,00</text:p>
          </table:table-cell>
          <table:table-cell table:style-name="Таблица5.A4" office:value-type="string">
            <text:p text:style-name="P44">600,62</text:p>
          </table:table-cell>
          <table:table-cell table:style-name="Таблица5.A4" office:value-type="string">
            <text:p text:style-name="P44">254,00</text:p>
          </table:table-cell>
          <table:table-cell table:style-name="Таблица5.F2" office:value-type="string">
            <text:p text:style-name="P44">299,72</text:p>
          </table:table-cell>
        </table:table-row>
        <text:soft-page-break/>
        <table:table-row>
          <table:table-cell table:style-name="Таблица5.A4" office:value-type="string">
            <text:p text:style-name="P43">Физические</text:p>
            <text:p text:style-name="P43">лица</text:p>
          </table:table-cell>
          <table:table-cell table:style-name="Таблица5.A4" office:value-type="string">
            <text:p text:style-name="P44">279,66</text:p>
          </table:table-cell>
          <table:table-cell table:style-name="Таблица5.A4" office:value-type="string">
            <text:p text:style-name="P44">330,00</text:p>
          </table:table-cell>
          <table:table-cell table:style-name="Таблица5.A4" office:value-type="string">
            <text:p text:style-name="P44">228,81</text:p>
          </table:table-cell>
          <table:table-cell table:style-name="Таблица5.A4" office:value-type="string">
            <text:p text:style-name="P44">270,00</text:p>
          </table:table-cell>
          <table:table-cell table:style-name="Таблица5.A4" office:value-type="string">
            <text:p text:style-name="P44">76,27</text:p>
          </table:table-cell>
          <table:table-cell table:style-name="Таблица5.F2" office:value-type="string">
            <text:p text:style-name="P44">90,00</text:p>
          </table:table-cell>
        </table:table-row>
        <table:table-row>
          <table:table-cell table:style-name="Таблица5.A4" office:value-type="string">
            <text:p text:style-name="P43">Льготные</text:p>
            <text:p text:style-name="P43">категории</text:p>
            <text:p text:style-name="P43">граждан</text:p>
          </table:table-cell>
          <table:table-cell table:style-name="Таблица5.A4" office:value-type="string">
            <text:p text:style-name="P44">139,83</text:p>
          </table:table-cell>
          <table:table-cell table:style-name="Таблица5.A4" office:value-type="string">
            <text:p text:style-name="P44">165,00</text:p>
          </table:table-cell>
          <table:table-cell table:style-name="Таблица5.A4" office:value-type="string">
            <text:p text:style-name="P44">114,41</text:p>
          </table:table-cell>
          <table:table-cell table:style-name="Таблица5.A4" office:value-type="string">
            <text:p text:style-name="P44">135,00</text:p>
          </table:table-cell>
          <table:table-cell table:style-name="Таблица5.A4" office:value-type="string">
            <text:p text:style-name="P44">38,98</text:p>
          </table:table-cell>
          <table:table-cell table:style-name="Таблица5.F2" office:value-type="string">
            <text:p text:style-name="P44">46,00</text:p>
          </table:table-cell>
        </table:table-row>
      </table:table>
      <text:p text:style-name="P46"/>
      <text:p text:style-name="P41"><text:span text:style-name="T41"><text:tab/></text:span><text:span text:style-name="T22">Тарифы для филиалов Макрорегиона Дальний Восток: УФПС Хабаровского края - филиала ФГУП «Почта России», УФПС Еврейской автономной области - филиала ФГУП «Почта России», УФПС Амурской области - филиала ФГУП «Почта России», УФПС Камчатского края - филиала ФГУП «Почта России», УФПС Магаданской области - филиала ФГУП «Почта России», УФПС Приморского края - филиала ФГУП «Почта России», УФПС Республики Саха (Якутия) - филиала ФГУП «Почта России», УФПС Сахалинской области - филиала ФГУП «Почта России», УФПС Чукотского автономного округа - филиала ФГУП «Почта России»</text:span></text:p>
      <text:p text:style-name="P3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>
          <table:table-cell table:style-name="Таблица6.A1" table:number-rows-spanned="3" office:value-type="string">
            <text:p text:style-name="P43">Категории</text:p>
            <text:p text:style-name="P43">клиентов</text:p>
          </table:table-cell>
          <table:table-cell table:style-name="Таблица6.B1" table:number-columns-spanned="6" office:value-type="string">
            <text:p text:style-name="P43">Тарификация по периодам применения тариф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6.B2" table:number-columns-spanned="2" office:value-type="string">
            <text:p text:style-name="P43">Тарифы для ППТ1, руб.</text:p>
          </table:table-cell>
          <table:covered-table-cell/>
          <table:table-cell table:style-name="Таблица6.B2" table:number-columns-spanned="2" office:value-type="string">
            <text:p text:style-name="P43">Тарифы для ППТ2, руб.</text:p>
          </table:table-cell>
          <table:covered-table-cell/>
          <table:table-cell table:style-name="Таблица6.F2" table:number-columns-spanned="2" office:value-type="string">
            <text:p text:style-name="P43">Тарифы для ППТ3, руб.</text:p>
          </table:table-cell>
          <table:covered-table-cell/>
        </table:table-row>
        <table:table-row>
          <table:covered-table-cell/>
          <table:table-cell table:style-name="Таблица6.B2" office:value-type="string">
            <text:p text:style-name="P43">без НДС</text:p>
          </table:table-cell>
          <table:table-cell table:style-name="Таблица6.B2" office:value-type="string">
            <text:p text:style-name="P43">с НДС</text:p>
          </table:table-cell>
          <table:table-cell table:style-name="Таблица6.B2" office:value-type="string">
            <text:p text:style-name="P43">без НДС</text:p>
          </table:table-cell>
          <table:table-cell table:style-name="Таблица6.B2" office:value-type="string">
            <text:p text:style-name="P43">с НДС</text:p>
          </table:table-cell>
          <table:table-cell table:style-name="Таблица6.B2" office:value-type="string">
            <text:p text:style-name="P43">без НДС</text:p>
          </table:table-cell>
          <table:table-cell table:style-name="Таблица6.F2" office:value-type="string">
            <text:p text:style-name="P43">с НДС</text:p>
          </table:table-cell>
        </table:table-row>
        <table:table-row>
          <table:table-cell table:style-name="Таблица6.A4" office:value-type="string">
            <text:p text:style-name="P43">Юридические</text:p>
            <text:p text:style-name="P43">лица</text:p>
          </table:table-cell>
          <table:table-cell table:style-name="Таблица6.A4" office:value-type="string">
            <text:p text:style-name="P44">993,00</text:p>
          </table:table-cell>
          <table:table-cell table:style-name="Таблица6.A4" office:value-type="string">
            <text:p text:style-name="P44">1 171,74</text:p>
          </table:table-cell>
          <table:table-cell table:style-name="Таблица6.A4" office:value-type="string">
            <text:p text:style-name="P44">827,00</text:p>
          </table:table-cell>
          <table:table-cell table:style-name="Таблица6.A4" office:value-type="string">
            <text:p text:style-name="P44">975,86</text:p>
          </table:table-cell>
          <table:table-cell table:style-name="Таблица6.A4" office:value-type="string">
            <text:p text:style-name="P44">412,00</text:p>
          </table:table-cell>
          <table:table-cell table:style-name="Таблица6.G4" office:value-type="string">
            <text:p text:style-name="P44">486,16</text:p>
          </table:table-cell>
        </table:table-row>
        <table:table-row>
          <table:table-cell table:style-name="Таблица6.A4" office:value-type="string">
            <text:p text:style-name="P43">Физические</text:p>
            <text:p text:style-name="P43">лица</text:p>
          </table:table-cell>
          <table:table-cell table:style-name="Таблица6.A4" office:value-type="string">
            <text:p text:style-name="P44">454,24</text:p>
          </table:table-cell>
          <table:table-cell table:style-name="Таблица6.A4" office:value-type="string">
            <text:p text:style-name="P44">536,00</text:p>
          </table:table-cell>
          <table:table-cell table:style-name="Таблица6.A4" office:value-type="string">
            <text:p text:style-name="P44">371,19</text:p>
          </table:table-cell>
          <table:table-cell table:style-name="Таблица6.A4" office:value-type="string">
            <text:p text:style-name="P44">438,00</text:p>
          </table:table-cell>
          <table:table-cell table:style-name="Таблица6.A4" office:value-type="string">
            <text:p text:style-name="P44">118,64</text:p>
          </table:table-cell>
          <table:table-cell table:style-name="Таблица6.G4" office:value-type="string">
            <text:p text:style-name="P44">140,00</text:p>
          </table:table-cell>
        </table:table-row>
        <table:table-row>
          <table:table-cell table:style-name="Таблица6.A4" office:value-type="string">
            <text:p text:style-name="P43">Льготные</text:p>
            <text:p text:style-name="P43">категории</text:p>
            <text:p text:style-name="P43">граждан</text:p>
          </table:table-cell>
          <table:table-cell table:style-name="Таблица6.A4" office:value-type="string">
            <text:p text:style-name="P44">227,12</text:p>
          </table:table-cell>
          <table:table-cell table:style-name="Таблица6.A4" office:value-type="string">
            <text:p text:style-name="P44">268,00</text:p>
          </table:table-cell>
          <table:table-cell table:style-name="Таблица6.A4" office:value-type="string">
            <text:p text:style-name="P44">185,59</text:p>
          </table:table-cell>
          <table:table-cell table:style-name="Таблица6.A4" office:value-type="string">
            <text:p text:style-name="P44">219,00</text:p>
          </table:table-cell>
          <table:table-cell table:style-name="Таблица6.A4" office:value-type="string">
            <text:p text:style-name="P44">59,32</text:p>
          </table:table-cell>
          <table:table-cell table:style-name="Таблица6.G4" office:value-type="string">
            <text:p text:style-name="P44">70,00</text:p>
          </table:table-cell>
        </table:table-row>
      </table:table>
      <text:p text:style-name="P39"/>
      <text:p text:style-name="P41"><text:span text:style-name="T41"><text:tab/></text:span><text:span text:style-name="T22">Тарифы для филиалов Макрорегиона Северный Кавказ: УФПС Ставропольского края - филиала ФГУП «Почта России», УФПС Астраханской области - филиала ФГУП «Почта России», УФПС Кабардино-Балкарской Республики — филиала </text:span>ФГУП «Почта России», УФПС Карачаево-Черкесской Республики - филиала ФГУП «Почта России», УФПС Республики Калмыкия - филиала ФГУП «Почта России», УФПС Чеченской Республики - филиала ФГУП «Почта России», УФПС Республики Дагестан - филиала ФГУП «Почта России», УФПС Республики Ингушетия - филиала ФГУП «Почта России», УФПС Республики Северная Осетия-Алания - филиала ФГУП «Почта России»</text:p>
      <text:p text:style-name="P39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>
          <table:table-cell table:style-name="Таблица7.A1" table:number-rows-spanned="3" office:value-type="string">
            <text:p text:style-name="P43">Категории</text:p>
            <text:p text:style-name="P43">клиентов</text:p>
          </table:table-cell>
          <table:table-cell table:style-name="Таблица7.B1" table:number-columns-spanned="6" office:value-type="string">
            <text:p text:style-name="P43">Тарификация по периодам применения тариф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7.B2" table:number-columns-spanned="2" office:value-type="string">
            <text:p text:style-name="P43">Тарифы для ППТ1, руб.</text:p>
          </table:table-cell>
          <table:covered-table-cell/>
          <table:table-cell table:style-name="Таблица7.B2" table:number-columns-spanned="2" office:value-type="string">
            <text:p text:style-name="P43">Тарифы для ППТ2, руб.</text:p>
          </table:table-cell>
          <table:covered-table-cell/>
          <table:table-cell table:style-name="Таблица7.F2" table:number-columns-spanned="2" office:value-type="string">
            <text:p text:style-name="P43">Тарифы для ППТ3, руб.</text:p>
          </table:table-cell>
          <table:covered-table-cell/>
        </table:table-row>
        <table:table-row>
          <table:covered-table-cell/>
          <table:table-cell table:style-name="Таблица7.B2" office:value-type="string">
            <text:p text:style-name="P43">без НДС</text:p>
          </table:table-cell>
          <table:table-cell table:style-name="Таблица7.B2" office:value-type="string">
            <text:p text:style-name="P43">с НДС</text:p>
          </table:table-cell>
          <table:table-cell table:style-name="Таблица7.B2" office:value-type="string">
            <text:p text:style-name="P43">без НДС</text:p>
          </table:table-cell>
          <table:table-cell table:style-name="Таблица7.B2" office:value-type="string">
            <text:p text:style-name="P43">с НДС</text:p>
          </table:table-cell>
          <table:table-cell table:style-name="Таблица7.B2" office:value-type="string">
            <text:p text:style-name="P43">без НДС</text:p>
          </table:table-cell>
          <table:table-cell table:style-name="Таблица7.F2" office:value-type="string">
            <text:p text:style-name="P43">с НДС</text:p>
          </table:table-cell>
        </table:table-row>
        <table:table-row>
          <table:table-cell table:style-name="Таблица7.A4" office:value-type="string">
            <text:p text:style-name="P43">Юридические</text:p>
            <text:p text:style-name="P43">лица</text:p>
          </table:table-cell>
          <table:table-cell table:style-name="Таблица7.A4" office:value-type="string">
            <text:p text:style-name="P44">453,00</text:p>
          </table:table-cell>
          <table:table-cell table:style-name="Таблица7.A4" office:value-type="string">
            <text:p text:style-name="P44">534,54</text:p>
          </table:table-cell>
          <table:table-cell table:style-name="Таблица7.A4" office:value-type="string">
            <text:p text:style-name="P44">377,00</text:p>
          </table:table-cell>
          <table:table-cell table:style-name="Таблица7.A4" office:value-type="string">
            <text:p text:style-name="P44">444,86</text:p>
          </table:table-cell>
          <table:table-cell table:style-name="Таблица7.A4" office:value-type="string">
            <text:p text:style-name="P44">150,00</text:p>
          </table:table-cell>
          <table:table-cell table:style-name="Таблица7.F2" office:value-type="string">
            <text:p text:style-name="P44">177,00</text:p>
          </table:table-cell>
        </table:table-row>
        <table:table-row>
          <table:table-cell table:style-name="Таблица7.A4" office:value-type="string">
            <text:p text:style-name="P43">Физические</text:p>
            <text:p text:style-name="P43"><text:soft-page-break/>лица</text:p>
          </table:table-cell>
          <table:table-cell table:style-name="Таблица7.A4" office:value-type="string">
            <text:p text:style-name="P44">228,81</text:p>
          </table:table-cell>
          <table:table-cell table:style-name="Таблица7.A4" office:value-type="string">
            <text:p text:style-name="P44">270,00</text:p>
          </table:table-cell>
          <table:table-cell table:style-name="Таблица7.A4" office:value-type="string">
            <text:p text:style-name="P44">186,44</text:p>
          </table:table-cell>
          <table:table-cell table:style-name="Таблица7.A4" office:value-type="string">
            <text:p text:style-name="P44">220,00</text:p>
          </table:table-cell>
          <table:table-cell table:style-name="Таблица7.A4" office:value-type="string">
            <text:p text:style-name="P44">59,32</text:p>
          </table:table-cell>
          <table:table-cell table:style-name="Таблица7.F2" office:value-type="string">
            <text:p text:style-name="P44">70,00</text:p>
          </table:table-cell>
        </table:table-row>
        <table:table-row>
          <table:table-cell table:style-name="Таблица7.A4" office:value-type="string">
            <text:p text:style-name="P43">Льготные</text:p>
            <text:p text:style-name="P43">категории</text:p>
            <text:p text:style-name="P43">граждан</text:p>
          </table:table-cell>
          <table:table-cell table:style-name="Таблица7.A4" office:value-type="string">
            <text:p text:style-name="P44">114,41</text:p>
          </table:table-cell>
          <table:table-cell table:style-name="Таблица7.A4" office:value-type="string">
            <text:p text:style-name="P44">135,00</text:p>
          </table:table-cell>
          <table:table-cell table:style-name="Таблица7.A4" office:value-type="string">
            <text:p text:style-name="P44">93,22</text:p>
          </table:table-cell>
          <table:table-cell table:style-name="Таблица7.A4" office:value-type="string">
            <text:p text:style-name="P44">110,00</text:p>
          </table:table-cell>
          <table:table-cell table:style-name="Таблица7.A4" office:value-type="string">
            <text:p text:style-name="P44">29,66</text:p>
          </table:table-cell>
          <table:table-cell table:style-name="Таблица7.F2" office:value-type="string">
            <text:p text:style-name="P44">35,00</text:p>
          </table:table-cell>
        </table:table-row>
      </table:table>
      <text:p text:style-name="P39"/>
      <text:p text:style-name="P41"><text:span text:style-name="T41"><text:tab/></text:span><text:span text:style-name="T22">Тарифы для филиалов Макрорегиона Сибирь: УФПС Иркутской области - филиала ФГУП «Почта России», УФПС Красноярского края - филиала ФГУП «Почта России», УФПС Новосибирской области - филиала ФГУП «Почта России», УФПС Омской области - филиала ФГУП «Почта России», УФПС Алтайского края - филиала ФГУП «Почта России», УФПС Республики Бурятия - филиала ФГУП «Почта России», УФПС Республики Алтай - филиала ФГУП «Почта России», УФПС Кемеровской области - филиала ФГУП «Почта России», УФПС Томской области - филиала ФГУП «Почта России», УФПС Забайкальского края - филиала ФГУП «Почта России», УФПС Республики Тыва - филиала ФГУП «Почта России», УФПС Республики Хакасия - филиала ФГУП «Почта России»</text:span></text:p>
      <text:p text:style-name="P37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>
          <table:table-cell table:style-name="Таблица8.A1" table:number-rows-spanned="3" office:value-type="string">
            <text:p text:style-name="P43">Категории</text:p>
            <text:p text:style-name="P43">клиентов</text:p>
          </table:table-cell>
          <table:table-cell table:style-name="Таблица8.B1" table:number-columns-spanned="6" office:value-type="string">
            <text:p text:style-name="P43">Тарификация по периодам применения тариф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8.B2" table:number-columns-spanned="2" office:value-type="string">
            <text:p text:style-name="P43">Тарифы для ППТ1, руб.</text:p>
          </table:table-cell>
          <table:covered-table-cell/>
          <table:table-cell table:style-name="Таблица8.B2" table:number-columns-spanned="2" office:value-type="string">
            <text:p text:style-name="P43">Тарифы для ППТ2, руб.</text:p>
          </table:table-cell>
          <table:covered-table-cell/>
          <table:table-cell table:style-name="Таблица8.F2" table:number-columns-spanned="2" office:value-type="string">
            <text:p text:style-name="P43">Тарифы для ППТ3, руб.</text:p>
          </table:table-cell>
          <table:covered-table-cell/>
        </table:table-row>
        <table:table-row>
          <table:covered-table-cell/>
          <table:table-cell table:style-name="Таблица8.B2" office:value-type="string">
            <text:p text:style-name="P43">без НДС</text:p>
          </table:table-cell>
          <table:table-cell table:style-name="Таблица8.B2" office:value-type="string">
            <text:p text:style-name="P43">с НДС</text:p>
          </table:table-cell>
          <table:table-cell table:style-name="Таблица8.B2" office:value-type="string">
            <text:p text:style-name="P43">без НДС</text:p>
          </table:table-cell>
          <table:table-cell table:style-name="Таблица8.B2" office:value-type="string">
            <text:p text:style-name="P43">с НДС</text:p>
          </table:table-cell>
          <table:table-cell table:style-name="Таблица8.B2" office:value-type="string">
            <text:p text:style-name="P43">без НДС</text:p>
          </table:table-cell>
          <table:table-cell table:style-name="Таблица8.F2" office:value-type="string">
            <text:p text:style-name="P43">с НДС</text:p>
          </table:table-cell>
        </table:table-row>
        <table:table-row>
          <table:table-cell table:style-name="Таблица8.A4" office:value-type="string">
            <text:p text:style-name="P43">Юридические</text:p>
            <text:p text:style-name="P43">лица</text:p>
          </table:table-cell>
          <table:table-cell table:style-name="Таблица8.A4" office:value-type="string">
            <text:p text:style-name="P44">537,00</text:p>
          </table:table-cell>
          <table:table-cell table:style-name="Таблица8.A4" office:value-type="string">
            <text:p text:style-name="P44">633,66</text:p>
          </table:table-cell>
          <table:table-cell table:style-name="Таблица8.A4" office:value-type="string">
            <text:p text:style-name="P44">447,00</text:p>
          </table:table-cell>
          <table:table-cell table:style-name="Таблица8.A4" office:value-type="string">
            <text:p text:style-name="P44">527,46</text:p>
          </table:table-cell>
          <table:table-cell table:style-name="Таблица8.A4" office:value-type="string">
            <text:p text:style-name="P44">178,00</text:p>
          </table:table-cell>
          <table:table-cell table:style-name="Таблица8.F2" office:value-type="string">
            <text:p text:style-name="P44">210,04</text:p>
          </table:table-cell>
        </table:table-row>
        <table:table-row>
          <table:table-cell table:style-name="Таблица8.A4" office:value-type="string">
            <text:p text:style-name="P43">Физические</text:p>
            <text:p text:style-name="P43">лица</text:p>
          </table:table-cell>
          <table:table-cell table:style-name="Таблица8.A4" office:value-type="string">
            <text:p text:style-name="P44">267,80</text:p>
          </table:table-cell>
          <table:table-cell table:style-name="Таблица8.A4" office:value-type="string">
            <text:p text:style-name="P44">316,00</text:p>
          </table:table-cell>
          <table:table-cell table:style-name="Таблица8.A4" office:value-type="string">
            <text:p text:style-name="P44">218,64</text:p>
          </table:table-cell>
          <table:table-cell table:style-name="Таблица8.A4" office:value-type="string">
            <text:p text:style-name="P44">258,00</text:p>
          </table:table-cell>
          <table:table-cell table:style-name="Таблица8.A4" office:value-type="string">
            <text:p text:style-name="P44">67,80</text:p>
          </table:table-cell>
          <table:table-cell table:style-name="Таблица8.F2" office:value-type="string">
            <text:p text:style-name="P44">80,00</text:p>
          </table:table-cell>
        </table:table-row>
        <table:table-row>
          <table:table-cell table:style-name="Таблица8.A4" office:value-type="string">
            <text:p text:style-name="P43">Льготные</text:p>
            <text:p text:style-name="P43">категории</text:p>
            <text:p text:style-name="P43">граждан</text:p>
          </table:table-cell>
          <table:table-cell table:style-name="Таблица8.A4" office:value-type="string">
            <text:p text:style-name="P44">133,90</text:p>
          </table:table-cell>
          <table:table-cell table:style-name="Таблица8.A4" office:value-type="string">
            <text:p text:style-name="P44">158,00</text:p>
          </table:table-cell>
          <table:table-cell table:style-name="Таблица8.A4" office:value-type="string">
            <text:p text:style-name="P44">109,32</text:p>
          </table:table-cell>
          <table:table-cell table:style-name="Таблица8.A4" office:value-type="string">
            <text:p text:style-name="P44">129,00</text:p>
          </table:table-cell>
          <table:table-cell table:style-name="Таблица8.A4" office:value-type="string">
            <text:p text:style-name="P44">33,90</text:p>
          </table:table-cell>
          <table:table-cell table:style-name="Таблица8.F2" office:value-type="string">
            <text:p text:style-name="P44">40,00</text:p>
          </table:table-cell>
        </table:table-row>
      </table:table>
      <text:p text:style-name="P39"/>
      <text:p text:style-name="P41"><text:span text:style-name="T41"><text:tab/></text:span><text:span text:style-name="T22">Тарифы для филиалов Макрорегиона Урал: УФПС Свердловской области -</text:span><text:span text:style-name="T41"> </text:span><text:span text:style-name="T22">филиала ФГУП «Почта России», УФПС Тюменской области - филиала ФГУП «Почта России», УФПС Челябинской области - филиала ФГУП «Почта России, УФПС Курганской области - филиала ФГУП «Почта России», УФПС Ханты-</text:span><text:span text:style-name="T22">Мансийского автономного округа-Югры - филиала ФГУП «Почта России», </text:span><text:span text:style-name="T22">УФПС Ямало-Ненецкого автономного округа - филиала ФГУП «Почта России»</text:span></text:p>
      <text:p text:style-name="P37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>
          <table:table-cell table:style-name="Таблица9.A1" table:number-rows-spanned="3" office:value-type="string">
            <text:p text:style-name="P43">Категории</text:p>
            <text:p text:style-name="P43">клиентов</text:p>
          </table:table-cell>
          <table:table-cell table:style-name="Таблица9.B1" table:number-columns-spanned="6" office:value-type="string">
            <text:p text:style-name="P43">Тарификация по периодам применения тариф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9.B2" table:number-columns-spanned="2" office:value-type="string">
            <text:p text:style-name="P43">Тарифы для ППТ1, руб.</text:p>
          </table:table-cell>
          <table:covered-table-cell/>
          <table:table-cell table:style-name="Таблица9.B2" table:number-columns-spanned="2" office:value-type="string">
            <text:p text:style-name="P43">Тарифы для ППТ2, руб.</text:p>
          </table:table-cell>
          <table:covered-table-cell/>
          <table:table-cell table:style-name="Таблица9.F2" table:number-columns-spanned="2" office:value-type="string">
            <text:p text:style-name="P43">Тарифы для ППТ3, руб.</text:p>
          </table:table-cell>
          <table:covered-table-cell/>
        </table:table-row>
        <table:table-row>
          <table:covered-table-cell/>
          <table:table-cell table:style-name="Таблица9.B2" office:value-type="string">
            <text:p text:style-name="P43">без НДС</text:p>
          </table:table-cell>
          <table:table-cell table:style-name="Таблица9.B2" office:value-type="string">
            <text:p text:style-name="P43">с НДС</text:p>
          </table:table-cell>
          <table:table-cell table:style-name="Таблица9.B2" office:value-type="string">
            <text:p text:style-name="P43">без НДС</text:p>
          </table:table-cell>
          <table:table-cell table:style-name="Таблица9.B2" office:value-type="string">
            <text:p text:style-name="P43">с НДС</text:p>
          </table:table-cell>
          <table:table-cell table:style-name="Таблица9.B2" office:value-type="string">
            <text:p text:style-name="P43">без НДС</text:p>
          </table:table-cell>
          <table:table-cell table:style-name="Таблица9.F2" office:value-type="string">
            <text:p text:style-name="P43">с НДС</text:p>
          </table:table-cell>
        </table:table-row>
        <table:table-row>
          <table:table-cell table:style-name="Таблица9.A4" office:value-type="string">
            <text:p text:style-name="P43">Юридические</text:p>
            <text:p text:style-name="P43">лица</text:p>
          </table:table-cell>
          <table:table-cell table:style-name="Таблица9.A4" office:value-type="string">
            <text:p text:style-name="P44">711,00</text:p>
          </table:table-cell>
          <table:table-cell table:style-name="Таблица9.A4" office:value-type="string">
            <text:p text:style-name="P44">838,98</text:p>
          </table:table-cell>
          <table:table-cell table:style-name="Таблица9.A4" office:value-type="string">
            <text:p text:style-name="P44">592,00</text:p>
          </table:table-cell>
          <table:table-cell table:style-name="Таблица9.A4" office:value-type="string">
            <text:p text:style-name="P44">698,56</text:p>
          </table:table-cell>
          <table:table-cell table:style-name="Таблица9.A4" office:value-type="string">
            <text:p text:style-name="P44">295,00</text:p>
          </table:table-cell>
          <table:table-cell table:style-name="Таблица9.F2" office:value-type="string">
            <text:p text:style-name="P44">348,10</text:p>
          </table:table-cell>
        </table:table-row>
      </table:table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 table:number-columns-repeated="2"/>
        <table:table-column table:style-name="Таблица10.B"/>
        <table:table-column table:style-name="Таблица10.F"/>
        <table:table-column table:style-name="Таблица10.G"/>
        <table:table-row>
          <table:table-cell table:style-name="Таблица10.A1" office:value-type="string">
            <text:p text:style-name="P43">Физические</text:p>
            <text:p text:style-name="P43">лица</text:p>
          </table:table-cell>
          <table:table-cell table:style-name="Таблица10.A1" office:value-type="string">
            <text:p text:style-name="P44">325,42</text:p>
          </table:table-cell>
          <table:table-cell table:style-name="Таблица10.A1" office:value-type="string">
            <text:p text:style-name="P44">384,00</text:p>
          </table:table-cell>
          <table:table-cell table:style-name="Таблица10.A1" office:value-type="string">
            <text:p text:style-name="P44">266,10</text:p>
          </table:table-cell>
          <table:table-cell table:style-name="Таблица10.A1" office:value-type="string">
            <text:p text:style-name="P44">314,00</text:p>
          </table:table-cell>
          <table:table-cell table:style-name="Таблица10.A1" office:value-type="string">
            <text:p text:style-name="P44">84,75</text:p>
          </table:table-cell>
          <table:table-cell table:style-name="Таблица10.G1" office:value-type="string">
            <text:p text:style-name="P44">100,00</text:p>
          </table:table-cell>
        </table:table-row>
        <table:table-row>
          <table:table-cell table:style-name="Таблица10.A2" office:value-type="string">
            <text:p text:style-name="P43">Льготные</text:p>
            <text:p text:style-name="P43"><text:soft-page-break/>категории</text:p>
            <text:p text:style-name="P43">граждан</text:p>
          </table:table-cell>
          <table:table-cell table:style-name="Таблица10.A2" office:value-type="string">
            <text:p text:style-name="P44">162,71</text:p>
          </table:table-cell>
          <table:table-cell table:style-name="Таблица10.A2" office:value-type="string">
            <text:p text:style-name="P44">192,00</text:p>
          </table:table-cell>
          <table:table-cell table:style-name="Таблица10.A2" office:value-type="string">
            <text:p text:style-name="P44">133,05</text:p>
          </table:table-cell>
          <table:table-cell table:style-name="Таблица10.A2" office:value-type="string">
            <text:p text:style-name="P44">157,00</text:p>
          </table:table-cell>
          <table:table-cell table:style-name="Таблица10.A2" office:value-type="string">
            <text:p text:style-name="P44">42,37</text:p>
          </table:table-cell>
          <table:table-cell table:style-name="Таблица10.G2" office:value-type="string">
            <text:p text:style-name="P44">50,00</text:p>
          </table:table-cell>
        </table:table-row>
      </table:table>
      <text:p text:style-name="P39"/>
      <text:p text:style-name="P41"><text:span text:style-name="T41"><text:tab/></text:span><text:span text:style-name="T22">Тарифы для филиалов Макрорегиона Южный: УФПС Ростовской области - филиала ФГУП «Почта России», УФПС Республики Адыгея - филиала ФГУП «Почта России», УФПС Белгородской области - филиала ФГУП «Почта России», УФПС Волгоградской области - филиала ФГУП «Почта России», УФПС Воронежской области - филиала ФГУП «Почта России», УФПС Краснодарского края - филиала ФГУП «Почта России», УФПС Курской области - филиала ФГУП «Почта России», УФПС Липецкой области - филиала ФГУП «Почта России», УФПС Тамбовской области - филиала ФГУП «Почта России»</text:span></text:p>
      <text:p text:style-name="P37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>
          <table:table-cell table:style-name="Таблица11.A1" table:number-rows-spanned="3" office:value-type="string">
            <text:p text:style-name="P43">Категории</text:p>
            <text:p text:style-name="P43">клиентов</text:p>
          </table:table-cell>
          <table:table-cell table:style-name="Таблица11.B1" table:number-columns-spanned="6" office:value-type="string">
            <text:p text:style-name="P43">Тарификация по периодам применения тариф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1.B2" table:number-columns-spanned="2" office:value-type="string">
            <text:p text:style-name="P43">Тарифы для ППТ1, руб.</text:p>
          </table:table-cell>
          <table:covered-table-cell/>
          <table:table-cell table:style-name="Таблица11.B2" table:number-columns-spanned="2" office:value-type="string">
            <text:p text:style-name="P43">Тарифы для ППТ2, руб.</text:p>
          </table:table-cell>
          <table:covered-table-cell/>
          <table:table-cell table:style-name="Таблица11.F2" table:number-columns-spanned="2" office:value-type="string">
            <text:p text:style-name="P43">Тарифы для ППТ3, руб.</text:p>
          </table:table-cell>
          <table:covered-table-cell/>
        </table:table-row>
        <table:table-row>
          <table:covered-table-cell/>
          <table:table-cell table:style-name="Таблица11.B2" office:value-type="string">
            <text:p text:style-name="P43">без НДС</text:p>
          </table:table-cell>
          <table:table-cell table:style-name="Таблица11.B2" office:value-type="string">
            <text:p text:style-name="P43">с НДС</text:p>
          </table:table-cell>
          <table:table-cell table:style-name="Таблица11.B2" office:value-type="string">
            <text:p text:style-name="P43">без НДС</text:p>
          </table:table-cell>
          <table:table-cell table:style-name="Таблица11.B2" office:value-type="string">
            <text:p text:style-name="P43">с НДС</text:p>
          </table:table-cell>
          <table:table-cell table:style-name="Таблица11.B2" office:value-type="string">
            <text:p text:style-name="P43">без НДС</text:p>
          </table:table-cell>
          <table:table-cell table:style-name="Таблица11.F2" office:value-type="string">
            <text:p text:style-name="P43">с НДС</text:p>
          </table:table-cell>
        </table:table-row>
        <table:table-row>
          <table:table-cell table:style-name="Таблица11.A4" office:value-type="string">
            <text:p text:style-name="P43">Юридические</text:p>
            <text:p text:style-name="P43">лица</text:p>
          </table:table-cell>
          <table:table-cell table:style-name="Таблица11.A4" office:value-type="string">
            <text:p text:style-name="P44">610,00</text:p>
          </table:table-cell>
          <table:table-cell table:style-name="Таблица11.A4" office:value-type="string">
            <text:p text:style-name="P44">719,80</text:p>
          </table:table-cell>
          <table:table-cell table:style-name="Таблица11.A4" office:value-type="string">
            <text:p text:style-name="P44">508,00</text:p>
          </table:table-cell>
          <table:table-cell table:style-name="Таблица11.A4" office:value-type="string">
            <text:p text:style-name="P44">599,44</text:p>
          </table:table-cell>
          <table:table-cell table:style-name="Таблица11.A4" office:value-type="string">
            <text:p text:style-name="P44">253,00</text:p>
          </table:table-cell>
          <table:table-cell table:style-name="Таблица11.F2" office:value-type="string">
            <text:p text:style-name="P44">298,54</text:p>
          </table:table-cell>
        </table:table-row>
        <table:table-row>
          <table:table-cell table:style-name="Таблица11.A4" office:value-type="string">
            <text:p text:style-name="P43">Физические</text:p>
            <text:p text:style-name="P43">лица</text:p>
          </table:table-cell>
          <table:table-cell table:style-name="Таблица11.A4" office:value-type="string">
            <text:p text:style-name="P44">279,66</text:p>
          </table:table-cell>
          <table:table-cell table:style-name="Таблица11.A4" office:value-type="string">
            <text:p text:style-name="P44">330,00</text:p>
          </table:table-cell>
          <table:table-cell table:style-name="Таблица11.A4" office:value-type="string">
            <text:p text:style-name="P44">228,81</text:p>
          </table:table-cell>
          <table:table-cell table:style-name="Таблица11.A4" office:value-type="string">
            <text:p text:style-name="P44">270,00</text:p>
          </table:table-cell>
          <table:table-cell table:style-name="Таблица11.A4" office:value-type="string">
            <text:p text:style-name="P44">76,27</text:p>
          </table:table-cell>
          <table:table-cell table:style-name="Таблица11.F2" office:value-type="string">
            <text:p text:style-name="P44">90,00</text:p>
          </table:table-cell>
        </table:table-row>
        <table:table-row>
          <table:table-cell table:style-name="Таблица11.A4" office:value-type="string">
            <text:p text:style-name="P43">Льготные</text:p>
            <text:p text:style-name="P43">категории</text:p>
            <text:p text:style-name="P43">граждан</text:p>
          </table:table-cell>
          <table:table-cell table:style-name="Таблица11.A4" office:value-type="string">
            <text:p text:style-name="P44">139,83</text:p>
          </table:table-cell>
          <table:table-cell table:style-name="Таблица11.A4" office:value-type="string">
            <text:p text:style-name="P44">165,00</text:p>
          </table:table-cell>
          <table:table-cell table:style-name="Таблица11.A4" office:value-type="string">
            <text:p text:style-name="P44">114,41</text:p>
          </table:table-cell>
          <table:table-cell table:style-name="Таблица11.A4" office:value-type="string">
            <text:p text:style-name="P44">135,00</text:p>
          </table:table-cell>
          <table:table-cell table:style-name="Таблица11.A4" office:value-type="string">
            <text:p text:style-name="P44">38,98</text:p>
          </table:table-cell>
          <table:table-cell table:style-name="Таблица11.F2" office:value-type="string">
            <text:p text:style-name="P44">46,00</text:p>
          </table:table-cell>
        </table:table-row>
      </table:table>
      <text:p text:style-name="P39"/>
      <text:p text:style-name="P41"><text:tab/>Согласно представленным ФГУП «Почта России» сведениям, себестоимость на Услугу на 2018 год рассчитана в соответствии с 3-ей редакцией ПТО СМК.ФГУП.СП.7.1.1/39 «Перечень технологических операций, осуществляемых при абонировании ячейки абонементного почтового шкафа (за 1 месяц)» от 07.10.2016. </text:p>
      <text:p text:style-name="P42"><text:span text:style-name="T42"><text:tab/>ФАС России проанализировал тарифы, себестоимость и рентабельность на услугу «</text:span><text:span text:style-name="T43">Абонирование ячейки абонементного почтового шкафа</text:span><text:span text:style-name="T42">», применяемые с 01.01.2018г.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column table:style-name="Таблица12.I"/>
        <table:table-column table:style-name="Таблица12.J"/>
        <table:table-column table:style-name="Таблица12.F"/>
        <table:table-column table:style-name="Таблица12.I"/>
        <table:table-column table:style-name="Таблица12.C"/>
        <table:table-column table:style-name="Таблица12.N"/>
        <table:table-row>
          <table:table-cell table:style-name="Таблица12.A1" table:number-rows-spanned="2" office:value-type="string">
            <text:p text:style-name="P43">№</text:p>
          </table:table-cell>
          <table:table-cell table:style-name="Таблица12.A1" table:number-rows-spanned="2" office:value-type="string">
            <text:p text:style-name="P43">Макрорегион</text:p>
          </table:table-cell>
          <table:table-cell table:style-name="Таблица12.A1" table:number-rows-spanned="2" office:value-type="string">
            <text:p text:style-name="P43">Период</text:p>
          </table:table-cell>
          <table:table-cell table:style-name="Таблица12.A1" table:number-columns-spanned="3" office:value-type="string">
            <text:p text:style-name="P43">Тарифы, руб., без НДС</text:p>
          </table:table-cell>
          <table:covered-table-cell/>
          <table:covered-table-cell/>
          <table:table-cell table:style-name="Таблица12.A1" table:number-columns-spanned="2" office:value-type="string">
            <text:p text:style-name="P43">Себестоимость, руб.</text:p>
          </table:table-cell>
          <table:covered-table-cell/>
          <table:table-cell table:style-name="Таблица12.A1" table:number-columns-spanned="3" office:value-type="string">
            <text:p text:style-name="P43">Рентабельность, наличный расчет, %</text:p>
          </table:table-cell>
          <table:covered-table-cell/>
          <table:covered-table-cell/>
          <table:table-cell table:style-name="Таблица12.L1" table:number-columns-spanned="3" office:value-type="string">
            <text:p text:style-name="P43">Рентабельность, безналичный расчет, %</text:p>
          </table:table-cell>
          <table:covered-table-cell/>
          <table:covered-table-cell/>
        </table:table-row>
        <table:table-row table:style-name="Таблица12.2">
          <table:covered-table-cell/>
          <table:covered-table-cell/>
          <table:covered-table-cell/>
          <table:table-cell table:style-name="Таблица12.D2" office:value-type="string">
            <text:p text:style-name="P43">Физические лица</text:p>
          </table:table-cell>
          <table:table-cell table:style-name="Таблица12.D2" office:value-type="string">
            <text:p text:style-name="P43">Юридические лица</text:p>
          </table:table-cell>
          <table:table-cell table:style-name="Таблица12.D2" office:value-type="string">
            <text:p text:style-name="P43">Льготная категория граждан</text:p>
          </table:table-cell>
          <table:table-cell table:style-name="Таблица12.D2" office:value-type="string">
            <text:p text:style-name="P43">Наличный расчет</text:p>
          </table:table-cell>
          <table:table-cell table:style-name="Таблица12.D2" office:value-type="string">
            <text:p text:style-name="P43">Безналичный расчет</text:p>
          </table:table-cell>
          <table:table-cell table:style-name="Таблица12.D2" office:value-type="string">
            <text:p text:style-name="P43">Физические лица</text:p>
          </table:table-cell>
          <table:table-cell table:style-name="Таблица12.D2" office:value-type="string">
            <text:p text:style-name="P43">Юридические лица</text:p>
          </table:table-cell>
          <table:table-cell table:style-name="Таблица12.D2" office:value-type="string">
            <text:p text:style-name="P43">Льготная категория граждан</text:p>
          </table:table-cell>
          <table:table-cell table:style-name="Таблица12.D2" office:value-type="string">
            <text:p text:style-name="P43">Физические лица</text:p>
          </table:table-cell>
          <table:table-cell table:style-name="Таблица12.D2" office:value-type="string">
            <text:p text:style-name="P43">Юридические лица</text:p>
          </table:table-cell>
          <table:table-cell table:style-name="Таблица12.N2" office:value-type="string">
            <text:p text:style-name="P43">Льготная категория граждан</text:p>
          </table:table-cell>
        </table:table-row>
        <table:table-row>
          <table:table-cell table:style-name="Таблица12.D2" table:number-rows-spanned="3" office:value-type="string">
            <text:p text:style-name="P43">1</text:p>
          </table:table-cell>
          <table:table-cell table:style-name="Таблица12.D2" table:number-rows-spanned="3" office:value-type="string">
            <text:p text:style-name="P43">Москва</text:p>
          </table:table-cell>
          <table:table-cell table:style-name="Таблица12.D2" office:value-type="string">
            <text:p text:style-name="P43">1 месяц</text:p>
          </table:table-cell>
          <table:table-cell table:style-name="Таблица12.D3" office:value-type="float" office:value="610.17">
            <text:p text:style-name="P44">610,17</text:p>
          </table:table-cell>
          <table:table-cell table:style-name="Таблица12.D3" office:value-type="float" office:value="1537">
            <text:p text:style-name="P44">1 537,00</text:p>
          </table:table-cell>
          <table:table-cell table:style-name="Таблица12.D3" office:value-type="float" office:value="304.24">
            <text:p text:style-name="P44">304,24</text:p>
          </table:table-cell>
          <table:table-cell table:style-name="Таблица12.D3" office:value-type="float" office:value="267.1">
            <text:p text:style-name="P44">267,10</text:p>
          </table:table-cell>
          <table:table-cell table:style-name="Таблица12.D3" office:value-type="float" office:value="292.1">
            <text:p text:style-name="P44">292,10</text:p>
          </table:table-cell>
          <table:table-cell table:style-name="Таблица12.D3" office:value-type="float" office:value="56.2253">
            <text:p text:style-name="P44">56,23</text:p>
          </table:table-cell>
          <table:table-cell table:style-name="Таблица12.D3" office:value-type="float" office:value="82.622">
            <text:p text:style-name="P44">82,62</text:p>
          </table:table-cell>
          <table:table-cell table:style-name="Таблица12.D3" office:value-type="float" office:value="12.2075">
            <text:p text:style-name="P44">12,21</text:p>
          </table:table-cell>
          <table:table-cell table:style-name="Таблица12.D3" office:value-type="float" office:value="52.1281">
            <text:p text:style-name="P44">52,13</text:p>
          </table:table-cell>
          <table:table-cell table:style-name="Таблица12.D3" office:value-type="float" office:value="80.9954">
            <text:p text:style-name="P44">81,00</text:p>
          </table:table-cell>
          <table:table-cell table:style-name="Таблица12.N3" office:value-type="float" office:value="3.99027">
            <text:p text:style-name="P44">3,99</text:p>
          </table:table-cell>
        </table:table-row>
        <table:table-row table:style-name="Таблица12.4">
          <table:covered-table-cell/>
          <table:covered-table-cell/>
          <table:table-cell table:style-name="Таблица12.D2" office:value-type="string">
            <text:p text:style-name="P43">1 месяц с пролонгацией</text:p>
          </table:table-cell>
          <table:table-cell table:style-name="Таблица12.D3" office:value-type="float" office:value="496.61">
            <text:p text:style-name="P44">496,61</text:p>
          </table:table-cell>
          <table:table-cell table:style-name="Таблица12.D3" office:value-type="float" office:value="1280">
            <text:p text:style-name="P44">1 280,00</text:p>
          </table:table-cell>
          <table:table-cell table:style-name="Таблица12.D3" office:value-type="float" office:value="247.46">
            <text:p text:style-name="P44">247,46</text:p>
          </table:table-cell>
          <table:table-cell table:style-name="Таблица12.D3" office:value-type="float" office:value="218.21">
            <text:p text:style-name="P44">218,21</text:p>
          </table:table-cell>
          <table:table-cell table:style-name="Таблица12.D3" office:value-type="float" office:value="243.22">
            <text:p text:style-name="P44">243,22</text:p>
          </table:table-cell>
          <table:table-cell table:style-name="Таблица12.D3" office:value-type="float" office:value="56.0601">
            <text:p text:style-name="P44">56,06</text:p>
          </table:table-cell>
          <table:table-cell table:style-name="Таблица12.D3" office:value-type="float" office:value="82.9523">
            <text:p text:style-name="P44">82,95</text:p>
          </table:table-cell>
          <table:table-cell table:style-name="Таблица12.D3" office:value-type="float" office:value="11.8201">
            <text:p text:style-name="P44">11,82</text:p>
          </table:table-cell>
          <table:table-cell table:style-name="Таблица12.D3" office:value-type="float" office:value="51.0239">
            <text:p text:style-name="P44">51,02</text:p>
          </table:table-cell>
          <table:table-cell table:style-name="Таблица12.D3" office:value-type="float" office:value="80.9984">
            <text:p text:style-name="P44">81,00</text:p>
          </table:table-cell>
          <table:table-cell table:style-name="Таблица12.N3" office:value-type="float" office:value="1.71341">
            <text:p text:style-name="P44">1,71</text:p>
          </table:table-cell>
        </table:table-row>
        <table:table-row table:style-name="Таблица12.2">
          <table:covered-table-cell/>
          <table:covered-table-cell/>
          <table:table-cell table:style-name="Таблица12.D2" office:value-type="string">
            <text:p text:style-name="P43">за каждый последующий месяц </text:p>
          </table:table-cell>
          <table:table-cell table:style-name="Таблица12.D3" office:value-type="float" office:value="167.8">
            <text:p text:style-name="P44">167,80</text:p>
          </table:table-cell>
          <table:table-cell table:style-name="Таблица12.D3" office:value-type="float" office:value="1212">
            <text:p text:style-name="P44">1 212,00</text:p>
          </table:table-cell>
          <table:table-cell table:style-name="Таблица12.D3" office:value-type="float" office:value="83.9">
            <text:p text:style-name="P44">83,90</text:p>
          </table:table-cell>
          <table:table-cell table:style-name="Таблица12.D3" office:value-type="float" office:value="48.48">
            <text:p text:style-name="P44">48,48</text:p>
          </table:table-cell>
          <table:table-cell table:style-name="Таблица12.D3" office:value-type="float" office:value="48.48">
            <text:p text:style-name="P44">48,48</text:p>
          </table:table-cell>
          <table:table-cell table:style-name="Таблица12.D3" office:value-type="float" office:value="71.1085">
            <text:p text:style-name="P44">71,11</text:p>
          </table:table-cell>
          <table:table-cell table:style-name="Таблица12.D3" office:value-type="float" office:value="96">
            <text:p text:style-name="P44">96,00</text:p>
          </table:table-cell>
          <table:table-cell table:style-name="Таблица12.D3" office:value-type="float" office:value="42.2169">
            <text:p text:style-name="P44">42,22</text:p>
          </table:table-cell>
          <table:table-cell table:style-name="Таблица12.D3" office:value-type="float" office:value="71.1085">
            <text:p text:style-name="P44">71,11</text:p>
          </table:table-cell>
          <table:table-cell table:style-name="Таблица12.D3" office:value-type="float" office:value="96">
            <text:p text:style-name="P44">96,00</text:p>
          </table:table-cell>
          <table:table-cell table:style-name="Таблица12.N3" office:value-type="float" office:value="42.2169">
            <text:p text:style-name="P44">42,22</text:p>
          </table:table-cell>
        </table:table-row>
        <table:table-row>
          <table:table-cell table:style-name="Таблица12.D2" table:number-rows-spanned="3" office:value-type="string">
            <text:p text:style-name="P43">2</text:p>
          </table:table-cell>
          <table:table-cell table:style-name="Таблица12.D2" table:number-rows-spanned="3" office:value-type="string">
            <text:p text:style-name="P43">Московская область</text:p>
          </table:table-cell>
          <table:table-cell table:style-name="Таблица12.D2" office:value-type="string">
            <text:p text:style-name="P43">1 месяц</text:p>
          </table:table-cell>
          <table:table-cell table:style-name="Таблица12.D3" office:value-type="float" office:value="472.88">
            <text:p text:style-name="P44">472,88</text:p>
          </table:table-cell>
          <table:table-cell table:style-name="Таблица12.D3" office:value-type="float" office:value="1195">
            <text:p text:style-name="P44">1 195,00</text:p>
          </table:table-cell>
          <table:table-cell table:style-name="Таблица12.D3" office:value-type="float" office:value="236.44">
            <text:p text:style-name="P44">236,44</text:p>
          </table:table-cell>
          <table:table-cell table:style-name="Таблица12.D3" office:value-type="float" office:value="207.56">
            <text:p text:style-name="P44">207,56</text:p>
          </table:table-cell>
          <table:table-cell table:style-name="Таблица12.D3" office:value-type="float" office:value="226.99">
            <text:p text:style-name="P44">226,99</text:p>
          </table:table-cell>
          <table:table-cell table:style-name="Таблица12.D3" office:value-type="float" office:value="56.1073">
            <text:p text:style-name="P44">56,11</text:p>
          </table:table-cell>
          <table:table-cell table:style-name="Таблица12.D3" office:value-type="float" office:value="82.631">
            <text:p text:style-name="P44">82,63</text:p>
          </table:table-cell>
          <table:table-cell table:style-name="Таблица12.D3" office:value-type="float" office:value="12.2145">
            <text:p text:style-name="P44">12,21</text:p>
          </table:table-cell>
          <table:table-cell table:style-name="Таблица12.D3" office:value-type="float" office:value="51.9984">
            <text:p text:style-name="P44">52,00</text:p>
          </table:table-cell>
          <table:table-cell table:style-name="Таблица12.D3" office:value-type="float" office:value="81.005">
            <text:p text:style-name="P44">81,01</text:p>
          </table:table-cell>
          <table:table-cell table:style-name="Таблица12.N3" office:value-type="float" office:value="3.99679">
            <text:p text:style-name="P44">4,00</text:p>
          </table:table-cell>
        </table:table-row>
        <table:table-row table:style-name="Таблица12.4">
          <table:covered-table-cell/>
          <table:covered-table-cell/>
          <table:table-cell table:style-name="Таблица12.D2" office:value-type="string">
            <text:p text:style-name="P43">1 месяц с пролонгацией</text:p>
          </table:table-cell>
          <table:table-cell table:style-name="Таблица12.D3" office:value-type="float" office:value="386.4">
            <text:p text:style-name="P44">386,40</text:p>
          </table:table-cell>
          <table:table-cell table:style-name="Таблица12.D3" office:value-type="float" office:value="995">
            <text:p text:style-name="P44">995,00</text:p>
          </table:table-cell>
          <table:table-cell table:style-name="Таблица12.D3" office:value-type="float" office:value="193.22">
            <text:p text:style-name="P44">193,22</text:p>
          </table:table-cell>
          <table:table-cell table:style-name="Таблица12.D3" office:value-type="float" office:value="169.57">
            <text:p text:style-name="P44">169,57</text:p>
          </table:table-cell>
          <table:table-cell table:style-name="Таблица12.D3" office:value-type="float" office:value="189">
            <text:p text:style-name="P44">189,00</text:p>
          </table:table-cell>
          <table:table-cell table:style-name="Таблица12.D3" office:value-type="float" office:value="56.1154">
            <text:p text:style-name="P44">56,12</text:p>
          </table:table-cell>
          <table:table-cell table:style-name="Таблица12.D3" office:value-type="float" office:value="82.9578">
            <text:p text:style-name="P44">82,96</text:p>
          </table:table-cell>
          <table:table-cell table:style-name="Таблица12.D3" office:value-type="float" office:value="12.2399">
            <text:p text:style-name="P44">12,24</text:p>
          </table:table-cell>
          <table:table-cell table:style-name="Таблица12.D3" office:value-type="float" office:value="51.087">
            <text:p text:style-name="P44">51,09</text:p>
          </table:table-cell>
          <table:table-cell table:style-name="Таблица12.D3" office:value-type="float" office:value="81.005">
            <text:p text:style-name="P44">81,01</text:p>
          </table:table-cell>
          <table:table-cell table:style-name="Таблица12.N3" office:value-type="float" office:value="2.18404">
            <text:p text:style-name="P44">2,18</text:p>
          </table:table-cell>
        </table:table-row>
        <table:table-row table:style-name="Таблица12.2">
          <table:covered-table-cell/>
          <table:covered-table-cell/>
          <table:table-cell table:style-name="Таблица12.D2" office:value-type="string">
            <text:p text:style-name="P43">за каждый последующий месяц</text:p>
          </table:table-cell>
          <table:table-cell table:style-name="Таблица12.D3" office:value-type="float" office:value="130.51">
            <text:p text:style-name="P44">130,51</text:p>
          </table:table-cell>
          <table:table-cell table:style-name="Таблица12.D3" office:value-type="float" office:value="942">
            <text:p text:style-name="P44">942,00</text:p>
          </table:table-cell>
          <table:table-cell table:style-name="Таблица12.D3" office:value-type="float" office:value="64.41">
            <text:p text:style-name="P44">64,41</text:p>
          </table:table-cell>
          <table:table-cell table:style-name="Таблица12.D3" office:value-type="float" office:value="37.67">
            <text:p text:style-name="P44">37,67</text:p>
          </table:table-cell>
          <table:table-cell table:style-name="Таблица12.D3" office:value-type="float" office:value="37.67">
            <text:p text:style-name="P44">37,67</text:p>
          </table:table-cell>
          <table:table-cell table:style-name="Таблица12.D3" office:value-type="float" office:value="71.1363">
            <text:p text:style-name="P44">71,14</text:p>
          </table:table-cell>
          <table:table-cell table:style-name="Таблица12.D3" office:value-type="float" office:value="96.0011">
            <text:p text:style-name="P44">96,00</text:p>
          </table:table-cell>
          <table:table-cell table:style-name="Таблица12.D3" office:value-type="float" office:value="41.5153">
            <text:p text:style-name="P44">41,52</text:p>
          </table:table-cell>
          <table:table-cell table:style-name="Таблица12.D3" office:value-type="float" office:value="71.1363">
            <text:p text:style-name="P44">71,14</text:p>
          </table:table-cell>
          <table:table-cell table:style-name="Таблица12.D3" office:value-type="float" office:value="96.0011">
            <text:p text:style-name="P44">96,00</text:p>
          </table:table-cell>
          <table:table-cell table:style-name="Таблица12.N3" office:value-type="float" office:value="41.5153">
            <text:p text:style-name="P44">41,52</text:p>
          </table:table-cell>
        </table:table-row>
        <table:table-row>
          <table:table-cell table:style-name="Таблица12.D2" table:number-rows-spanned="3" office:value-type="string">
            <text:p text:style-name="P43">3</text:p>
          </table:table-cell>
          <table:table-cell table:style-name="Таблица12.D2" table:number-rows-spanned="3" office:value-type="string">
            <text:p text:style-name="P43">Южный</text:p>
          </table:table-cell>
          <table:table-cell table:style-name="Таблица12.D2" office:value-type="string">
            <text:p text:style-name="P43">1 месяц</text:p>
          </table:table-cell>
          <table:table-cell table:style-name="Таблица12.D3" office:value-type="float" office:value="279.66">
            <text:p text:style-name="P44">279,66</text:p>
          </table:table-cell>
          <table:table-cell table:style-name="Таблица12.D3" office:value-type="float" office:value="610">
            <text:p text:style-name="P44">610,00</text:p>
          </table:table-cell>
          <table:table-cell table:style-name="Таблица12.D3" office:value-type="float" office:value="139.83">
            <text:p text:style-name="P44">139,83</text:p>
          </table:table-cell>
          <table:table-cell table:style-name="Таблица12.D3" office:value-type="float" office:value="139.49">
            <text:p text:style-name="P44">139,49</text:p>
          </table:table-cell>
          <table:table-cell table:style-name="Таблица12.D3" office:value-type="float" office:value="152.54">
            <text:p text:style-name="P44">152,54</text:p>
          </table:table-cell>
          <table:table-cell table:style-name="Таблица12.D3" office:value-type="float" office:value="50.1216">
            <text:p text:style-name="P44">50,12</text:p>
          </table:table-cell>
          <table:table-cell table:style-name="Таблица12.D3" office:value-type="float" office:value="77.1328">
            <text:p text:style-name="P44">77,13</text:p>
          </table:table-cell>
          <table:table-cell table:style-name="Таблица12.D3" office:value-type="float" office:value="0.24315">
            <text:p text:style-name="P44">0,24</text:p>
          </table:table-cell>
          <table:table-cell table:style-name="Таблица12.D3" office:value-type="float" office:value="45.4552">
            <text:p text:style-name="P44">45,46</text:p>
          </table:table-cell>
          <table:table-cell table:style-name="Таблица12.D3" office:value-type="float" office:value="74.9934">
            <text:p text:style-name="P44">74,99</text:p>
          </table:table-cell>
          <table:table-cell table:style-name="Таблица12.N3" office:value-type="float" office:value="-9.0896">
            <text:p text:style-name="P44">-9,09</text:p>
          </table:table-cell>
        </table:table-row>
        <table:table-row table:style-name="Таблица12.4">
          <table:covered-table-cell/>
          <table:covered-table-cell/>
          <table:table-cell table:style-name="Таблица12.D2" office:value-type="string">
            <text:p text:style-name="P43">1 месяц с пролонгацией</text:p>
          </table:table-cell>
          <table:table-cell table:style-name="Таблица12.D3" office:value-type="float" office:value="228.81">
            <text:p text:style-name="P44">228,81</text:p>
          </table:table-cell>
          <table:table-cell table:style-name="Таблица12.D3" office:value-type="float" office:value="508">
            <text:p text:style-name="P44">508,00</text:p>
          </table:table-cell>
          <table:table-cell table:style-name="Таблица12.D3" office:value-type="float" office:value="114.41">
            <text:p text:style-name="P44">114,41</text:p>
          </table:table-cell>
          <table:table-cell table:style-name="Таблица12.D3" office:value-type="float" office:value="113.96">
            <text:p text:style-name="P44">113,96</text:p>
          </table:table-cell>
          <table:table-cell table:style-name="Таблица12.D3" office:value-type="float" office:value="127.01">
            <text:p text:style-name="P44">127,01</text:p>
          </table:table-cell>
          <table:table-cell table:style-name="Таблица12.D3" office:value-type="float" office:value="50.1945">
            <text:p text:style-name="P44">50,19</text:p>
          </table:table-cell>
          <table:table-cell table:style-name="Таблица12.D3" office:value-type="float" office:value="77.5669">
            <text:p text:style-name="P44">77,57</text:p>
          </table:table-cell>
          <table:table-cell table:style-name="Таблица12.D3" office:value-type="float" office:value="0.39332">
            <text:p text:style-name="P44">0,39</text:p>
          </table:table-cell>
          <table:table-cell table:style-name="Таблица12.D3" office:value-type="float" office:value="44.4911">
            <text:p text:style-name="P44">44,49</text:p>
          </table:table-cell>
          <table:table-cell table:style-name="Таблица12.D3" office:value-type="float" office:value="74.998">
            <text:p text:style-name="P44">75,00</text:p>
          </table:table-cell>
          <table:table-cell table:style-name="Таблица12.N3" office:value-type="float" office:value="-11.013">
            <text:p text:style-name="P44">-11,01</text:p>
          </table:table-cell>
        </table:table-row>
        <table:table-row table:style-name="Таблица12.2">
          <table:covered-table-cell/>
          <table:covered-table-cell/>
          <table:table-cell table:style-name="Таблица12.D2" office:value-type="string">
            <text:p text:style-name="P43">за каждый последующий месяц</text:p>
          </table:table-cell>
          <table:table-cell table:style-name="Таблица12.D3" office:value-type="float" office:value="76.27">
            <text:p text:style-name="P44">76,27</text:p>
          </table:table-cell>
          <table:table-cell table:style-name="Таблица12.D3" office:value-type="float" office:value="253">
            <text:p text:style-name="P44">253,00</text:p>
          </table:table-cell>
          <table:table-cell table:style-name="Таблица12.D3" office:value-type="float" office:value="38.98">
            <text:p text:style-name="P44">38,98</text:p>
          </table:table-cell>
          <table:table-cell table:style-name="Таблица12.D3" office:value-type="float" office:value="25.32">
            <text:p text:style-name="P44">25,32</text:p>
          </table:table-cell>
          <table:table-cell table:style-name="Таблица12.D3" office:value-type="float" office:value="25.32">
            <text:p text:style-name="P44">25,32</text:p>
          </table:table-cell>
          <table:table-cell table:style-name="Таблица12.D3" office:value-type="float" office:value="66.8022">
            <text:p text:style-name="P44">66,80</text:p>
          </table:table-cell>
          <table:table-cell table:style-name="Таблица12.D3" office:value-type="float" office:value="89.9921">
            <text:p text:style-name="P44">89,99</text:p>
          </table:table-cell>
          <table:table-cell table:style-name="Таблица12.D3" office:value-type="float" office:value="35.0436">
            <text:p text:style-name="P44">35,04</text:p>
          </table:table-cell>
          <table:table-cell table:style-name="Таблица12.D3" office:value-type="float" office:value="66.8022">
            <text:p text:style-name="P44">66,80</text:p>
          </table:table-cell>
          <table:table-cell table:style-name="Таблица12.D3" office:value-type="float" office:value="89.9921">
            <text:p text:style-name="P44">89,99</text:p>
          </table:table-cell>
          <table:table-cell table:style-name="Таблица12.N3" office:value-type="float" office:value="35.0436">
            <text:p text:style-name="P44">35,04</text:p>
          </table:table-cell>
        </table:table-row>
        <table:table-row>
          <table:table-cell table:style-name="Таблица12.D2" table:number-rows-spanned="3" office:value-type="string">
            <text:p text:style-name="P43">4</text:p>
          </table:table-cell>
          <table:table-cell table:style-name="Таблица12.D2" table:number-rows-spanned="3" office:value-type="string">
            <text:p text:style-name="P43">Сибирь</text:p>
          </table:table-cell>
          <table:table-cell table:style-name="Таблица12.D2" office:value-type="string">
            <text:p text:style-name="P43">1 месяц</text:p>
          </table:table-cell>
          <table:table-cell table:style-name="Таблица12.D3" office:value-type="float" office:value="267.8">
            <text:p text:style-name="P44">267,80</text:p>
          </table:table-cell>
          <table:table-cell table:style-name="Таблица12.D3" office:value-type="float" office:value="537">
            <text:p text:style-name="P44">537,00</text:p>
          </table:table-cell>
          <table:table-cell table:style-name="Таблица12.D3" office:value-type="float" office:value="133.9">
            <text:p text:style-name="P44">133,90</text:p>
          </table:table-cell>
          <table:table-cell table:style-name="Таблица12.D3" office:value-type="float" office:value="146.92">
            <text:p text:style-name="P44">146,92</text:p>
          </table:table-cell>
          <table:table-cell table:style-name="Таблица12.D3" office:value-type="float" office:value="161.05">
            <text:p text:style-name="P44">161,05</text:p>
          </table:table-cell>
          <table:table-cell table:style-name="Таблица12.D3" office:value-type="float" office:value="45.1382">
            <text:p text:style-name="P44">45,14</text:p>
          </table:table-cell>
          <table:table-cell table:style-name="Таблица12.D3" office:value-type="float" office:value="72.6406">
            <text:p text:style-name="P44">72,64</text:p>
          </table:table-cell>
          <table:table-cell table:style-name="Таблица12.D3" office:value-type="float" office:value="-9.7237">
            <text:p text:style-name="P44">-9,72</text:p>
          </table:table-cell>
          <table:table-cell table:style-name="Таблица12.D3" office:value-type="float" office:value="39.8618">
            <text:p text:style-name="P44">39,86</text:p>
          </table:table-cell>
          <table:table-cell table:style-name="Таблица12.D3" office:value-type="float" office:value="70.0093">
            <text:p text:style-name="P44">70,01</text:p>
          </table:table-cell>
          <table:table-cell table:style-name="Таблица12.N3" office:value-type="float" office:value="-20.276">
            <text:p text:style-name="P44">-20,28</text:p>
          </table:table-cell>
        </table:table-row>
        <table:table-row table:style-name="Таблица12.4">
          <table:covered-table-cell/>
          <table:covered-table-cell/>
          <table:table-cell table:style-name="Таблица12.D2" office:value-type="string">
            <text:p text:style-name="P43">1 месяц с пролонгацией</text:p>
          </table:table-cell>
          <table:table-cell table:style-name="Таблица12.D3" office:value-type="float" office:value="218.64">
            <text:p text:style-name="P44">218,64</text:p>
          </table:table-cell>
          <table:table-cell table:style-name="Таблица12.D3" office:value-type="float" office:value="447">
            <text:p text:style-name="P44">447,00</text:p>
          </table:table-cell>
          <table:table-cell table:style-name="Таблица12.D3" office:value-type="float" office:value="109.32">
            <text:p text:style-name="P44">109,32</text:p>
          </table:table-cell>
          <table:table-cell table:style-name="Таблица12.D3" office:value-type="float" office:value="119.96">
            <text:p text:style-name="P44">119,96</text:p>
          </table:table-cell>
          <table:table-cell table:style-name="Таблица12.D3" office:value-type="float" office:value="134.09">
            <text:p text:style-name="P44">134,09</text:p>
          </table:table-cell>
          <table:table-cell table:style-name="Таблица12.D3" office:value-type="float" office:value="45.1336">
            <text:p text:style-name="P44">45,13</text:p>
          </table:table-cell>
          <table:table-cell table:style-name="Таблица12.D3" office:value-type="float" office:value="73.1633">
            <text:p text:style-name="P44">73,16</text:p>
          </table:table-cell>
          <table:table-cell table:style-name="Таблица12.D3" office:value-type="float" office:value="-9.7329">
            <text:p text:style-name="P44">-9,73</text:p>
          </table:table-cell>
          <table:table-cell table:style-name="Таблица12.D3" office:value-type="float" office:value="38.6709">
            <text:p text:style-name="P44">38,67</text:p>
          </table:table-cell>
          <table:table-cell table:style-name="Таблица12.D3" office:value-type="float" office:value="70.0022">
            <text:p text:style-name="P44">70,00</text:p>
          </table:table-cell>
          <table:table-cell table:style-name="Таблица12.N3" office:value-type="float" office:value="-22.658">
            <text:p text:style-name="P44">-22,66</text:p>
          </table:table-cell>
        </table:table-row>
        <table:table-row table:style-name="Таблица12.2">
          <table:covered-table-cell/>
          <table:covered-table-cell/>
          <table:table-cell table:style-name="Таблица12.D2" office:value-type="string">
            <text:p text:style-name="P43">за каждый последующий месяц</text:p>
          </table:table-cell>
          <table:table-cell table:style-name="Таблица12.D3" office:value-type="float" office:value="67.8">
            <text:p text:style-name="P44">67,80</text:p>
          </table:table-cell>
          <table:table-cell table:style-name="Таблица12.D3" office:value-type="float" office:value="178">
            <text:p text:style-name="P44">178,00</text:p>
          </table:table-cell>
          <table:table-cell table:style-name="Таблица12.D3" office:value-type="float" office:value="33.9">
            <text:p text:style-name="P44">33,90</text:p>
          </table:table-cell>
          <table:table-cell table:style-name="Таблица12.D3" office:value-type="float" office:value="26.74">
            <text:p text:style-name="P44">26,74</text:p>
          </table:table-cell>
          <table:table-cell table:style-name="Таблица12.D3" office:value-type="float" office:value="26.74">
            <text:p text:style-name="P44">26,74</text:p>
          </table:table-cell>
          <table:table-cell table:style-name="Таблица12.D3" office:value-type="float" office:value="60.5605">
            <text:p text:style-name="P44">60,56</text:p>
          </table:table-cell>
          <table:table-cell table:style-name="Таблица12.D3" office:value-type="float" office:value="84.9775">
            <text:p text:style-name="P44">84,98</text:p>
          </table:table-cell>
          <table:table-cell table:style-name="Таблица12.D3" office:value-type="float" office:value="21.1209">
            <text:p text:style-name="P44">21,12</text:p>
          </table:table-cell>
          <table:table-cell table:style-name="Таблица12.D3" office:value-type="float" office:value="60.5605">
            <text:p text:style-name="P44">60,56</text:p>
          </table:table-cell>
          <table:table-cell table:style-name="Таблица12.D3" office:value-type="float" office:value="84.9775">
            <text:p text:style-name="P44">84,98</text:p>
          </table:table-cell>
          <table:table-cell table:style-name="Таблица12.N3" office:value-type="float" office:value="21.1209">
            <text:p text:style-name="P44">21,12</text:p>
          </table:table-cell>
        </table:table-row>
        <table:table-row>
          <table:table-cell table:style-name="Таблица12.D2" table:number-rows-spanned="3" office:value-type="string">
            <text:p text:style-name="P43">5</text:p>
          </table:table-cell>
          <table:table-cell table:style-name="Таблица12.D2" table:number-rows-spanned="3" office:value-type="string">
            <text:p text:style-name="P43">Дальний восток</text:p>
          </table:table-cell>
          <table:table-cell table:style-name="Таблица12.D2" office:value-type="string">
            <text:p text:style-name="P43">1 месяц</text:p>
          </table:table-cell>
          <table:table-cell table:style-name="Таблица12.D3" office:value-type="float" office:value="454.24">
            <text:p text:style-name="P44">454,24</text:p>
          </table:table-cell>
          <table:table-cell table:style-name="Таблица12.D3" office:value-type="float" office:value="993">
            <text:p text:style-name="P44">993,00</text:p>
          </table:table-cell>
          <table:table-cell table:style-name="Таблица12.D3" office:value-type="float" office:value="227.12">
            <text:p text:style-name="P44">227,12</text:p>
          </table:table-cell>
          <table:table-cell table:style-name="Таблица12.D3" office:value-type="float" office:value="226.95">
            <text:p text:style-name="P44">226,95</text:p>
          </table:table-cell>
          <table:table-cell table:style-name="Таблица12.D3" office:value-type="float" office:value="248.2">
            <text:p text:style-name="P44">248,20</text:p>
          </table:table-cell>
          <table:table-cell table:style-name="Таблица12.D3" office:value-type="float" office:value="50.0374">
            <text:p text:style-name="P44">50,04</text:p>
          </table:table-cell>
          <table:table-cell table:style-name="Таблица12.D3" office:value-type="float" office:value="77.145">
            <text:p text:style-name="P44">77,15</text:p>
          </table:table-cell>
          <table:table-cell table:style-name="Таблица12.D3" office:value-type="float" office:value="0.07485">
            <text:p text:style-name="P44">0,07</text:p>
          </table:table-cell>
          <table:table-cell table:style-name="Таблица12.D3" office:value-type="float" office:value="45.3593">
            <text:p text:style-name="P44">45,36</text:p>
          </table:table-cell>
          <table:table-cell table:style-name="Таблица12.D3" office:value-type="float" office:value="75.005">
            <text:p text:style-name="P44">75,01</text:p>
          </table:table-cell>
          <table:table-cell table:style-name="Таблица12.N3" office:value-type="float" office:value="-9.2814">
            <text:p text:style-name="P44">-9,28</text:p>
          </table:table-cell>
        </table:table-row>
        <table:table-row table:style-name="Таблица12.4">
          <table:covered-table-cell/>
          <table:covered-table-cell/>
          <table:table-cell table:style-name="Таблица12.D2" office:value-type="string">
            <text:p text:style-name="P43">1 месяц с пролонгацией</text:p>
          </table:table-cell>
          <table:table-cell table:style-name="Таблица12.D3" office:value-type="float" office:value="371.19">
            <text:p text:style-name="P44">371,19</text:p>
          </table:table-cell>
          <table:table-cell table:style-name="Таблица12.D3" office:value-type="float" office:value="827">
            <text:p text:style-name="P44">827,00</text:p>
          </table:table-cell>
          <table:table-cell table:style-name="Таблица12.D3" office:value-type="float" office:value="185.59">
            <text:p text:style-name="P44">185,59</text:p>
          </table:table-cell>
          <table:table-cell table:style-name="Таблица12.D3" office:value-type="float" office:value="185.41">
            <text:p text:style-name="P44">185,41</text:p>
          </table:table-cell>
          <table:table-cell table:style-name="Таблица12.D3" office:value-type="float" office:value="206.66">
            <text:p text:style-name="P44">206,66</text:p>
          </table:table-cell>
          <table:table-cell table:style-name="Таблица12.D3" office:value-type="float" office:value="50.0498">
            <text:p text:style-name="P44">50,05</text:p>
          </table:table-cell>
          <table:table-cell table:style-name="Таблица12.D3" office:value-type="float" office:value="77.5804">
            <text:p text:style-name="P44">77,58</text:p>
          </table:table-cell>
          <table:table-cell table:style-name="Таблица12.D3" office:value-type="float" office:value="0.09699">
            <text:p text:style-name="P44">0,10</text:p>
          </table:table-cell>
          <table:table-cell table:style-name="Таблица12.D3" office:value-type="float" office:value="44.325">
            <text:p text:style-name="P44">44,33</text:p>
          </table:table-cell>
          <table:table-cell table:style-name="Таблица12.D3" office:value-type="float" office:value="75.0109">
            <text:p text:style-name="P44">75,01</text:p>
          </table:table-cell>
          <table:table-cell table:style-name="Таблица12.N3" office:value-type="float" office:value="-11.353">
            <text:p text:style-name="P44">-11,35</text:p>
          </table:table-cell>
        </table:table-row>
        <table:table-row table:style-name="Таблица12.2">
          <table:covered-table-cell/>
          <table:covered-table-cell/>
          <table:table-cell table:style-name="Таблица12.D2" office:value-type="string">
            <text:p text:style-name="P43">за каждый последующий месяц</text:p>
          </table:table-cell>
          <table:table-cell table:style-name="Таблица12.D3" office:value-type="float" office:value="118.64">
            <text:p text:style-name="P44">118,64</text:p>
          </table:table-cell>
          <table:table-cell table:style-name="Таблица12.D3" office:value-type="float" office:value="412">
            <text:p text:style-name="P44">412,00</text:p>
          </table:table-cell>
          <table:table-cell table:style-name="Таблица12.D3" office:value-type="float" office:value="59.32">
            <text:p text:style-name="P44">59,32</text:p>
          </table:table-cell>
          <table:table-cell table:style-name="Таблица12.D3" office:value-type="float" office:value="41.2">
            <text:p text:style-name="P44">41,20</text:p>
          </table:table-cell>
          <table:table-cell table:style-name="Таблица12.D3" office:value-type="float" office:value="41.2">
            <text:p text:style-name="P44">41,20</text:p>
          </table:table-cell>
          <table:table-cell table:style-name="Таблица12.D3" office:value-type="float" office:value="65.2731">
            <text:p text:style-name="P44">65,27</text:p>
          </table:table-cell>
          <table:table-cell table:style-name="Таблица12.D3" office:value-type="float" office:value="90">
            <text:p text:style-name="P44">90,00</text:p>
          </table:table-cell>
          <table:table-cell table:style-name="Таблица12.D3" office:value-type="float" office:value="30.5462">
            <text:p text:style-name="P44">30,55</text:p>
          </table:table-cell>
          <table:table-cell table:style-name="Таблица12.D3" office:value-type="float" office:value="65.2731">
            <text:p text:style-name="P44">65,27</text:p>
          </table:table-cell>
          <table:table-cell table:style-name="Таблица12.D3" office:value-type="float" office:value="90">
            <text:p text:style-name="P44">90,00</text:p>
          </table:table-cell>
          <table:table-cell table:style-name="Таблица12.N3" office:value-type="float" office:value="30.5462">
            <text:p text:style-name="P44">30,55</text:p>
          </table:table-cell>
        </table:table-row>
        <text:soft-page-break/>
        <table:table-row>
          <table:table-cell table:style-name="Таблица12.D2" table:number-rows-spanned="3" office:value-type="string">
            <text:p text:style-name="P43">6</text:p>
          </table:table-cell>
          <table:table-cell table:style-name="Таблица12.D2" table:number-rows-spanned="3" office:value-type="string">
            <text:p text:style-name="P43">Центр</text:p>
          </table:table-cell>
          <table:table-cell table:style-name="Таблица12.D2" office:value-type="string">
            <text:p text:style-name="P43">1 месяц</text:p>
          </table:table-cell>
          <table:table-cell table:style-name="Таблица12.D3" office:value-type="float" office:value="242.37">
            <text:p text:style-name="P44">242,37</text:p>
          </table:table-cell>
          <table:table-cell table:style-name="Таблица12.D3" office:value-type="float" office:value="530">
            <text:p text:style-name="P44">530,00</text:p>
          </table:table-cell>
          <table:table-cell table:style-name="Таблица12.D3" office:value-type="float" office:value="121.19">
            <text:p text:style-name="P44">121,19</text:p>
          </table:table-cell>
          <table:table-cell table:style-name="Таблица12.D3" office:value-type="float" office:value="121.15">
            <text:p text:style-name="P44">121,15</text:p>
          </table:table-cell>
          <table:table-cell table:style-name="Таблица12.D3" office:value-type="float" office:value="132.49">
            <text:p text:style-name="P44">132,49</text:p>
          </table:table-cell>
          <table:table-cell table:style-name="Таблица12.D3" office:value-type="float" office:value="50.0144">
            <text:p text:style-name="P44">50,01</text:p>
          </table:table-cell>
          <table:table-cell table:style-name="Таблица12.D3" office:value-type="float" office:value="77.1415">
            <text:p text:style-name="P44">77,14</text:p>
          </table:table-cell>
          <table:table-cell table:style-name="Таблица12.D3" office:value-type="float" office:value="0.03301">
            <text:p text:style-name="P44">0,03</text:p>
          </table:table-cell>
          <table:table-cell table:style-name="Таблица12.D3" office:value-type="float" office:value="45.3356">
            <text:p text:style-name="P44">45,34</text:p>
          </table:table-cell>
          <table:table-cell table:style-name="Таблица12.D3" office:value-type="float" office:value="75.0019">
            <text:p text:style-name="P44">75,00</text:p>
          </table:table-cell>
          <table:table-cell table:style-name="Таблица12.N3" office:value-type="float" office:value="-9.3242">
            <text:p text:style-name="P44">-9,32</text:p>
          </table:table-cell>
        </table:table-row>
        <table:table-row table:style-name="Таблица12.4">
          <table:covered-table-cell/>
          <table:covered-table-cell/>
          <table:table-cell table:style-name="Таблица12.D2" office:value-type="string">
            <text:p text:style-name="P43">1 месяц с пролонгацией</text:p>
          </table:table-cell>
          <table:table-cell table:style-name="Таблица12.D3" office:value-type="float" office:value="199.15">
            <text:p text:style-name="P44">199,15</text:p>
          </table:table-cell>
          <table:table-cell table:style-name="Таблица12.D3" office:value-type="float" office:value="441">
            <text:p text:style-name="P44">441,00</text:p>
          </table:table-cell>
          <table:table-cell table:style-name="Таблица12.D3" office:value-type="float" office:value="99.15">
            <text:p text:style-name="P44">99,15</text:p>
          </table:table-cell>
          <table:table-cell table:style-name="Таблица12.D3" office:value-type="float" office:value="98.98">
            <text:p text:style-name="P44">98,98</text:p>
          </table:table-cell>
          <table:table-cell table:style-name="Таблица12.D3" office:value-type="float" office:value="110.32">
            <text:p text:style-name="P44">110,32</text:p>
          </table:table-cell>
          <table:table-cell table:style-name="Таблица12.D3" office:value-type="float" office:value="50.2988">
            <text:p text:style-name="P44">50,30</text:p>
          </table:table-cell>
          <table:table-cell table:style-name="Таблица12.D3" office:value-type="float" office:value="77.5556">
            <text:p text:style-name="P44">77,56</text:p>
          </table:table-cell>
          <table:table-cell table:style-name="Таблица12.D3" office:value-type="float" office:value="0.17146">
            <text:p text:style-name="P44">0,17</text:p>
          </table:table-cell>
          <table:table-cell table:style-name="Таблица12.D3" office:value-type="float" office:value="44.6046">
            <text:p text:style-name="P44">44,60</text:p>
          </table:table-cell>
          <table:table-cell table:style-name="Таблица12.D3" office:value-type="float" office:value="74.9841">
            <text:p text:style-name="P44">74,98</text:p>
          </table:table-cell>
          <table:table-cell table:style-name="Таблица12.N3" office:value-type="float" office:value="-11.266">
            <text:p text:style-name="P44">-11,27</text:p>
          </table:table-cell>
        </table:table-row>
        <table:table-row table:style-name="Таблица12.2">
          <table:covered-table-cell/>
          <table:covered-table-cell/>
          <table:table-cell table:style-name="Таблица12.D2" office:value-type="string">
            <text:p text:style-name="P43">за каждый последующий месяц</text:p>
          </table:table-cell>
          <table:table-cell table:style-name="Таблица12.D3" office:value-type="float" office:value="67.8">
            <text:p text:style-name="P44">67,80</text:p>
          </table:table-cell>
          <table:table-cell table:style-name="Таблица12.D3" office:value-type="float" office:value="220">
            <text:p text:style-name="P44">220,00</text:p>
          </table:table-cell>
          <table:table-cell table:style-name="Таблица12.D3" office:value-type="float" office:value="33.9">
            <text:p text:style-name="P44">33,90</text:p>
          </table:table-cell>
          <table:table-cell table:style-name="Таблица12.D3" office:value-type="float" office:value="21.99">
            <text:p text:style-name="P44">21,99</text:p>
          </table:table-cell>
          <table:table-cell table:style-name="Таблица12.D3" office:value-type="float" office:value="21.99">
            <text:p text:style-name="P44">21,99</text:p>
          </table:table-cell>
          <table:table-cell table:style-name="Таблица12.D3" office:value-type="float" office:value="67.5664">
            <text:p text:style-name="P44">67,57</text:p>
          </table:table-cell>
          <table:table-cell table:style-name="Таблица12.D3" office:value-type="float" office:value="90.0045">
            <text:p text:style-name="P44">90,00</text:p>
          </table:table-cell>
          <table:table-cell table:style-name="Таблица12.D3" office:value-type="float" office:value="35.1327">
            <text:p text:style-name="P44">35,13</text:p>
          </table:table-cell>
          <table:table-cell table:style-name="Таблица12.D3" office:value-type="float" office:value="67.5664">
            <text:p text:style-name="P44">67,57</text:p>
          </table:table-cell>
          <table:table-cell table:style-name="Таблица12.D3" office:value-type="float" office:value="90.0045">
            <text:p text:style-name="P44">90,00</text:p>
          </table:table-cell>
          <table:table-cell table:style-name="Таблица12.N3" office:value-type="float" office:value="35.1327">
            <text:p text:style-name="P44">35,13</text:p>
          </table:table-cell>
        </table:table-row>
        <table:table-row>
          <table:table-cell table:style-name="Таблица12.D2" table:number-rows-spanned="3" office:value-type="string">
            <text:p text:style-name="P43">7</text:p>
          </table:table-cell>
          <table:table-cell table:style-name="Таблица12.D2" table:number-rows-spanned="3" office:value-type="string">
            <text:p text:style-name="P43">Волга-1</text:p>
          </table:table-cell>
          <table:table-cell table:style-name="Таблица12.D2" office:value-type="string">
            <text:p text:style-name="P43">1 месяц</text:p>
          </table:table-cell>
          <table:table-cell table:style-name="Таблица12.D3" office:value-type="float" office:value="249.15">
            <text:p text:style-name="P44">249,15</text:p>
          </table:table-cell>
          <table:table-cell table:style-name="Таблица12.D3" office:value-type="float" office:value="545">
            <text:p text:style-name="P44">545,00</text:p>
          </table:table-cell>
          <table:table-cell table:style-name="Таблица12.D3" office:value-type="float" office:value="124.58">
            <text:p text:style-name="P44">124,58</text:p>
          </table:table-cell>
          <table:table-cell table:style-name="Таблица12.D3" office:value-type="float" office:value="124.51">
            <text:p text:style-name="P44">124,51</text:p>
          </table:table-cell>
          <table:table-cell table:style-name="Таблица12.D3" office:value-type="float" office:value="136.16">
            <text:p text:style-name="P44">136,16</text:p>
          </table:table-cell>
          <table:table-cell table:style-name="Таблица12.D3" office:value-type="float" office:value="50.0261">
            <text:p text:style-name="P44">50,03</text:p>
          </table:table-cell>
          <table:table-cell table:style-name="Таблица12.D3" office:value-type="float" office:value="77.1541">
            <text:p text:style-name="P44">77,15</text:p>
          </table:table-cell>
          <table:table-cell table:style-name="Таблица12.D3" office:value-type="float" office:value="0.05619">
            <text:p text:style-name="P44">0,06</text:p>
          </table:table-cell>
          <table:table-cell table:style-name="Таблица12.D3" office:value-type="float" office:value="45.3502">
            <text:p text:style-name="P44">45,35</text:p>
          </table:table-cell>
          <table:table-cell table:style-name="Таблица12.D3" office:value-type="float" office:value="75.0165">
            <text:p text:style-name="P44">75,02</text:p>
          </table:table-cell>
          <table:table-cell table:style-name="Таблица12.N3" office:value-type="float" office:value="-9.2952">
            <text:p text:style-name="P44">-9,30</text:p>
          </table:table-cell>
        </table:table-row>
        <table:table-row table:style-name="Таблица12.4">
          <table:covered-table-cell/>
          <table:covered-table-cell/>
          <table:table-cell table:style-name="Таблица12.D2" office:value-type="string">
            <text:p text:style-name="P43">1 месяц с пролонгацией</text:p>
          </table:table-cell>
          <table:table-cell table:style-name="Таблица12.D3" office:value-type="float" office:value="205.93">
            <text:p text:style-name="P44">205,93</text:p>
          </table:table-cell>
          <table:table-cell table:style-name="Таблица12.D3" office:value-type="float" office:value="453">
            <text:p text:style-name="P44">453,00</text:p>
          </table:table-cell>
          <table:table-cell table:style-name="Таблица12.D3" office:value-type="float" office:value="102.54">
            <text:p text:style-name="P44">102,54</text:p>
          </table:table-cell>
          <table:table-cell table:style-name="Таблица12.D3" office:value-type="float" office:value="101.72">
            <text:p text:style-name="P44">101,72</text:p>
          </table:table-cell>
          <table:table-cell table:style-name="Таблица12.D3" office:value-type="float" office:value="113.37">
            <text:p text:style-name="P44">113,37</text:p>
          </table:table-cell>
          <table:table-cell table:style-name="Таблица12.D3" office:value-type="float" office:value="50.6046">
            <text:p text:style-name="P44">50,60</text:p>
          </table:table-cell>
          <table:table-cell table:style-name="Таблица12.D3" office:value-type="float" office:value="77.5453">
            <text:p text:style-name="P44">77,55</text:p>
          </table:table-cell>
          <table:table-cell table:style-name="Таблица12.D3" office:value-type="float" office:value="0.79969">
            <text:p text:style-name="P44">0,80</text:p>
          </table:table-cell>
          <table:table-cell table:style-name="Таблица12.D3" office:value-type="float" office:value="44.9473">
            <text:p text:style-name="P44">44,95</text:p>
          </table:table-cell>
          <table:table-cell table:style-name="Таблица12.D3" office:value-type="float" office:value="74.9735">
            <text:p text:style-name="P44">74,97</text:p>
          </table:table-cell>
          <table:table-cell table:style-name="Таблица12.N3" office:value-type="float" office:value="-10.562">
            <text:p text:style-name="P44">-10,56</text:p>
          </table:table-cell>
        </table:table-row>
        <table:table-row table:style-name="Таблица12.2">
          <table:covered-table-cell/>
          <table:covered-table-cell/>
          <table:table-cell table:style-name="Таблица12.D2" office:value-type="string">
            <text:p text:style-name="P43">за каждый последующий месяц</text:p>
          </table:table-cell>
          <table:table-cell table:style-name="Таблица12.D3" office:value-type="float" office:value="67.8">
            <text:p text:style-name="P44">67,80</text:p>
          </table:table-cell>
          <table:table-cell table:style-name="Таблица12.D3" office:value-type="float" office:value="226">
            <text:p text:style-name="P44">226,00</text:p>
          </table:table-cell>
          <table:table-cell table:style-name="Таблица12.D3" office:value-type="float" office:value="33.9">
            <text:p text:style-name="P44">33,90</text:p>
          </table:table-cell>
          <table:table-cell table:style-name="Таблица12.D3" office:value-type="float" office:value="22.6">
            <text:p text:style-name="P44">22,60</text:p>
          </table:table-cell>
          <table:table-cell table:style-name="Таблица12.D3" office:value-type="float" office:value="22.6">
            <text:p text:style-name="P44">22,60</text:p>
          </table:table-cell>
          <table:table-cell table:style-name="Таблица12.D3" office:value-type="float" office:value="66.6667">
            <text:p text:style-name="P44">66,67</text:p>
          </table:table-cell>
          <table:table-cell table:style-name="Таблица12.D3" office:value-type="float" office:value="90">
            <text:p text:style-name="P44">90,00</text:p>
          </table:table-cell>
          <table:table-cell table:style-name="Таблица12.D3" office:value-type="float" office:value="33.3333">
            <text:p text:style-name="P44">33,33</text:p>
          </table:table-cell>
          <table:table-cell table:style-name="Таблица12.D3" office:value-type="float" office:value="66.6667">
            <text:p text:style-name="P44">66,67</text:p>
          </table:table-cell>
          <table:table-cell table:style-name="Таблица12.D3" office:value-type="float" office:value="90">
            <text:p text:style-name="P44">90,00</text:p>
          </table:table-cell>
          <table:table-cell table:style-name="Таблица12.N3" office:value-type="float" office:value="33.3333">
            <text:p text:style-name="P44">33,33</text:p>
          </table:table-cell>
        </table:table-row>
        <table:table-row>
          <table:table-cell table:style-name="Таблица12.D2" table:number-rows-spanned="3" office:value-type="string">
            <text:p text:style-name="P43">8</text:p>
          </table:table-cell>
          <table:table-cell table:style-name="Таблица12.D2" table:number-rows-spanned="3" office:value-type="string">
            <text:p text:style-name="P43">Волга-2</text:p>
          </table:table-cell>
          <table:table-cell table:style-name="Таблица12.D2" office:value-type="string">
            <text:p text:style-name="P43">1 месяц</text:p>
          </table:table-cell>
          <table:table-cell table:style-name="Таблица12.D3" office:value-type="float" office:value="279.66">
            <text:p text:style-name="P44">279,66</text:p>
          </table:table-cell>
          <table:table-cell table:style-name="Таблица12.D3" office:value-type="float" office:value="611">
            <text:p text:style-name="P44">611,00</text:p>
          </table:table-cell>
          <table:table-cell table:style-name="Таблица12.D3" office:value-type="float" office:value="139.83">
            <text:p text:style-name="P44">139,83</text:p>
          </table:table-cell>
          <table:table-cell table:style-name="Таблица12.D3" office:value-type="float" office:value="139.69">
            <text:p text:style-name="P44">139,69</text:p>
          </table:table-cell>
          <table:table-cell table:style-name="Таблица12.D3" office:value-type="float" office:value="152.77">
            <text:p text:style-name="P44">152,77</text:p>
          </table:table-cell>
          <table:table-cell table:style-name="Таблица12.D3" office:value-type="float" office:value="50.0501">
            <text:p text:style-name="P44">50,05</text:p>
          </table:table-cell>
          <table:table-cell table:style-name="Таблица12.D3" office:value-type="float" office:value="77.1375">
            <text:p text:style-name="P44">77,14</text:p>
          </table:table-cell>
          <table:table-cell table:style-name="Таблица12.D3" office:value-type="float" office:value="0.10012">
            <text:p text:style-name="P44">0,10</text:p>
          </table:table-cell>
          <table:table-cell table:style-name="Таблица12.D3" office:value-type="float" office:value="45.373">
            <text:p text:style-name="P44">45,37</text:p>
          </table:table-cell>
          <table:table-cell table:style-name="Таблица12.D3" office:value-type="float" office:value="74.9967">
            <text:p text:style-name="P44">75,00</text:p>
          </table:table-cell>
          <table:table-cell table:style-name="Таблица12.N3" office:value-type="float" office:value="-9.2541">
            <text:p text:style-name="P44">-9,25</text:p>
          </table:table-cell>
        </table:table-row>
        <table:table-row table:style-name="Таблица12.4">
          <table:covered-table-cell/>
          <table:covered-table-cell/>
          <table:table-cell table:style-name="Таблица12.D2" office:value-type="string">
            <text:p text:style-name="P43">1 месяц с пролонгацией</text:p>
          </table:table-cell>
          <table:table-cell table:style-name="Таблица12.D3" office:value-type="float" office:value="228.81">
            <text:p text:style-name="P44">228,81</text:p>
          </table:table-cell>
          <table:table-cell table:style-name="Таблица12.D3" office:value-type="float" office:value="509">
            <text:p text:style-name="P44">509,00</text:p>
          </table:table-cell>
          <table:table-cell table:style-name="Таблица12.D3" office:value-type="float" office:value="114.41">
            <text:p text:style-name="P44">114,41</text:p>
          </table:table-cell>
          <table:table-cell table:style-name="Таблица12.D3" office:value-type="float" office:value="114.12">
            <text:p text:style-name="P44">114,12</text:p>
          </table:table-cell>
          <table:table-cell table:style-name="Таблица12.D3" office:value-type="float" office:value="127.2">
            <text:p text:style-name="P44">127,20</text:p>
          </table:table-cell>
          <table:table-cell table:style-name="Таблица12.D3" office:value-type="float" office:value="50.1246">
            <text:p text:style-name="P44">50,12</text:p>
          </table:table-cell>
          <table:table-cell table:style-name="Таблица12.D3" office:value-type="float" office:value="77.5796">
            <text:p text:style-name="P44">77,58</text:p>
          </table:table-cell>
          <table:table-cell table:style-name="Таблица12.D3" office:value-type="float" office:value="0.25347">
            <text:p text:style-name="P44">0,25</text:p>
          </table:table-cell>
          <table:table-cell table:style-name="Таблица12.D3" office:value-type="float" office:value="44.408">
            <text:p text:style-name="P44">44,41</text:p>
          </table:table-cell>
          <table:table-cell table:style-name="Таблица12.D3" office:value-type="float" office:value="75.0098">
            <text:p text:style-name="P44">75,01</text:p>
          </table:table-cell>
          <table:table-cell table:style-name="Таблица12.N3" office:value-type="float" office:value="-11.179">
            <text:p text:style-name="P44">-11,18</text:p>
          </table:table-cell>
        </table:table-row>
        <table:table-row table:style-name="Таблица12.2">
          <table:covered-table-cell/>
          <table:covered-table-cell/>
          <table:table-cell table:style-name="Таблица12.D2" office:value-type="string">
            <text:p text:style-name="P43">за каждый последующий месяц</text:p>
          </table:table-cell>
          <table:table-cell table:style-name="Таблица12.D3" office:value-type="float" office:value="76.27">
            <text:p text:style-name="P44">76,27</text:p>
          </table:table-cell>
          <table:table-cell table:style-name="Таблица12.D3" office:value-type="float" office:value="254">
            <text:p text:style-name="P44">254,00</text:p>
          </table:table-cell>
          <table:table-cell table:style-name="Таблица12.D3" office:value-type="float" office:value="38.98">
            <text:p text:style-name="P44">38,98</text:p>
          </table:table-cell>
          <table:table-cell table:style-name="Таблица12.D3" office:value-type="float" office:value="25.36">
            <text:p text:style-name="P44">25,36</text:p>
          </table:table-cell>
          <table:table-cell table:style-name="Таблица12.D3" office:value-type="float" office:value="25.36">
            <text:p text:style-name="P44">25,36</text:p>
          </table:table-cell>
          <table:table-cell table:style-name="Таблица12.D3" office:value-type="float" office:value="66.7497">
            <text:p text:style-name="P44">66,75</text:p>
          </table:table-cell>
          <table:table-cell table:style-name="Таблица12.D3" office:value-type="float" office:value="90.0157">
            <text:p text:style-name="P44">90,02</text:p>
          </table:table-cell>
          <table:table-cell table:style-name="Таблица12.D3" office:value-type="float" office:value="34.941">
            <text:p text:style-name="P44">34,94</text:p>
          </table:table-cell>
          <table:table-cell table:style-name="Таблица12.D3" office:value-type="float" office:value="66.7497">
            <text:p text:style-name="P44">66,75</text:p>
          </table:table-cell>
          <table:table-cell table:style-name="Таблица12.D3" office:value-type="float" office:value="90.0157">
            <text:p text:style-name="P44">90,02</text:p>
          </table:table-cell>
          <table:table-cell table:style-name="Таблица12.N3" office:value-type="float" office:value="34.941">
            <text:p text:style-name="P44">34,94</text:p>
          </table:table-cell>
        </table:table-row>
        <table:table-row>
          <table:table-cell table:style-name="Таблица12.D2" table:number-rows-spanned="3" office:value-type="string">
            <text:p text:style-name="P43">9</text:p>
          </table:table-cell>
          <table:table-cell table:style-name="Таблица12.D2" table:number-rows-spanned="3" office:value-type="string">
            <text:p text:style-name="P43">Северный Кавказ</text:p>
          </table:table-cell>
          <table:table-cell table:style-name="Таблица12.D2" office:value-type="string">
            <text:p text:style-name="P43">1 месяц</text:p>
          </table:table-cell>
          <table:table-cell table:style-name="Таблица12.D3" office:value-type="float" office:value="228.81">
            <text:p text:style-name="P44">228,81</text:p>
          </table:table-cell>
          <table:table-cell table:style-name="Таблица12.D3" office:value-type="float" office:value="453">
            <text:p text:style-name="P44">453,00</text:p>
          </table:table-cell>
          <table:table-cell table:style-name="Таблица12.D3" office:value-type="float" office:value="114.41">
            <text:p text:style-name="P44">114,41</text:p>
          </table:table-cell>
          <table:table-cell table:style-name="Таблица12.D3" office:value-type="float" office:value="124.35">
            <text:p text:style-name="P44">124,35</text:p>
          </table:table-cell>
          <table:table-cell table:style-name="Таблица12.D3" office:value-type="float" office:value="135.99">
            <text:p text:style-name="P44">135,99</text:p>
          </table:table-cell>
          <table:table-cell table:style-name="Таблица12.D3" office:value-type="float" office:value="45.6536">
            <text:p text:style-name="P44">45,65</text:p>
          </table:table-cell>
          <table:table-cell table:style-name="Таблица12.D3" office:value-type="float" office:value="72.5497">
            <text:p text:style-name="P44">72,55</text:p>
          </table:table-cell>
          <table:table-cell table:style-name="Таблица12.D3" office:value-type="float" office:value="-8.6881">
            <text:p text:style-name="P44">-8,69</text:p>
          </table:table-cell>
          <table:table-cell table:style-name="Таблица12.D3" office:value-type="float" office:value="40.5664">
            <text:p text:style-name="P44">40,57</text:p>
          </table:table-cell>
          <table:table-cell table:style-name="Таблица12.D3" office:value-type="float" office:value="69.9801">
            <text:p text:style-name="P44">69,98</text:p>
          </table:table-cell>
          <table:table-cell table:style-name="Таблица12.N3" office:value-type="float" office:value="-18.862">
            <text:p text:style-name="P44">-18,86</text:p>
          </table:table-cell>
        </table:table-row>
        <table:table-row table:style-name="Таблица12.4">
          <table:covered-table-cell/>
          <table:covered-table-cell/>
          <table:table-cell table:style-name="Таблица12.D2" office:value-type="string">
            <text:p text:style-name="P43">1 месяц с пролонгацией</text:p>
          </table:table-cell>
          <table:table-cell table:style-name="Таблица12.D3" office:value-type="float" office:value="186.44">
            <text:p text:style-name="P44">186,44</text:p>
          </table:table-cell>
          <table:table-cell table:style-name="Таблица12.D3" office:value-type="float" office:value="377">
            <text:p text:style-name="P44">377,00</text:p>
          </table:table-cell>
          <table:table-cell table:style-name="Таблица12.D3" office:value-type="float" office:value="93.22">
            <text:p text:style-name="P44">93,22</text:p>
          </table:table-cell>
          <table:table-cell table:style-name="Таблица12.D3" office:value-type="float" office:value="101.59">
            <text:p text:style-name="P44">101,59</text:p>
          </table:table-cell>
          <table:table-cell table:style-name="Таблица12.D3" office:value-type="float" office:value="113.23">
            <text:p text:style-name="P44">113,23</text:p>
          </table:table-cell>
          <table:table-cell table:style-name="Таблица12.D3" office:value-type="float" office:value="45.5106">
            <text:p text:style-name="P44">45,51</text:p>
          </table:table-cell>
          <table:table-cell table:style-name="Таблица12.D3" office:value-type="float" office:value="73.0531">
            <text:p text:style-name="P44">73,05</text:p>
          </table:table-cell>
          <table:table-cell table:style-name="Таблица12.D3" office:value-type="float" office:value="-8.9788">
            <text:p text:style-name="P44">-8,98</text:p>
          </table:table-cell>
          <table:table-cell table:style-name="Таблица12.D3" office:value-type="float" office:value="39.2673">
            <text:p text:style-name="P44">39,27</text:p>
          </table:table-cell>
          <table:table-cell table:style-name="Таблица12.D3" office:value-type="float" office:value="69.9655">
            <text:p text:style-name="P44">69,97</text:p>
          </table:table-cell>
          <table:table-cell table:style-name="Таблица12.N3" office:value-type="float" office:value="-21.465">
            <text:p text:style-name="P44">-21,47</text:p>
          </table:table-cell>
        </table:table-row>
        <table:table-row table:style-name="Таблица12.2">
          <table:covered-table-cell/>
          <table:covered-table-cell/>
          <table:table-cell table:style-name="Таблица12.D2" office:value-type="string">
            <text:p text:style-name="P43">за каждый последующий месяц</text:p>
          </table:table-cell>
          <table:table-cell table:style-name="Таблица12.D3" office:value-type="float" office:value="59.32">
            <text:p text:style-name="P44">59,32</text:p>
          </table:table-cell>
          <table:table-cell table:style-name="Таблица12.D3" office:value-type="float" office:value="150">
            <text:p text:style-name="P44">150,00</text:p>
          </table:table-cell>
          <table:table-cell table:style-name="Таблица12.D3" office:value-type="float" office:value="29.66">
            <text:p text:style-name="P44">29,66</text:p>
          </table:table-cell>
          <table:table-cell table:style-name="Таблица12.D3" office:value-type="float" office:value="22.57">
            <text:p text:style-name="P44">22,57</text:p>
          </table:table-cell>
          <table:table-cell table:style-name="Таблица12.D3" office:value-type="float" office:value="22.57">
            <text:p text:style-name="P44">22,57</text:p>
          </table:table-cell>
          <table:table-cell table:style-name="Таблица12.D3" office:value-type="float" office:value="61.9521">
            <text:p text:style-name="P44">61,95</text:p>
          </table:table-cell>
          <table:table-cell table:style-name="Таблица12.D3" office:value-type="float" office:value="84.9533">
            <text:p text:style-name="P44">84,95</text:p>
          </table:table-cell>
          <table:table-cell table:style-name="Таблица12.D3" office:value-type="float" office:value="23.9042">
            <text:p text:style-name="P44">23,90</text:p>
          </table:table-cell>
          <table:table-cell table:style-name="Таблица12.D3" office:value-type="float" office:value="61.9521">
            <text:p text:style-name="P44">61,95</text:p>
          </table:table-cell>
          <table:table-cell table:style-name="Таблица12.D3" office:value-type="float" office:value="84.9533">
            <text:p text:style-name="P44">84,95</text:p>
          </table:table-cell>
          <table:table-cell table:style-name="Таблица12.N3" office:value-type="float" office:value="23.9042">
            <text:p text:style-name="P44">23,90</text:p>
          </table:table-cell>
        </table:table-row>
        <table:table-row>
          <table:table-cell table:style-name="Таблица12.D2" table:number-rows-spanned="3" office:value-type="string">
            <text:p text:style-name="P43">10</text:p>
          </table:table-cell>
          <table:table-cell table:style-name="Таблица12.D2" table:number-rows-spanned="3" office:value-type="string">
            <text:p text:style-name="P43">Урал</text:p>
          </table:table-cell>
          <table:table-cell table:style-name="Таблица12.D2" office:value-type="string">
            <text:p text:style-name="P43">1 месяц</text:p>
          </table:table-cell>
          <table:table-cell table:style-name="Таблица12.D3" office:value-type="float" office:value="325.42">
            <text:p text:style-name="P44">325,42</text:p>
          </table:table-cell>
          <table:table-cell table:style-name="Таблица12.D3" office:value-type="float" office:value="711">
            <text:p text:style-name="P44">711,00</text:p>
          </table:table-cell>
          <table:table-cell table:style-name="Таблица12.D3" office:value-type="float" office:value="162.71">
            <text:p text:style-name="P44">162,71</text:p>
          </table:table-cell>
          <table:table-cell table:style-name="Таблица12.D3" office:value-type="float" office:value="162.44">
            <text:p text:style-name="P44">162,44</text:p>
          </table:table-cell>
          <table:table-cell table:style-name="Таблица12.D3" office:value-type="float" office:value="177.64">
            <text:p text:style-name="P44">177,64</text:p>
          </table:table-cell>
          <table:table-cell table:style-name="Таблица12.D3" office:value-type="float" office:value="50.083">
            <text:p text:style-name="P44">50,08</text:p>
          </table:table-cell>
          <table:table-cell table:style-name="Таблица12.D3" office:value-type="float" office:value="77.1533">
            <text:p text:style-name="P44">77,15</text:p>
          </table:table-cell>
          <table:table-cell table:style-name="Таблица12.D3" office:value-type="float" office:value="0.16594">
            <text:p text:style-name="P44">0,17</text:p>
          </table:table-cell>
          <table:table-cell table:style-name="Таблица12.D3" office:value-type="float" office:value="45.4121">
            <text:p text:style-name="P44">45,41</text:p>
          </table:table-cell>
          <table:table-cell table:style-name="Таблица12.D3" office:value-type="float" office:value="75.0155">
            <text:p text:style-name="P44">75,02</text:p>
          </table:table-cell>
          <table:table-cell table:style-name="Таблица12.N3" office:value-type="float" office:value="-9.1758">
            <text:p text:style-name="P44">-9,18</text:p>
          </table:table-cell>
        </table:table-row>
        <table:table-row table:style-name="Таблица12.4">
          <table:covered-table-cell/>
          <table:covered-table-cell/>
          <table:table-cell table:style-name="Таблица12.D2" office:value-type="string">
            <text:p text:style-name="P43">1 месяц с пролонгацией</text:p>
          </table:table-cell>
          <table:table-cell table:style-name="Таблица12.D3" office:value-type="float" office:value="266.1">
            <text:p text:style-name="P44">266,10</text:p>
          </table:table-cell>
          <table:table-cell table:style-name="Таблица12.D3" office:value-type="float" office:value="592">
            <text:p text:style-name="P44">592,00</text:p>
          </table:table-cell>
          <table:table-cell table:style-name="Таблица12.D3" office:value-type="float" office:value="133.05">
            <text:p text:style-name="P44">133,05</text:p>
          </table:table-cell>
          <table:table-cell table:style-name="Таблица12.D3" office:value-type="float" office:value="132.71">
            <text:p text:style-name="P44">132,71</text:p>
          </table:table-cell>
          <table:table-cell table:style-name="Таблица12.D3" office:value-type="float" office:value="147.91">
            <text:p text:style-name="P44">147,91</text:p>
          </table:table-cell>
          <table:table-cell table:style-name="Таблица12.D3" office:value-type="float" office:value="50.1278">
            <text:p text:style-name="P44">50,13</text:p>
          </table:table-cell>
          <table:table-cell table:style-name="Таблица12.D3" office:value-type="float" office:value="77.5828">
            <text:p text:style-name="P44">77,58</text:p>
          </table:table-cell>
          <table:table-cell table:style-name="Таблица12.D3" office:value-type="float" office:value="0.25554">
            <text:p text:style-name="P44">0,26</text:p>
          </table:table-cell>
          <table:table-cell table:style-name="Таблица12.D3" office:value-type="float" office:value="44.4156">
            <text:p text:style-name="P44">44,42</text:p>
          </table:table-cell>
          <table:table-cell table:style-name="Таблица12.D3" office:value-type="float" office:value="75.0152">
            <text:p text:style-name="P44">75,02</text:p>
          </table:table-cell>
          <table:table-cell table:style-name="Таблица12.N3" office:value-type="float" office:value="-11.169">
            <text:p text:style-name="P44">-11,17</text:p>
          </table:table-cell>
        </table:table-row>
        <table:table-row table:style-name="Таблица12.2">
          <table:covered-table-cell/>
          <table:covered-table-cell/>
          <table:table-cell table:style-name="Таблица12.D2" office:value-type="string">
            <text:p text:style-name="P43">за каждый последующий месяц</text:p>
          </table:table-cell>
          <table:table-cell table:style-name="Таблица12.D3" office:value-type="float" office:value="84.75">
            <text:p text:style-name="P44">84,75</text:p>
          </table:table-cell>
          <table:table-cell table:style-name="Таблица12.D3" office:value-type="float" office:value="295">
            <text:p text:style-name="P44">295,00</text:p>
          </table:table-cell>
          <table:table-cell table:style-name="Таблица12.D3" office:value-type="float" office:value="42.37">
            <text:p text:style-name="P44">42,37</text:p>
          </table:table-cell>
          <table:table-cell table:style-name="Таблица12.D3" office:value-type="float" office:value="29.48">
            <text:p text:style-name="P44">29,48</text:p>
          </table:table-cell>
          <table:table-cell table:style-name="Таблица12.D3" office:value-type="float" office:value="29.48">
            <text:p text:style-name="P44">29,48</text:p>
          </table:table-cell>
          <table:table-cell table:style-name="Таблица12.D3" office:value-type="float" office:value="65.2153">
            <text:p text:style-name="P44">65,22</text:p>
          </table:table-cell>
          <table:table-cell table:style-name="Таблица12.D3" office:value-type="float" office:value="90.0068">
            <text:p text:style-name="P44">90,01</text:p>
          </table:table-cell>
          <table:table-cell table:style-name="Таблица12.D3" office:value-type="float" office:value="30.4225">
            <text:p text:style-name="P44">30,42</text:p>
          </table:table-cell>
          <table:table-cell table:style-name="Таблица12.D3" office:value-type="float" office:value="65.2153">
            <text:p text:style-name="P44">65,22</text:p>
          </table:table-cell>
          <table:table-cell table:style-name="Таблица12.D3" office:value-type="float" office:value="90.0068">
            <text:p text:style-name="P44">90,01</text:p>
          </table:table-cell>
          <table:table-cell table:style-name="Таблица12.N3" office:value-type="float" office:value="30.4225">
            <text:p text:style-name="P44">30,42</text:p>
          </table:table-cell>
        </table:table-row>
        <table:table-row>
          <table:table-cell table:style-name="Таблица12.D2" table:number-rows-spanned="3" office:value-type="string">
            <text:p text:style-name="P43">11</text:p>
          </table:table-cell>
          <table:table-cell table:style-name="Таблица12.D2" table:number-rows-spanned="3" office:value-type="string">
            <text:p text:style-name="P43">Северо-запад без СПБ и ЛО</text:p>
          </table:table-cell>
          <table:table-cell table:style-name="Таблица12.D2" office:value-type="string">
            <text:p text:style-name="P43">1 месяц</text:p>
          </table:table-cell>
          <table:table-cell table:style-name="Таблица12.D3" office:value-type="float" office:value="306.78">
            <text:p text:style-name="P44">306,78</text:p>
          </table:table-cell>
          <table:table-cell table:style-name="Таблица12.D3" office:value-type="float" office:value="668">
            <text:p text:style-name="P44">668,00</text:p>
          </table:table-cell>
          <table:table-cell table:style-name="Таблица12.D3" office:value-type="float" office:value="153.39">
            <text:p text:style-name="P44">153,39</text:p>
          </table:table-cell>
          <table:table-cell table:style-name="Таблица12.D3" office:value-type="float" office:value="152.71">
            <text:p text:style-name="P44">152,71</text:p>
          </table:table-cell>
          <table:table-cell table:style-name="Таблица12.D3" office:value-type="float" office:value="167.01">
            <text:p text:style-name="P44">167,01</text:p>
          </table:table-cell>
          <table:table-cell table:style-name="Таблица12.D3" office:value-type="float" office:value="50.2217">
            <text:p text:style-name="P44">50,22</text:p>
          </table:table-cell>
          <table:table-cell table:style-name="Таблица12.D3" office:value-type="float" office:value="77.1392">
            <text:p text:style-name="P44">77,14</text:p>
          </table:table-cell>
          <table:table-cell table:style-name="Таблица12.D3" office:value-type="float" office:value="0.44331">
            <text:p text:style-name="P44">0,44</text:p>
          </table:table-cell>
          <table:table-cell table:style-name="Таблица12.D3" office:value-type="float" office:value="45.5603">
            <text:p text:style-name="P44">45,56</text:p>
          </table:table-cell>
          <table:table-cell table:style-name="Таблица12.D3" office:value-type="float" office:value="74.9985">
            <text:p text:style-name="P44">75,00</text:p>
          </table:table-cell>
          <table:table-cell table:style-name="Таблица12.N3" office:value-type="float" office:value="-8.8793">
            <text:p text:style-name="P44">-8,88</text:p>
          </table:table-cell>
        </table:table-row>
        <table:table-row table:style-name="Таблица12.4">
          <table:covered-table-cell/>
          <table:covered-table-cell/>
          <table:table-cell table:style-name="Таблица12.D2" office:value-type="string">
            <text:p text:style-name="P43">1 месяц с пролонгацией</text:p>
          </table:table-cell>
          <table:table-cell table:style-name="Таблица12.D3" office:value-type="float" office:value="250.85">
            <text:p text:style-name="P44">250,85</text:p>
          </table:table-cell>
          <table:table-cell table:style-name="Таблица12.D3" office:value-type="float" office:value="556">
            <text:p text:style-name="P44">556,00</text:p>
          </table:table-cell>
          <table:table-cell table:style-name="Таблица12.D3" office:value-type="float" office:value="125.42">
            <text:p text:style-name="P44">125,42</text:p>
          </table:table-cell>
          <table:table-cell table:style-name="Таблица12.D3" office:value-type="float" office:value="124.76">
            <text:p text:style-name="P44">124,76</text:p>
          </table:table-cell>
          <table:table-cell table:style-name="Таблица12.D3" office:value-type="float" office:value="139.06">
            <text:p text:style-name="P44">139,06</text:p>
          </table:table-cell>
          <table:table-cell table:style-name="Таблица12.D3" office:value-type="float" office:value="50.2651">
            <text:p text:style-name="P44">50,27</text:p>
          </table:table-cell>
          <table:table-cell table:style-name="Таблица12.D3" office:value-type="float" office:value="77.5612">
            <text:p text:style-name="P44">77,56</text:p>
          </table:table-cell>
          <table:table-cell table:style-name="Таблица12.D3" office:value-type="float" office:value="0.52623">
            <text:p text:style-name="P44">0,53</text:p>
          </table:table-cell>
          <table:table-cell table:style-name="Таблица12.D3" office:value-type="float" office:value="44.5645">
            <text:p text:style-name="P44">44,56</text:p>
          </table:table-cell>
          <table:table-cell table:style-name="Таблица12.D3" office:value-type="float" office:value="74.9892">
            <text:p text:style-name="P44">74,99</text:p>
          </table:table-cell>
          <table:table-cell table:style-name="Таблица12.N3" office:value-type="float" office:value="-10.875">
            <text:p text:style-name="P44">-10,88</text:p>
          </table:table-cell>
        </table:table-row>
        <table:table-row table:style-name="Таблица12.2">
          <table:covered-table-cell/>
          <table:covered-table-cell/>
          <table:table-cell table:style-name="Таблица12.D2" office:value-type="string">
            <text:p text:style-name="P43">за каждый последующий месяц</text:p>
          </table:table-cell>
          <table:table-cell table:style-name="Таблица12.D3" office:value-type="float" office:value="79.66">
            <text:p text:style-name="P44">79,66</text:p>
          </table:table-cell>
          <table:table-cell table:style-name="Таблица12.D3" office:value-type="float" office:value="277">
            <text:p text:style-name="P44">277,00</text:p>
          </table:table-cell>
          <table:table-cell table:style-name="Таблица12.D3" office:value-type="float" office:value="39.83">
            <text:p text:style-name="P44">39,83</text:p>
          </table:table-cell>
          <table:table-cell table:style-name="Таблица12.D3" office:value-type="float" office:value="27.72">
            <text:p text:style-name="P44">27,72</text:p>
          </table:table-cell>
          <table:table-cell table:style-name="Таблица12.D3" office:value-type="float" office:value="27.72">
            <text:p text:style-name="P44">27,72</text:p>
          </table:table-cell>
          <table:table-cell table:style-name="Таблица12.D3" office:value-type="float" office:value="65.2021">
            <text:p text:style-name="P44">65,20</text:p>
          </table:table-cell>
          <table:table-cell table:style-name="Таблица12.D3" office:value-type="float" office:value="89.9928">
            <text:p text:style-name="P44">89,99</text:p>
          </table:table-cell>
          <table:table-cell table:style-name="Таблица12.D3" office:value-type="float" office:value="30.4042">
            <text:p text:style-name="P44">30,40</text:p>
          </table:table-cell>
          <table:table-cell table:style-name="Таблица12.D3" office:value-type="float" office:value="65.2021">
            <text:p text:style-name="P44">65,20</text:p>
          </table:table-cell>
          <table:table-cell table:style-name="Таблица12.D3" office:value-type="float" office:value="89.9928">
            <text:p text:style-name="P44">89,99</text:p>
          </table:table-cell>
          <table:table-cell table:style-name="Таблица12.N3" office:value-type="float" office:value="30.4042">
            <text:p text:style-name="P44">30,40</text:p>
          </table:table-cell>
        </table:table-row>
        <table:table-row>
          <table:table-cell table:style-name="Таблица12.D2" table:number-rows-spanned="3" office:value-type="string">
            <text:p text:style-name="P43">12</text:p>
          </table:table-cell>
          <table:table-cell table:style-name="Таблица12.D2" table:number-rows-spanned="3" office:value-type="string">
            <text:p text:style-name="P43">СПБ и ЛО</text:p>
          </table:table-cell>
          <table:table-cell table:style-name="Таблица12.D2" office:value-type="string">
            <text:p text:style-name="P43">1 месяц</text:p>
          </table:table-cell>
          <table:table-cell table:style-name="Таблица12.D3" office:value-type="float" office:value="409.32">
            <text:p text:style-name="P44">409,32</text:p>
          </table:table-cell>
          <table:table-cell table:style-name="Таблица12.D3" office:value-type="float" office:value="978">
            <text:p text:style-name="P44">978,00</text:p>
          </table:table-cell>
          <table:table-cell table:style-name="Таблица12.D3" office:value-type="float" office:value="204.24">
            <text:p text:style-name="P44">204,24</text:p>
          </table:table-cell>
          <table:table-cell table:style-name="Таблица12.D3" office:value-type="float" office:value="187.82">
            <text:p text:style-name="P44">187,82</text:p>
          </table:table-cell>
          <table:table-cell table:style-name="Таблица12.D3" office:value-type="float" office:value="205.4">
            <text:p text:style-name="P44">205,40</text:p>
          </table:table-cell>
          <table:table-cell table:style-name="Таблица12.D3" office:value-type="float" office:value="54.1141">
            <text:p text:style-name="P44">54,11</text:p>
          </table:table-cell>
          <table:table-cell table:style-name="Таблица12.D3" office:value-type="float" office:value="80.7955">
            <text:p text:style-name="P44">80,80</text:p>
          </table:table-cell>
          <table:table-cell table:style-name="Таблица12.D3" office:value-type="float" office:value="8.03956">
            <text:p text:style-name="P44">8,04</text:p>
          </table:table-cell>
          <table:table-cell table:style-name="Таблица12.D3" office:value-type="float" office:value="49.8192">
            <text:p text:style-name="P44">49,82</text:p>
          </table:table-cell>
          <table:table-cell table:style-name="Таблица12.D3" office:value-type="float" office:value="78.998">
            <text:p text:style-name="P44">79,00</text:p>
          </table:table-cell>
          <table:table-cell table:style-name="Таблица12.N3" office:value-type="float" office:value="-0.568">
            <text:p text:style-name="P44">-0,57</text:p>
          </table:table-cell>
        </table:table-row>
        <table:table-row table:style-name="Таблица12.4">
          <table:covered-table-cell/>
          <table:covered-table-cell/>
          <table:table-cell table:style-name="Таблица12.D2" office:value-type="string">
            <text:p text:style-name="P43">1 месяц с пролонгацией</text:p>
          </table:table-cell>
          <table:table-cell table:style-name="Таблица12.D3" office:value-type="float" office:value="333.9">
            <text:p text:style-name="P44">333,90</text:p>
          </table:table-cell>
          <table:table-cell table:style-name="Таблица12.D3" office:value-type="float" office:value="814">
            <text:p text:style-name="P44">814,00</text:p>
          </table:table-cell>
          <table:table-cell table:style-name="Таблица12.D3" office:value-type="float" office:value="166.95">
            <text:p text:style-name="P44">166,95</text:p>
          </table:table-cell>
          <table:table-cell table:style-name="Таблица12.D3" office:value-type="float" office:value="153.44">
            <text:p text:style-name="P44">153,44</text:p>
          </table:table-cell>
          <table:table-cell table:style-name="Таблица12.D3" office:value-type="float" office:value="171.03">
            <text:p text:style-name="P44">171,03</text:p>
          </table:table-cell>
          <table:table-cell table:style-name="Таблица12.D3" office:value-type="float" office:value="54.0461">
            <text:p text:style-name="P44">54,05</text:p>
          </table:table-cell>
          <table:table-cell table:style-name="Таблица12.D3" office:value-type="float" office:value="81.1499">
            <text:p text:style-name="P44">81,15</text:p>
          </table:table-cell>
          <table:table-cell table:style-name="Таблица12.D3" office:value-type="float" office:value="8.09224">
            <text:p text:style-name="P44">8,09</text:p>
          </table:table-cell>
          <table:table-cell table:style-name="Таблица12.D3" office:value-type="float" office:value="48.7781">
            <text:p text:style-name="P44">48,78</text:p>
          </table:table-cell>
          <table:table-cell table:style-name="Таблица12.D3" office:value-type="float" office:value="78.9889">
            <text:p text:style-name="P44">78,99</text:p>
          </table:table-cell>
          <table:table-cell table:style-name="Таблица12.N3" office:value-type="float" office:value="-2.4438">
            <text:p text:style-name="P44">-2,44</text:p>
          </table:table-cell>
        </table:table-row>
        <table:table-row table:style-name="Таблица12.2">
          <table:covered-table-cell/>
          <table:covered-table-cell/>
          <table:table-cell table:style-name="Таблица12.D2" office:value-type="string">
            <text:p text:style-name="P43">за каждый последующий месяц</text:p>
          </table:table-cell>
          <table:table-cell table:style-name="Таблица12.D3" office:value-type="float" office:value="112.71">
            <text:p text:style-name="P44">112,71</text:p>
          </table:table-cell>
          <table:table-cell table:style-name="Таблица12.D3" office:value-type="float" office:value="568">
            <text:p text:style-name="P44">568,00</text:p>
          </table:table-cell>
          <table:table-cell table:style-name="Таблица12.D3" office:value-type="float" office:value="55.93">
            <text:p text:style-name="P44">55,93</text:p>
          </table:table-cell>
          <table:table-cell table:style-name="Таблица12.D3" office:value-type="float" office:value="34.09">
            <text:p text:style-name="P44">34,09</text:p>
          </table:table-cell>
          <table:table-cell table:style-name="Таблица12.D3" office:value-type="float" office:value="34.09">
            <text:p text:style-name="P44">34,09</text:p>
          </table:table-cell>
          <table:table-cell table:style-name="Таблица12.D3" office:value-type="float" office:value="69.7542">
            <text:p text:style-name="P44">69,75</text:p>
          </table:table-cell>
          <table:table-cell table:style-name="Таблица12.D3" office:value-type="float" office:value="93.9982">
            <text:p text:style-name="P44">94,00</text:p>
          </table:table-cell>
          <table:table-cell table:style-name="Таблица12.D3" office:value-type="float" office:value="39.0488">
            <text:p text:style-name="P44">39,05</text:p>
          </table:table-cell>
          <table:table-cell table:style-name="Таблица12.D3" office:value-type="float" office:value="69.7542">
            <text:p text:style-name="P44">69,75</text:p>
          </table:table-cell>
          <table:table-cell table:style-name="Таблица12.D3" office:value-type="float" office:value="93.9982">
            <text:p text:style-name="P44">94,00</text:p>
          </table:table-cell>
          <table:table-cell table:style-name="Таблица12.N3" office:value-type="float" office:value="39.05">
            <text:p text:style-name="P44">39,05</text:p>
          </table:table-cell>
        </table:table-row>
      </table:table>
      <text:p text:style-name="P39"/>
      <text:p text:style-name="P47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9"><text:span text:style-name="T2"><text:tab/>Проанализировав уровень затрат, включенных в себестоимость, материалы и сведения, представленные ФГУП «Почта России», Комиссия ФАС России пришла к выводу, что перечень затрат на </text:span><text:span text:style-name="T4">услугу по представлению в пользование ячейки абонементного почтового шкафа на 2018 год соответствует Перечню технологических операций, осуществляемых при абонировании ячейки абонементного почтового шкафа (за 1 месяц) от 07.10.2016.</text:span></text:p>
      <text:p text:style-name="P10"><text:span text:style-name="T2"><text:tab/>Вместе с тем</text:span> тарифы для физических лиц при наличном расчете превышают себестоимость до 71,14%, для юридических лиц – до 96,00%, для льготных категорий граждан – до 42,22%.</text:p>
      <text:p text:style-name="P14"><text:tab/>Тарифы для физических лиц при безналичном расчете превышают себестоимость до 71,14%, для юридических лиц – до 96,00%, для льготных категорий граждан – до 42,22%.</text:p>
      <text:p text:style-name="P16"><text:tab/>По данным с официального сайта Федеральной службы государственной статистики рентабельность проданных товаров, продукции (работ, услуг) в отрасли связь в 2016 году составляла 18,2%. Согласно информации с официального сайта ЕМИСС, уровень рентабельности проданных товаров, продукции (работ, услуг) в отрасли связь на 2017 год составляет 14%, при этом уровень рентабельности в области почтовой связи - 5%.</text:p>
      <text:p text:style-name="P14"><text:tab/>Таким образом, учитывая, что уровень рентабельности <text:span text:style-name="T2">на </text:span><text:span text:style-name="T4">услугу по представлению в пользование ячейки абонементного почтового шкафа </text:span>превышает уровень рентабельности, сложившийся в отрасли связи в 6,8 раз, а уровень рентабельности, сложившийся в области почтовой связи в 19 раз, Комиссия приходит к выводу, что тарифы, действующие с 01.01.2018 существенно превышают сумму необходимых для реализации данной услуги расходов и прибыли.</text:p>
      <text:p text:style-name="P30"><text:span text:style-name="Strong_20_Emphasis"><text:span text:style-name="T27"><text:tab/>Федеральной антимонопольной службой на основании приказа ФАС России от 28.04.2010 № 220 «Об утверждении Порядка проведения анализа состояния конкуренции на товарном рынке» 14.02.2018 проведен анализ состояния конкуренции рынка </text:span></text:span><text:span text:style-name="Strong_20_Emphasis"><text:span text:style-name="T28">услуг по абонированию ячейки абонементного почтового шкафа</text:span></text:span><text:span text:style-name="Strong_20_Emphasis"><text:span text:style-name="T27"> в целях установления доминирующего положения ФГУП «Почта России». </text:span></text:span></text:p>
      <text:p text:style-name="P33"><text:tab/>В статье 2 Федерального закона от 17.07.1999 № 176-ФЗ «О почтовой связи» закреплены следующие определения:</text:p>
      <text:p text:style-name="P32"><text:tab/>почтовая связь - вид связи, представляющий собой единый производственно-технологический комплекс технических и транспортных средств, обеспечивающий прием, обработку, перевозку, доставку (вручение) <text:soft-page-break/>почтовых отправлений, а также осуществление почтовых переводов денежных средств;</text:p>
      <text:p text:style-name="P34"><text:tab/>услуги почтовой связи - действия или деятельность по приему, обработке, перевозке, доставке (вручению) почтовых отправлений, а также по осуществлению почтовых переводов денежных средств;</text:p>
      <text:p text:style-name="P34"><text:tab/>абонементный почтовый шкаф - устанавливаемый в объектах почтовой связи специальный шкаф с запирающимися ячейками, которые абонируются на определенный срок адресатами для получения почтовых отправлений.</text:p>
      <text:p text:style-name="P26"><text:span text:style-name="T9"><text:tab/>В соответствии с пунктом 10 Правил оказания услуг почтовой связи, утвержденных приказом Минкомсвязи России</text:span><text:span text:style-name="T8"> от 31</text:span><text:span text:style-name="T9">.07.2014 № 234 (далее - Правила оказания услуг почтовой связи), в</text:span><text:span text:style-name="T3"> зависимости от способа обработки почтовые отправления подразделяются на следующие категории:</text:span></text:p>
      <text:p text:style-name="P36"><text:span text:style-name="T5"><text:tab/>а) простые (в том числе пересылаемые в форме электронного документа) - принимаемые от отправителя без выдачи ему квитанции и доставляемые (вручаемые) адресату (его уполномоченному представителю) без его расписки в получении, а в случае простых почтовых отправлений, пересылаемых в форме электронного документа, принимаемые и доставляемые в соответствии с порядком, установленным </text:span><text:a xlink:type="simple" xlink:href="consultantplus://offline/ref=70C07F433C2EEB652FD7FA88434283359BE2162021FA9C76562D88E6B844F8DAFD960A973781D8A5j8z8L"><text:span text:style-name="T30">главой VI</text:span></text:a><text:span text:style-name="T5"> настоящих Правил;</text:span></text:p>
      <text:p text:style-name="P36"><text:span text:style-name="T5"><text:tab/>б) регистрируемые (заказные, в том числе пересылаемые в форме электронного документа, обыкновенные, с объявленной ценностью (почтовое отправление, принимаемое с оценкой стоимости вложения, определяемой отправителем) - принимаемые от отправителя с выдачей ему квитанции и вручаемые адресату (его уполномоченному представителю) с его распиской в получении, а в случае заказных почтовых отправлений, пересылаемых в форме электронного документа, принимаемые и доставляемые в соответствии с порядком, установленным </text:span><text:a xlink:type="simple" xlink:href="consultantplus://offline/ref=395755ED11C6E4CA1C84247B290B2F6209F853649E2F8C379099E7B6EB96A909E876953BED7AF0150C16L"><text:span text:style-name="T31">главой VI</text:span></text:a><text:span text:style-name="T5"> настоящих Правил.</text:span></text:p>
      <text:p text:style-name="P35"><text:tab/>Регистрируемые почтовые отправления (почтовые переводы) могут пересылаться с уведомлением о вручении (в международном почтовом обмене - с уведомлением о получении) (при подаче которых отправитель поручает оператору почтовой связи сообщить ему или указанному им лицу, когда и кому вручено почтовое отправление (выплачен почтовый перевод).</text:p>
      <text:p text:style-name="P34"><text:tab/>Пунктом 32 Правил оказания услуг почтовой связи установлено, что в ячейки абонентских почтовых шкафов, почтовые абонентские ящики, ячейки абонементных почтовых шкафов, почтовые шкафы опорных пунктов опускаются в соответствии с указанными на них адресами, если иное не определено договором между оператором почтовой связи и пользователем <text:soft-page-break/>услугами почтовой связи:</text:p>
      <text:p text:style-name="P35"><text:tab/>а) простые почтовые отправления;</text:p>
      <text:p text:style-name="P35"><text:tab/>б) извещения о регистрируемых почтовых отправлениях и почтовых переводах;</text:p>
      <text:p text:style-name="P35"><text:tab/>в) извещения о простых почтовых отправлениях, размеры которых не позволяют опустить их в ячейки почтовых шкафов;</text:p>
      <text:p text:style-name="P35"><text:tab/>г) простые уведомления о вручении почтовых отправлений и выплате почтовых переводов.</text:p>
      <text:p text:style-name="P11"><text:span text:style-name="T8"><text:tab/>Постановлением Правительства Российской Федерации от 24.10.2005 № 637 установлен исчерпывающий перечень услуг общедоступной почтовой связи, государственное регулирование тарифов на которые на внутреннем рынке Российской Федерации осуществляет Федеральная антимонопольная служба, а именно, п</text:span><text:span text:style-name="T10">ересылка внутренней письменной корреспонденции (почтовых карточек, писем, бандеролей), п</text:span><text:span text:style-name="T43">ередача внутренней телеграммы.</text:span></text:p>
      <text:p text:style-name="P31"><text:tab/>Таким образом, абонентские почтовые шкафы предназначены для получения почтовых отправлений, пересылаемых при оказании услуг общедоступной почтовой связи.</text:p>
      <text:p text:style-name="P31"><text:tab/>Следовательно, получение почтовых отправлений в ячейке абонементного почтового шкафа является неотъемлемой составной частью технологического процесса доставки почтовых отправлений, который в соответствии со статьей 2 Закона о почтовой связи является частью <text:span text:style-name="T44">единого производственно-технологического комплекса технических и транспортных средств, обеспечивающих оказание услуг почтовой связи.</text:span></text:p>
      <text:p text:style-name="P32"><text:tab/>Таким образом, необходимо оценивать доминирующее положение хозяйствующего субъекта на рынке оказания услуг общедоступной почтовой связи.</text:p>
      <text:p text:style-name="P18"><text:tab/>В соответствии со статьей 4 Федерального закона от 17.08.1995 № 147-ФЗ «О естественных монополиях» к сфере деятельности субъекта естественной монополии относятся услуги общедоступной почтовой связи.</text:p>
      <text:p text:style-name="P12"><text:tab/>ФГУП «Почта России» включено в Реестр субъектов естественных монополий в Раздел <text:span text:style-name="T45">I «</text:span><text:span text:style-name="T8">Услуги общедоступной почтовой связи» в географических границах — Российская Федерация (за исключением Республики Крым и г. Севастополь) (приказ от 23.08.2005 № 394-с).</text:span></text:p>
      <text:p text:style-name="P18"><text:tab/>В соответствии с части 5 статьи 5 Закона о конкуренции доминирующим признается положение хозяйствующего субъекта – субъекта естественных монополий на товарном рынке, находящемся в состоянии естественной <text:soft-page-break/>монополии.</text:p>
      <text:p text:style-name="P19"><text:tab/>Таким образом, в силу части 5 статьи 5 Закон о конкуренции ФГУП «Почта России» занимает доминирующее положение на рынке оказания услуг общедоступной почтовой связи и, у<text:span text:style-name="T19">читывая вышеизложенное, ФГУП «Почта России» занимает доминирующее положение на рынке услуг по абонированию ячейки абонементного почтового шкафа на территории Российской Федерации.</text:span></text:p>
      <text:p text:style-name="P14"><text:tab/>Решением ФАС России от 26.06.2016 по делу № 1-00-111/00-03-15 о нарушении антимонопольного законодательства ФГУП «Почта России» признано нарушившим пункт 1 части 1 статьи 10 Закона о защите конкуренции путем установления с 01.07.2014 года монопольно высоких тарифов на услугу по абонированию ячейки почтового абонементного шкафа на территории Российской Федерации.</text:p>
      <text:p text:style-name="P20"><text:tab/>Решением Арбитражного суда города Москвы от 24.03.2016 по делу № А40-196193/2016, оставленным без изменения постановлением Девятого арбитражного апелляционного суда от 19.07.2017 и постановлением Арбитражного суда Московского округа от 20.10.2017, <text:span text:style-name="T22">решение и предписание ФАС России от 27.06.2016 по делу № 1-00-111/00-03-15 о нарушении антимонопольного законодательства в отношении ФГУП «Почта России» признаны законными в полном объеме.</text:span></text:p>
      <text:p text:style-name="P20"><text:tab/>О<text:span text:style-name="T22">пределением Верховного суда Российской Федерации от 21.01.2018 ФГУП «Почта России» отказано в передаче кассационной жалобы на указанные судебные акты для рассмот</text:span>рения в судебном заседании Судебной коллегии по экономическим спорам Верховного Суда Российской Федерации.</text:p>
      <text:p text:style-name="P20"><text:span text:style-name="T22"><text:tab/>В рамках дела </text:span>№ А40-196193/2016 судами установлено, что <text:span text:style-name="T22">ФГУП «Почта России» на </text:span>рынке оказания услуг по абонированию ячейки абонементного почтового шкафа занимает доминирующее положение, поскольку рынок оказания услуг по абонированию ячейки абонементного почтового шкафа неразрывно связан и является производным по отношению к рынку оказания услуг общедоступной связи, на котором ФГУП «Почта России» в силу части 5 статьи 5 Закона о защите конкуренции занимает доминирующее положение.</text:p>
      <text:p text:style-name="P21"><text:tab/>Комиссия отмечает, что по результатам Проверки в адрес ФГУП «Почта России» был направлен Акт проверки ФАС России от 26.01.2018 № 18-ДСП. В ответ ФГУП «Почта России» представило возражения на данный акт, при этом в возражениях к Акту проверки ФАС России от 26.01.2018 № 18-ДСП позиция по вопросу о наличии в действиях ФГУП «Почта России» признаков нарушения <text:soft-page-break/>пункта 1 части 1 статьи 10 Закона о защите конкуренции, выразившихся в установлении и поддержании с 01.01.2018 монопольно высоких цен (тарифов) на услугу абонирования ячейки абонементного почтового шкафа, отсутствует.</text:p>
      <text:p text:style-name="P7"><text:tab/>14.06.2018 на заседании Комиссии было принято Заключение об обстоятельствах дела № 1-10-39/00-11-18 о нарушении антимонопольного законодательства.</text:p>
      <text:p text:style-name="P10"><text:span text:style-name="T35"><text:tab/>Комиссия в соответствии с частью 1 статьи 49 Закона о защите конкуренции рассмотрела и оценила замечания, представленные ФГУП «Почта </text:span><text:span text:style-name="T35">России» на Заключение об обстоятельствах дела № 1-10-39/00-11-18, в совокупности с фактическими обстоятельствами и доказательствами, содержавшимися в материалах дела № 1-10-39/00-11-18.</text:span></text:p>
      <text:p text:style-name="P7"><text:tab/>Как следует из пояснений ФГУП «Почта России» от 02.07.2018 № б/н, для товарного рынка по абонированию уровень рентабельности нормативно не установлен, и в случае если уровень рентабельности нормативно не установлен, сопоставление с фактическим уровнем рентабельности не является корректным.</text:p>
      <text:p text:style-name="P7"><text:tab/>10.07.2018 на заседании Комиссии по рассмотрению дела № 1-10-39/00-11-18 представитель ФГУП «Почта России» не смог пояснить, с каким уровнем рентабельности можно сопоставить уровень рентабельности на услугу «Абонирование ячейки абонементного почтового шкафа».</text:p>
      <text:p text:style-name="P21"><text:tab/>Также представитель ФГУП «Почта России» сообщил, что считает установленный ФГУП «Почта России» уровень рентабельности до 96,00% на услугу «Абонирование ячейки абонементного почтового шкафа» разумным.</text:p>
      <text:p text:style-name="P15"><text:span text:style-name="T35"><text:tab/>При этом экономического, технологического и иного обоснования </text:span>установления подобного уровня рентабельности ФГУП «Почта России» не представлено.</text:p>
      <text:p text:style-name="P17"><text:span text:style-name="T36"><text:tab/>ФГУП «Почта России» письмом от 02.07.2018 № б/н направило возражения по аналитическому отчету по результатам анализа рынка услуг по <text:s/></text:span><text:span text:style-name="T37">абонированию ячейки абонементного почтового шкафа</text:span><text:span text:style-name="T36">, в части определения географических границ, установления доминирующего положения ФГУП «Почта России».</text:span></text:p>
      <text:p text:style-name="P10"><text:span text:style-name="T35"><text:tab/>10.07.2018 на заседании Комиссии по рассмотрению дела № 1-10-39/00-11-18 представитель ФГУП «Почта России» сообщил, что в аналитическом отчете по результатам анализа рынка услуг по </text:span><text:span text:style-name="T38">абонированию ячейки абонементного почтового шкафа</text:span><text:span text:style-name="T35"> отсутствует исследование мнения потребителей, и в соответствии с приказом ФАС России от 28.04.2010 № 220 «Об утверждении Порядка проведения анализа состояния конкуренции на </text:span><text:soft-page-break/><text:span text:style-name="T35">товарном рынке» при определении продуктовых границ ФАС России должен был провести опрос населения Российской Федерации.</text:span></text:p>
      <text:p text:style-name="P15"><text:span text:style-name="T35"><text:tab/>Комиссия ФАС России сообщает, что анализ рынка услуг по </text:span><text:span text:style-name="T38">абонированию ячейки абонементного почтового шкафа проведен в соответствии с приказом ФАС России от 28.04.2010 № 220 «Об утверждении Порядка проведения анализа состояния конкуренции на товарном рынке».</text:span></text:p>
      <text:p text:style-name="P21"><text:tab/>Рынок оказания услуг по абонированию ячейки абонементного почтового шкафа неразрывно связан и является производным по отношению к рынку оказания услуг общедоступной связи, на котором ФГУП «Почта России» в силу части 5 статьи 5 Закона о защите конкуренции занимает доминирующее положение. Следовательно, на неразрывно связанном рынке оказания услуг по абонированию ячейки абонементного почтового шкафа ФГУП «Почта России» также занимает доминирующее положение. </text:p>
      <text:p text:style-name="P22"><text:tab/>Это обусловлено тем, что рынок услуг, составляющих технологическую часть естественно-монопольного вида деятельности, не может рассматриваться в отрыве от рынка услуг естественной монополии, и потому хозяйствующих субъект, являющийся субъектом естественной монополии, занимает доминирующее положение на обоих рынках. Указанная позиция находит свое подтверждение в судебной практике (например, дело № А40-216784/2015).</text:p>
      <text:p text:style-name="P14"><text:span text:style-name="T22"><text:tab/>В частности, Определением Высшего Арбитражного Суда Российской Федерации от 26.02.2014 ФГУП «Почта России» было отказано в передаче надзорной жалобы на судебные акты по делу № </text:span>А06-474/2013, которыми была подтверждена законность решений антимонопольного органа. При этом суды согласились с выводами антимонопольного органа о том, что рынок услуги по представлению в аренду ячейки абонементного почтового шкафа неразрывно связан с рынком услуг почтовой связи, на котором ФГУП «Почта России» на основании части 5 статьи 5 Закона о защите конкуренции занимает доминирующее положение. Потому, как следствие, ФГУП «Почта России» занимает также доминирующее положение на рынке <text:span text:style-name="T22">услуг по абонированию ячейки абонементного почтового шкафа.</text:span></text:p>
      <text:p text:style-name="P21"><text:tab/>При этом важно отметить, что в отличие от приказа, являвшегося предметом рассмотрения в рамках дела № А06-474/2013, Приказ № 466-п распространяет свое действие на всю территорию Российской Федерации, то есть заложенная в него методика ценообразования минимально возможного тарифа обязательна к применению в каждом субъекте Российской Федерации.</text:p>
      <text:p text:style-name="P21"><text:tab/>ФГУП «Почта России» осуществляет деятельность в области услуг <text:soft-page-break/>почтовой связи, и как следствие, неразрывно связанную услугу по абонированию ячейки абонементного почтового шкафа, в соответствии с лицензией на территории Российской Федерации, с учетом чего географические границы рынка определены как территория Российской Федерации. </text:p>
      <text:p text:style-name="P10"><text:span text:style-name="T39"><text:tab/>Таким образом, Комиссия в соответствии с пунктом 3.25 Административного регламента Федеральной антимонопольной службы по исполнению государственной функции по установлению доминирующего положения хозяйствующего субъекта при рассмотрении заявлений, материалов, </text:span><text:span text:style-name="T39">дел о нарушении антимонопольного законодательства и при осуществлении государственного контроля за экономической концентрацией, утвержденного Приказом ФАС России от 25.05.2012 № 345, установила </text:span><text:span text:style-name="T35">доминирующее положение ФГУП «Почта России» на рынке услуг по абонированию ячейки </text:span><text:span text:style-name="T35">абонементного почтового шкафа на территории Российской Федерации. </text:span></text:p>
      <text:p text:style-name="P35"><text:tab/>Согласно пункту 1 части 1 статьи 10 Закона о защите конкуренции запрещаются действия (бездействие) занимающего доминирующее положение хозяйствующего субъекта, результатом которых являются или могут являться недопущение, ограничение, устранение конкуренции и (или) ущемление интересов других лиц, в том числе установление, поддержание монопольно высокой или монопольно низкой цены товара.</text:p>
      <text:p text:style-name="P35"><text:tab/>В соответствии с пунктом 1 части 1 статьи 6 Закона о защите конкуренции монопольно высокой ценой товара является цена, установленная занимающим доминирующее положение хозяйствующим субъектом, если эта цена превышает сумму необходимых для производства и реализации такого товара расходов и прибыли и цену, которая сформировалась в условиях конкуренции на товарном рынке, сопоставимом по составу покупателей или продавцов товара, условиям обращения товара, условиям доступа на товарный рынок, государственному регулированию, включая налогообложение и таможенно-тарифное регулирование, при наличии такого рынка на территории Российской Федерации или за ее пределами.</text:p>
      <text:p text:style-name="P31"><text:span text:style-name="T11"><text:tab/>Таким образом, в результате анализа </text:span><text:span text:style-name="T21">суммы расходов и прибыли на услугу </text:span><text:span text:style-name="Основной_20_шрифт_20_абзаца"><text:span text:style-name="T25">«Абонирование ячейки почтового абонементного почтового шкафа»</text:span></text:span><text:span text:style-name="T11">, </text:span><text:span text:style-name="Основной_20_шрифт_20_абзаца"><text:span text:style-name="T25">Комиссия ФАС России пришла к выводу, что действия ФГУП «Почта России», выразившиеся в установлении и поддержании с 01.01.2018 г монопольно высоких цен (тарифов) на услугу «Абонирование ячейки почтового абонементного почтового шкафа», содержат нарушение </text:span></text:span><text:span text:style-name="T11">пункта 1 части 1 статьи 10 Закона о защите конкуренции и приводят к </text:span><text:span text:style-name="T26">ущемлению интересов </text:span><text:soft-page-break/><text:span text:style-name="T26">неопределенного круга потребителей на рынке услуг по абонированию ячейки абонементного почтового шкафа на территории Российской Федерации.</text:span></text:p>
      <text:p text:style-name="P54"><text:tab/>На основании изложенного, руководствуясь статьей 23, частью 1 статьи 39, статьей 41, частью 1 статьи 49 Закона о защите конкуренции,</text:p>
      <text:p text:style-name="P54"/>
      <text:p text:style-name="P55">РЕШИЛА:</text:p>
      <text:p text:style-name="P55"/>
      <text:p text:style-name="P56"><text:tab/>1. Признать <text:span text:style-name="T20">ФГУП «Почта России»</text:span> нарушившим пункт 1 <text:span text:style-name="T7">части 1 статьи 10 Закона о защите конкуренции</text:span>, выразившегося <text:span text:style-name="T29">в установлении и поддержании с 01.01.2018 г монопольно высоких цен (тарифов) на услугу </text:span><text:span text:style-name="T29">«Абонирование ячейки абонементного почтового шкафа» на территории Российской Федерации</text:span>.</text:p>
      <text:p text:style-name="P13"><text:span text:style-name="Основной_20_шрифт_20_абзаца"><text:span text:style-name="T32"><text:tab/>2. Выдать </text:span></text:span><text:span text:style-name="Основной_20_шрифт_20_абзаца"><text:span text:style-name="T33">ФГУП «Почта России»</text:span></text:span><text:span text:style-name="Основной_20_шрифт_20_абзаца"><text:span text:style-name="T32"> предписание </text:span></text:span><text:span text:style-name="Основной_20_шрифт_20_абзаца"><text:span text:style-name="T34">об устранении нарушения антимонопольного законодательства.</text:span></text:span></text:p>
      <text:p text:style-name="P4"><text:span text:style-name="Основной_20_шрифт_20_абзаца"><text:span text:style-name="T1"/></text:span></text:p>
      <text:p text:style-name="P6"><text:span text:style-name="Основной_20_шрифт_20_абзаца"><text:span text:style-name="T40"/></text:span></text:p>
      <text:p text:style-name="P6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15A7A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8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2018-86453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4"><draw:text-box fo:min-height="0.041cm"><text:p text:style-name="Frame_20_contents">2018-86453(2) </text:p></draw:text-box></draw:frame><draw:frame draw:style-name="Mfr2" draw:name="SpdBarcode" text:anchor-type="paragraph" svg:x="0cm" svg:width="3.6cm" svg:height="0.78cm" draw:z-index="15"><draw:image xlink:href="Pictures/10000201000000780000001AC15A7A56.png" xlink:type="simple" xlink:show="embed" xlink:actuate="onLoad"/></draw:frame></text:p>
      </style:footer>
    </style:master-page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0T15:32:56.82</meta:creation-date>
    <meta:generator>OpenOffice.org/3.4.1$Win32 OpenOffice.org_project/341m1$Build-9593</meta:generator>
    <dc:date>2018-12-06T17:00:53.45</dc:date>
    <meta:print-date>2018-08-08T16:59:28.52</meta:print-date>
    <meta:editing-duration>PT2M14S</meta:editing-duration>
    <meta:editing-cycles>1</meta:editing-cycles>
    <meta:document-statistic meta:table-count="12" meta:image-count="1" meta:object-count="0" meta:page-count="18" meta:paragraph-count="987" meta:word-count="4453" meta:character-count="31567"/>
    <meta:user-defined meta:name="Поле 1"/>
    <meta:user-defined meta:name="Поле 2"/>
    <meta:user-defined meta:name="Поле 3"/>
    <meta:user-defined meta:name="Поле 4"/>
  </office:meta>
</office:document-meta>
</file>