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064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fo:background-color="#ffffff" style:font-name-asian="Times New Roman4" style:font-size-asian="13.6999998092651pt" style:language-asian="ru" style:country-asian="RU" style:font-name-complex="Times New Roman4" style:font-size-complex="13.699999809265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2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9.58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58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66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93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 style:master-page-name="First_20_Page">
      <style:paragraph-properties fo:margin-left="9.581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6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1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5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6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68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6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7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style:text-blinking="false" style:font-name-asian="TimesNewRomanPSMT" style:language-asian="ru" style:country-asian="RU" style:font-name-complex="TimesNewRomanPSM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name-complex="Times New Roman4" style:font-style-complex="normal"/>
    </style:style>
    <style:style style:name="T5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9" style:family="text">
      <style:text-properties fo:language="ru" fo:country="RU" fo:font-style="normal" style:font-style-asian="normal" style:font-style-complex="normal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language="ru" fo:country="RU" fo:font-weight="normal" style:font-name-asian="Times New Roman1" style:font-name-complex="Times New Roman1"/>
    </style:style>
    <style:style style:name="T72" style:family="text">
      <style:text-properties style:use-window-font-color="true" fo:background-color="#ffffff"/>
    </style:style>
    <style:style style:name="T73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4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5" style:family="text">
      <style:text-properties style:use-window-font-color="true" style:font-name="TimesNewRomanPSMT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7" style:family="text"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79" style:family="text"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/>
    </style:style>
    <style:style style:name="T81" style:family="text">
      <style:text-properties fo:color="#000000" fo:font-weight="bold" style:language-asian="ru" style:country-asian="RU" style:font-weight-asian="bold" style:font-weight-complex="bold"/>
    </style:style>
    <style:style style:name="T82" style:family="text">
      <style:text-properties fo:color="#000000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83" style:family="text">
      <style:text-properties fo:color="#000000" fo:language="ru" fo:country="RU"/>
    </style:style>
    <style:style style:name="T8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4" style:font-size-asian="16pt" style:language-asian="ru" style:country-asian="RU" style:font-style-asian="normal" style:font-weight-asian="bold" style:font-name-complex="Times New Roman4" style:font-size-complex="16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normal" fo:background-color="#ffffff" style:font-name-asian="Times New Roman4" style:font-size-asian="16pt" style:language-asian="ru" style:country-asian="RU" style:font-style-asian="normal" style:font-weight-asian="normal" style:font-name-complex="Times New Roman4" style:font-size-complex="16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94" style:family="text">
      <style:text-properties fo:color="#000000" style:font-name="Times New Roman2" fo:font-size="14pt" style:font-size-asian="14pt" style:font-size-complex="14pt"/>
    </style:style>
    <style:style style:name="T95" style:family="text">
      <style:text-properties fo:color="#000000" fo:font-size="14pt" fo:background-color="#ffffff" style:font-size-asian="14pt" style:font-size-complex="14pt"/>
    </style:style>
    <style:style style:name="T96" style:family="text">
      <style:text-properties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language="en" fo:country="US" fo:background-color="#ffffff" style:font-name-asian="Segoe Print" style:font-name-complex="Segoe Print"/>
    </style:style>
    <style:style style:name="T9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102" style:family="text">
      <style:text-properties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103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104" style:family="text">
      <style:text-properties style:font-name="Times New Roman2"/>
    </style:style>
    <style:style style:name="T105" style:family="text">
      <style:text-properties style:font-name="Times New Roman2" fo:font-size="14pt" style:font-size-asian="14pt" style:font-size-complex="14pt"/>
    </style:style>
    <style:style style:name="T106" style:family="text">
      <style:text-properties style:font-name="Times New Roman2" fo:font-size="14pt" style:text-underline-style="none"/>
    </style:style>
    <style:style style:name="T107" style:family="text">
      <style:text-properties fo:font-size="14pt" style:font-size-asian="14pt" style:font-size-complex="14pt"/>
    </style:style>
    <style:style style:name="T10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492e8-6845-4434-898d-dc48e97af81b" text:name="BossProviderVariable"/>
      </text:user-field-decls>
      <text:p text:style-name="P51"><text:span text:style-name="Основной_20_шрифт_20_абзаца"><text:span text:style-name="T57"/></text:span></text:p>
      <text:p text:style-name="P6">РЕШЕНИЕ № 223ФЗ-891/18</text:p>
      <text:p text:style-name="P7"><text:span text:style-name="T81">по результатам рассмотрения жалобы </text:span><text:span text:style-name="T82">АО «АЭСТ и С»</text:span><text:span text:style-name="T66"> </text:span><text:span text:style-name="T8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/>
      <text:p text:style-name="P38">04.12.2018 <text:s text:c="105"/>Москва</text:p>
      <text:p text:style-name="P17"/>
      <text:p text:style-name="P62"><text:span text:style-name="T78">Комиссия Федеральной антимонопольной службы по контролю в сфере закупок в составе: </text:span><text:span text:style-name="Основной_20_шрифт_20_абзаца"><text:span text:style-name="T79">&lt;...&gt;</text:span></text:span><text:span text:style-name="Основной_20_шрифт_20_абзаца"><text:span text:style-name="T15"> <text:s text:c="7"/></text:span></text:span></text:p>
      <text:p text:style-name="P63"><text:span text:style-name="T95">при участии представителей:</text:span><text:span text:style-name="Основной_20_шрифт_20_абзаца"><text:span text:style-name="T47"> </text:span></text:span><text:span text:style-name="Основной_20_шрифт_20_абзаца"><text:span text:style-name="T50">&lt;...&gt;</text:span></text:span></text:p>
      <text:p text:style-name="P16"><text:span text:style-name="Основной_20_шрифт_20_абзаца"><text:span text:style-name="T46">рассмотрев </text:span></text:span><text:span text:style-name="Основной_20_шрифт_20_абзаца"><text:span text:style-name="T50">жалоб</text:span></text:span><text:span text:style-name="Основной_20_шрифт_20_абзаца"><text:span text:style-name="T47">у</text:span></text:span><text:span text:style-name="Основной_20_шрифт_20_абзаца"><text:span text:style-name="T50"> </text:span></text:span><text:span text:style-name="Основной_20_шрифт_20_абзаца"><text:span text:style-name="T47">АО «АЭСТ и С» </text:span></text:span><text:span text:style-name="Основной_20_шрифт_20_абзаца"><text:span text:style-name="T11">б/д б/н на действия (бездействие) заказчика ГБУ «ЕИРЦ г. Москвы» 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</text:span></text:span><text:span text:style-name="Основной_20_шрифт_20_абзаца"><text:span text:style-name="T46"> в соответствии со статьей 18.1 Федерального закона от 26.07.2006 № 135-ФЗ <text:s text:c="11"/>«О защите конкуренции» (далее - Закон о защите конкуренции),</text:span></text:span></text:p>
      <text:p text:style-name="P10"/>
      <text:p text:style-name="P10"/>
      <text:p text:style-name="P10">У С Т А Н О В И Л А:</text:p>
      <text:p text:style-name="P10"/>
      <text:p text:style-name="P10"/>
      <text:p text:style-name="P43">В ФАС России поступила жалоба <text:span text:style-name="T56">АО «АЭСТ и С»</text:span><text:span text:style-name="Основной_20_шрифт_20_абзаца"><text:span text:style-name="T59"> </text:span></text:span><text:span text:style-name="Основной_20_шрифт_20_абзаца"><text:span text:style-name="T9">(далее – <text:s/>Заявитель) б/д б/н на действия (бездействие) заказчика ГБУ «ЕИРЦ г. Москвы» <text:s text:c="21"/>(далее – Заказчик) 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 </text:span></text:span>(далее — Конкурс, Жалоба).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60">Закупочная деятельность Заказчика регламентируется Положением о закупк</text:span></text:span><text:span text:style-name="Основной_20_шрифт_20_абзаца"><text:span text:style-name="T97">е </text:span></text:span><text:span text:style-name="Основной_20_шрифт_20_абзаца"><text:span text:style-name="T60">товаров, работ, услуг для нужд </text:span></text:span><text:span text:style-name="Основной_20_шрифт_20_абзаца"><text:span text:style-name="T58">ГБУ «ЕИРЦ г. Москвы»</text:span></text:span><text:span text:style-name="Основной_20_шрифт_20_абзаца"><text:span text:style-name="T60">, утвержденным исполняющим обязанности руководителя </text:span></text:span><text:span text:style-name="Основной_20_шрифт_20_абзаца"><text:span text:style-name="T58">ГБУ «ЕИРЦ г. Москвы» Г.И. Рябовым </text:span></text:span><text:span text:style-name="Основной_20_шрифт_20_абзаца"><text:span text:style-name="T60">(далее – Положение о закупке).</text:span></text:span></text:p>
      <text:p text:style-name="P46"><text:span text:style-name="Основной_20_шрифт_20_абзаца"><text:span text:style-name="T98">В соответствии с частью 5 статьи 4 Закона о закупках п</text:span></text:span><text:span text:style-name="Основной_20_шрифт_20_абзаца"><text:span text:style-name="T99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text:span text:style-name="Основной_20_шрифт_20_абзаца"><text:span text:style-name="T98"><text:s/></text:span></text:span></text:p>
      <text:list xml:id="list422785781307261090" text:style-name="L1">
        <text:list-item>
          <text:p text:style-name="P52"><text:span text:style-name="T72">07.11.2018 в </text:span><text:span text:style-name="Основной_20_шрифт_20_абзаца"><text:span text:style-name="T63">ЕИС</text:span></text:span><text:span text:style-name="T72"> размещено извещение и документация о проведении Конкурса (далее – Извещение, Документация).</text:span></text:p>
        </text:list-item>
        <text:list-item>
          <text:p text:style-name="P65">дата окончания подачи заявок — 28.11.2018;</text:p>
        </text:list-item>
        <text:list-item>
          <text:p text:style-name="P65">дата рассмотрения заявок — 05.12.2018;</text:p>
        </text:list-item>
        <text:list-item>
          <text:p text:style-name="P66"><text:span text:style-name="T73">дата подведения итогов – 12.12.</text:span><text:span text:style-name="T72">2018</text:span><text:span text:style-name="Strong_20_Emphasis"><text:span text:style-name="T74">;</text:span></text:span></text:p>
        </text:list-item>
        <text:list-item>
          <text:p text:style-name="P68"><text:span text:style-name="Strong_20_Emphasis"><text:span text:style-name="T75">начальная (максимальная) цена договора по лоту № 1: 10 887 974 464, 69 рубля; начальная (максимальная) цена договора по лоту № 2: 8 466 604 289, 40 рублей; начальная (максимальная) цена договора по лоту № 3: 9 253 804 562, 39 рубля; начальная (максимальная) цена договора по лоту № 4: 8 656 136 296, 02 рублей;</text:span></text:span></text:p>
        </text:list-item>
        <text:list-item>
          <text:p text:style-name="P67"><text:span text:style-name="Strong_20_Emphasis"><text:span text:style-name="T76">26.11.2018 закупка отменена приказом Заказчика от 26.11.2018 <text:s text:c="14"/></text:span></text:span><text:soft-page-break/><text:span text:style-name="Strong_20_Emphasis"><text:span text:style-name="T76">№ ГБУ03/11/18-1.</text:span></text:span></text:p>
        </text:list-item>
      </text:list>
      <text:p text:style-name="P18"><text:span text:style-name="Strong_20_Emphasis"><text:span text:style-name="T31">Согласно части 14 статьи 18.1 Закона о защите конкуренции а</text:span></text:span><text:span text:style-name="T84">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статьи </text:span><text:span text:style-name="Strong_20_Emphasis"><text:span text:style-name="T31">18.1 Закона о защите конкуренции</text:span></text:span><text:span text:style-name="T84">.</text:span></text:p>
      <text:p text:style-name="P18"><text:span text:style-name="T84">В соответствии с частью 14.1 статьи </text:span><text:span text:style-name="Strong_20_Emphasis"><text:span text:style-name="T31">18.1 Закона о защите конкуренции, е</text:span></text:span><text:span text:style-name="T84">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астью 14 статьи </text:span><text:span text:style-name="Strong_20_Emphasis"><text:span text:style-name="T31">18.1 Закона о защите конкуренции</text:span></text:span><text:span text:style-name="T84">.</text:span></text:p>
      <text:p text:style-name="P19"><text:span text:style-name="Strong_20_Emphasis"><text:span text:style-name="T2">В ходе заседания 28.11.2018 Комиссией ФАС России <text:s/>в целях полного и </text:span></text:span><text:span text:style-name="Основной_20_шрифт_20_абзаца"><text:span text:style-name="T3">всестороннего рассмотрения жалобы Заявителя объявлен перерыв до 04.12.2018.</text:span></text:span></text:p>
      <text:p text:style-name="P27"><text:span text:style-name="Основной_20_шрифт_20_абзаца"><text:span text:style-name="T6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65">Из Жалобы следует, что при проведении Конкурса </text:span></text:span><text:span text:style-name="Основной_20_шрифт_20_абзаца"><text:span text:style-name="T86">Заказчиком нарушены положения Закона о закупках, а именно:</text:span></text:span></text:p>
      <text:list xml:id="list7935481897749760783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86">Заказчиком неправомерно </text:span></text:span><text:span text:style-name="Основной_20_шрифт_20_абзаца"><text:span text:style-name="T92">объединены в один лот работы по модернизации и эксплуатации</text:span></text:span><text:span text:style-name="Основной_20_шрифт_20_абзаца"><text:span text:style-name="T86"> </text:span></text:span><text:span text:style-name="Основной_20_шрифт_20_абзаца"><text:span text:style-name="T92">узлов учета тепловой энергии</text:span></text:span><text:span text:style-name="Основной_20_шрифт_20_абзаца"><text:span text:style-name="T86">;</text:span></text:span></text:p>
                </text:list-item>
                <text:list-item>
                  <text:p text:style-name="P53"><text:span text:style-name="Основной_20_шрифт_20_абзаца"><text:span text:style-name="T86">Заказчиком неправомерно </text:span></text:span><text:span text:style-name="Основной_20_шрифт_20_абзаца"><text:span text:style-name="T92">объединены</text:span></text:span><text:span text:style-name="Основной_20_шрифт_20_абзаца"><text:span text:style-name="T86"> </text:span></text:span><text:span text:style-name="Основной_20_шрифт_20_абзаца"><text:span text:style-name="T92">в четыре лота осуществление работ на территории всех административных округов Москвы; </text:span></text:span></text:p>
                </text:list-item>
                <text:list-item>
                  <text:p text:style-name="P53"><text:span text:style-name="Основной_20_шрифт_20_абзаца"><text:span text:style-name="T32">Заказчиком неправомерно не размещена в ЕИС проектно-сметная документация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87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21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49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516139917082381471" text:style-name="L3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6">Согласно доводу Жалобы,</text:span></text:span><text:span text:style-name="Основной_20_шрифт_20_абзаца"><text:span text:style-name="T19">Заказчиком неправомерно </text:span></text:span><text:span text:style-name="Основной_20_шрифт_20_абзаца"><text:span text:style-name="T34">объединены в один лот работы по модернизации и эксплуатации</text:span></text:span><text:span text:style-name="Основной_20_шрифт_20_абзаца"><text:span text:style-name="T19"> </text:span></text:span><text:span text:style-name="Основной_20_шрифт_20_абзаца"><text:span text:style-name="T34">узлов учета тепловой энерги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7">В соответствии с пунктом 2 части 1 статьи 3 Закона о закупках при </text:span></text:span><text:soft-page-break/><text:span text:style-name="Основной_20_шрифт_20_абзаца"><text:span text:style-name="T17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55">Аналогичный принцип закупочной деятельности Заказчика установлен </text:span></text:span><text:span text:style-name="Основной_20_шрифт_20_абзаца"><text:span text:style-name="T55">пунктом 1.3 Положения о закупке.</text:span></text:span></text:p>
      <text:p text:style-name="P29"><text:span text:style-name="Основной_20_шрифт_20_абзаца"><text:span text:style-name="T33">Согласно пункту 8.4 Извещения, пункту 8.4 Информационной карты Документации, а также требованиям Технического задания Документации, по договору, заключаемому по результатам проведения Конкурсу, исполнителю необходимо выполнить работы по эксплуатации и замене (установке) узлов учета тепловой энергии (УУТЭ).</text:span></text:span></text:p>
      <text:p text:style-name="P29"><text:span text:style-name="Основной_20_шрифт_20_абзаца"><text:span text:style-name="T33">В соответствии с пунктом 3 Приложения № 1 к Техническому заданию Документации, в целях модернизации УУТЭ исполнитель осуществляет следующие виды работ: </text:span></text:span></text:p>
      <text:list xml:id="list729652585553180547" text:style-name="L4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3">в</text:span></text:span><text:span text:style-name="T94">ыполнение</text:span><text:span text:style-name="T107"> </text:span><text:span text:style-name="T105">подготовительных работ: проведение обследования на Объекте работ, в</text:span><text:span text:style-name="T94"> ходе которого изучаются: тепловые и гидравлические режимы функционирования тепловых сетей и систем теплоснабжения (отопления, горячего водоснабжения и отопительной вентиляции), схемы присоединения, диаметры трубопроводов, сопротивление систем, наличие жалоб на работу систем и т.п. Проверяется наличие технической возможности установки УУТЭ на объекте работ. По итогам обследования, по каждому объекту работ (до начала строительно-монтажных работ) оформляется комплект рабочей документации (рабочий проект), необходимой для организации учета тепловой </text:span><text:span text:style-name="T94">энергии, теплоносителя и горячей воды с использованием приборов учета;</text:span></text:p>
                </text:list-item>
                <text:list-item>
                  <text:p text:style-name="P71">выполнение строительно-монтажных работ: поставка и монтаж УУТЭ с использованием оборудования и материалов исполнителя в соответствии с рабочей документацией (рабочим проектом), оформленным исполнителем в ходе выполнения подготовительных работ, согласованным с Заказчиком, РСО и потребителем коммунальных ресурсов;</text:p>
                </text:list-item>
                <text:list-item>
                  <text:p text:style-name="P71">выполнение пуско-наладочных работ: проверка правильности монтажа оборудования, подключения электрических цепей питания и связи, программирование вычислителя теплосчетчика на необходимые рабочие параметры. Наладка приборов учета и составных частей УУТЭ с проверкой правильности функционирования приборов. Осуществление опытной эксплуатации УУТЭ;</text:p>
                </text:list-item>
                <text:list-item>
                  <text:p text:style-name="P72"><text:span text:style-name="T104">Организация ввода в эксплуатацию УУТЭ:</text:span> <text:span text:style-name="T104">комплексная наладка УУТЭ со снятием показаний и формированием почасовых (суточных) ведомостей непрерывной работы узла учёта за 3 (трое) суток эксплуатации УУТЭ (за 7 (семь) суток эксплуатации УУТЭ - для объектов с ГВС). Подготовка мест и устройств для пломбировки УУТЭ. Создание от имени Заказчика как владельца узла учета комиссии по вводу УУТЭ в эксплуатацию, в соответствии с требованиями правил, предъявление УУТЭ комиссии для ввода в </text:span><text:soft-page-break/><text:span text:style-name="T104">эксплуатацию, передача Заказчику акта ввода в эксплуатацию УУТЭ, подписанного потребителем и утверждённого РСО. Оформление комплекта отчетной документации, необходимой для приемки выполненных работ.</text:span> 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33">На заседании Комиссии ФАС России представители Заказчика представили материалы и пояснили, что включение в один лот замены </text:span></text:span><text:span text:style-name="Основной_20_шрифт_20_абзаца"><text:span text:style-name="T33">(установки) и эксплуатации УУТЭ позволяет:</text:span></text:span></text:p>
      <text:p text:style-name="P26">- обеспечить привлечение участников конкурса, имеющих достаточный опыт, квалификацию и финансовые ресурсы в целях выполнения условий договора, так как согласно условиям конкурсной документации, сумма обеспечения заключения договоров и опыт участников конкурса по поставке, установке, эксплуатации УУТЭ (УСПД) рассчитываются от цены договора;</text:p>
      <text:p text:style-name="P26">- снизить бюджетные расходы на ведение договоров с исполнителями, а также на мониторинг исполнения обязательств;</text:p>
      <text:p text:style-name="P26">- снизить стоимость установки и эксплуатации УУТЭ, так как благодаря эффекту масштаба у исполнителей сокращаются расходы на административно-управленческий персонал, стоимость производства УУТЭ и УСПД, стоимость эксплуатации УУТЭ.</text:p>
      <text:p text:style-name="P23"><text:span text:style-name="Основной_20_шрифт_20_абзаца"><text:span text:style-name="T33">Кроме того, на заседании Комиссии ФАС России представители Заказчика пояснили, что с</text:span></text:span><text:span text:style-name="Основной_20_шрифт_20_абзаца"><text:span text:style-name="T33">огласно проведенным Заказчиком и структурами Правительства Москвы исследованиям, текущие условия Конкурса в отношении УУТЭ позволяют участвовать в нем целому ряду компаний, способных реализовать данный проект. В рамках экспертизы НМЦД получены коммерческие предложения от 5 компаний, которые заинтересованы в участии в Конкурсе на право заключения договора на эксплуатацию и замену (установку) УУТЭ. </text:span></text:span></text:p>
      <text:p text:style-name="P47"><text:span text:style-name="Основной_20_шрифт_20_абзаца"><text:span text:style-name="T30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47"><text:span text:style-name="Основной_20_шрифт_20_абзаца"><text:span text:style-name="T30">Таким образом, довод Заявителя не нашел своего подтверждения.</text:span></text:span></text:p>
      <text:list xml:id="list1717955358224022412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9">Заказчиком неправомерно </text:span></text:span><text:span text:style-name="Основной_20_шрифт_20_абзаца"><text:span text:style-name="T34">объединены</text:span></text:span><text:span text:style-name="Основной_20_шрифт_20_абзаца"><text:span text:style-name="T19"> </text:span></text:span><text:span text:style-name="Основной_20_шрифт_20_абзаца"><text:span text:style-name="T34">в четыре лота осуществление работ на территории всех административных округов Москвы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3">Согласно пункту 8.4 Извещения, пункту 8.4 Информационной карты Документации, а также требованиям Технического задания Документации, по договору, заключаемому по результатам проведения Конкурсу, исполнителю необходимо выполнить соответствующие работы по следующим административным округам Москвы:</text:span></text:span></text:p>
      <text:list xml:id="list895448214106025769" text:style-name="L6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33">Лот №1. Эксплуатация и замена (установка) узлов учета тепловой энергии (ЗАО, СЗАО, ЦАО);</text:span></text:span></text:p>
                </text:list-item>
                <text:list-item>
                  <text:p text:style-name="P57"><text:span text:style-name="Основной_20_шрифт_20_абзаца"><text:span text:style-name="T33">Лот №2. Эксплуатация и замена (установка) узлов учета тепловой энергии (ТиНАО, ЮАО, ЮЗАО);</text:span></text:span></text:p>
                </text:list-item>
                <text:list-item>
                  <text:p text:style-name="P57"><text:span text:style-name="Основной_20_шрифт_20_абзаца"><text:span text:style-name="T33">Лот №3. Эксплуатация и замена (установка) узлов учета тепловой </text:span></text:span><text:soft-page-break/><text:span text:style-name="Основной_20_шрифт_20_абзаца"><text:span text:style-name="T33">энергии (ВАО, ЮВАО);</text:span></text:span></text:p>
                </text:list-item>
                <text:list-item>
                  <text:p text:style-name="P57"><text:span text:style-name="Основной_20_шрифт_20_абзаца"><text:span text:style-name="T33">Лот №4. Эксплуатация и замена (установка) узлов учета тепловой энергии (ЗелАО, САО, СВАО)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34">На заседании Комиссии ФАС России представители Заказчика представили материалы и пояснили, что в целях качественного и </text:span></text:span><text:span text:style-name="Основной_20_шрифт_20_абзаца"><text:span text:style-name="T34">своевременного соответствующих работ в Конкурс включено четыре лота, разделение которых осуществлено Заказчиком по признакам наибольшей территориальной близости объектов, на которых требуется выполнение <text:s/>работ по предмету закупки,.</text:span></text:span></text:p>
      <text:p text:style-name="P47"><text:span text:style-name="Основной_20_шрифт_20_абзаца"><text:span text:style-name="T30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48"><text:span text:style-name="Основной_20_шрифт_20_абзаца"><text:span text:style-name="T19">Таким образом, довод Заявителя не нашел своего подтверждения.</text:span></text:span></text:p>
      <text:list xml:id="list37331441" text:continue-list="list1717955358224022412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33">Заказчиком неправомерно не размещена в ЕИС проектно-сметная документация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1"><text:span text:style-name="Основной_20_шрифт_20_абзаца"><text:span text:style-name="T2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1"><text:span text:style-name="Основной_20_шрифт_20_абзаца"><text:span text:style-name="T17">В соответствии с подпунктом 2 пункта 3 Приложения № 1 к </text:span></text:span><text:span text:style-name="Основной_20_шрифт_20_абзаца"><text:span text:style-name="T17">Техническому заданию Документации, по договору, заключаемому по результатам проведения Конкурса, исполнителю необходимо выполнить, в том числе,</text:span></text:span><text:span text:style-name="Основной_20_шрифт_20_абзаца"><text:span text:style-name="T36"> строительно-монтажных работы, а именно: поставка и монтаж УУТЭ с использованием оборудования и материалов исполнителя в соответствии с рабочей документацией (рабочим проектом), оформленным исполнителем в ходе выполнения подготовительных работ, согласованным с Заказчиком, РСО и потребителем коммунальных ресурсов.</text:span></text:span></text:p>
      <text:p text:style-name="P24"><text:span text:style-name="Основной_20_шрифт_20_абзаца"><text:span text:style-name="T16">На заседании Комиссии ФАС России представители Заказчика представили материалы и пояснили, что</text:span></text:span><text:span text:style-name="Основной_20_шрифт_20_абзаца"><text:span text:style-name="T35"> к</text:span></text:span><text:span text:style-name="T106">оличество (состав), вид, наименование (марка) средств измерений, оборудования, материалов определяется индивидуально для каждого объекта работ в соответствии с проектной документацией, согласованной РСО. При этом, проектирование УУТЭ осуществляется исполнителем самостоятельно на основании </text:span><text:soft-page-break/><text:span text:style-name="T106">технических условий, выданных ресурсоснабжающей организацией по запросу исполнителя, проведенного предпроектного обследования и технической документации на приборы учёта и средства измерений.</text:span></text:p>
      <text:p text:style-name="P47"><text:span text:style-name="Основной_20_шрифт_20_абзаца"><text:span text:style-name="T30">Вместе с тем, представитель Заявителя на заседание Комиссии ФАС России не явился и не представил доказательств, подтверждающих </text:span></text:span><text:span text:style-name="Основной_20_шрифт_20_абзаца"><text:span text:style-name="T30">обоснованность довода Жалобы.</text:span></text:span></text:p>
      <text:p text:style-name="P48"><text:span text:style-name="Основной_20_шрифт_20_абзаца"><text:span text:style-name="T19">Таким образом, довод Заявителя не нашел своего подтверждения.</text:span></text:span></text:p>
      <text:p text:style-name="P24"><text:span text:style-name="Основной_20_шрифт_20_абзаца"><text:span text:style-name="T16">Также, </text:span></text:span><text:span text:style-name="Основной_20_шрифт_20_абзаца"><text:span text:style-name="T20">руководствуясь частью 17 статьи 18.1 Закона о защите конкуренции,</text:span></text:span><text:span text:style-name="Основной_20_шрифт_20_абзаца"><text:span text:style-name="T16"> </text:span></text:span><text:span text:style-name="Основной_20_шрифт_20_абзаца"><text:span text:style-name="T22">Решением ФАС России </text:span></text:span><text:span text:style-name="Основной_20_шрифт_20_абзаца"><text:span text:style-name="T16">от </text:span></text:span><text:span text:style-name="Основной_20_шрифт_20_абзаца"><text:span text:style-name="T28">04.12</text:span></text:span><text:span text:style-name="Основной_20_шрифт_20_абзаца"><text:span text:style-name="T16">.2018</text:span></text:span><text:span text:style-name="Основной_20_шрифт_20_абзаца"><text:span text:style-name="T22"> № </text:span></text:span><text:span text:style-name="Основной_20_шрифт_20_абзаца"><text:span text:style-name="T21">223ФЗ-887/18 Комиссией ФАС России </text:span></text:span><text:span text:style-name="Основной_20_шрифт_20_абзаца"><text:span text:style-name="T22">в действиях Заказчика установлены нарушения части 1 статьи 2, </text:span></text:span><text:span text:style-name="Основной_20_шрифт_20_абзаца"><text:span text:style-name="T23">пункта 9 части 10 статьи 4</text:span></text:span><text:span text:style-name="Основной_20_шрифт_20_абзаца"><text:span text:style-name="T22"> Закона о закупках, выразившееся в:</text:span></text:span></text:p>
      <text:list xml:id="list3078838287381100953" text:style-name="L7">
        <text:list-item>
          <text:p text:style-name="P58"><text:span text:style-name="Основной_20_шрифт_20_абзаца"><text:span text:style-name="T46">неправомерном установлении в Документации требования, согласно которому </text:span></text:span><text:span text:style-name="Основной_20_шрифт_20_абзаца"><text:span text:style-name="T12">участник закупки должен быть членом СРО в области строительства, реконструкции, капитального ремонта объектов капитального строительства (кроме объектов использования атомной энергии) с пятым уровнем ответственности ОДО </text:span></text:span><text:span text:style-name="Основной_20_шрифт_20_абзаца"><text:span text:style-name="T38">(обеспечение договорных обязательств), а также требования о предоставлении в составе заявки на участие в закупке выписки <text:s/>из реестра членов СРО в области строительства, реконструкции, капитального ремонта объектов капитального строительства, выданную не ранее чем за один месяц до даты окончания срока подачи заявок;</text:span></text:span></text:p>
        </text:list-item>
        <text:list-item>
          <text:p text:style-name="P58"><text:span text:style-name="Основной_20_шрифт_20_абзаца"><text:span text:style-name="T46">неправомерном установлении в Документации </text:span></text:span><text:span text:style-name="Основной_20_шрифт_20_абзаца"><text:span text:style-name="T39">требования,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</text:span></text:span><text:span text:style-name="Основной_20_шрифт_20_абзаца"><text:span text:style-name="T40">;</text:span></text:span></text:p>
        </text:list-item>
        <text:list-item>
          <text:p text:style-name="P60"><text:span text:style-name="Основной_20_шрифт_20_абзаца"><text:span text:style-name="T92">н</text:span></text:span><text:span text:style-name="Основной_20_шрифт_20_абзаца"><text:span text:style-name="T34">еправомерном установлении в Документации права Заказчика <text:s/></text:span></text:span><text:span text:style-name="Основной_20_шрифт_20_абзаца"><text:span text:style-name="T35">направлять запросы участникам закупки о разъяснении положений заявок на участие в Конкурсе, <text:s/>а также уточняющие запросы, в том числе по техническим условиям заявки</text:span></text:span><text:span text:style-name="Основной_20_шрифт_20_абзаца"><text:span text:style-name="T37">.</text:span></text:span></text:p>
        </text:list-item>
      </text:list>
      <text:p text:style-name="P20"><text:span text:style-name="Основной_20_шрифт_20_абзаца"><text:span text:style-name="T4">На основании вышеизложенного и в соответствии с частью 17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90"/></text:span></text:p>
      <text:p text:style-name="P5"><text:span text:style-name="Основной_20_шрифт_20_абзаца"><text:span text:style-name="T90"/></text:span></text:p>
      <text:p text:style-name="P5"><text:span text:style-name="Основной_20_шрифт_20_абзаца"><text:span text:style-name="T88">Р Е Ш И Л А</text:span></text:span><text:span text:style-name="Основной_20_шрифт_20_абзаца"><text:span text:style-name="T89">:</text:span></text:span></text:p>
      <text:p text:style-name="P5"><text:span text:style-name="Основной_20_шрифт_20_абзаца"><text:span text:style-name="T89"/></text:span></text:p>
      <text:p text:style-name="P5"><text:span text:style-name="Основной_20_шрифт_20_абзаца"><text:span text:style-name="T91"/></text:span></text:p>
      <text:list xml:id="list7490970266014090314" text:style-name="L8">
        <text:list-item>
          <text:list>
            <text:list-item>
              <text:list>
                <text:list-item>
                  <text:p text:style-name="P55"><text:span text:style-name="T85">Признать </text:span><text:span text:style-name="Основной_20_шрифт_20_абзаца"><text:span text:style-name="T50">жалоб</text:span></text:span><text:span text:style-name="Основной_20_шрифт_20_абзаца"><text:span text:style-name="T47">у</text:span></text:span><text:span text:style-name="Основной_20_шрифт_20_абзаца"><text:span text:style-name="T50"> </text:span></text:span><text:span text:style-name="Основной_20_шрифт_20_абзаца"><text:span text:style-name="T47">АО «АЭСТ и С»</text:span></text:span><text:span text:style-name="Основной_20_шрифт_20_абзаца"><text:span text:style-name="T48"> (ИНН: 7743832883, <text:s text:c="22"/>ОГРН: <text:s/>1117746834237) </text:span></text:span><text:span text:style-name="Основной_20_шрифт_20_абзаца"><text:span text:style-name="T11">б/д б/н на действия (бездействие) заказчика ГБУ «ЕИРЦ г. Москвы» </text:span></text:span><text:span text:style-name="Основной_20_шрифт_20_абзаца"><text:span text:style-name="T48">(ИНН: 7710918359, ОГРН: 1127746615831) </text:span></text:span><text:span text:style-name="Основной_20_шрифт_20_абзаца"><text:span text:style-name="T11">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 не</text:span></text:span><text:span text:style-name="Основной_20_шрифт_20_абзаца"><text:span text:style-name="T46">обоснованной.</text:span></text:span></text:p>
                </text:list-item>
                <text:list-item>
                  <text:p text:style-name="P56"><text:soft-page-break/><text:span text:style-name="Основной_20_шрифт_20_абзаца"><text:span text:style-name="T41">Признать </text:span></text:span><text:span text:style-name="Основной_20_шрифт_20_абзаца"><text:span text:style-name="T48">ГБУ «ЕИРЦ г. Москвы»</text:span></text:span><text:span text:style-name="Основной_20_шрифт_20_абзаца"><text:span text:style-name="T41"> нарушившим </text:span></text:span><text:span text:style-name="Основной_20_шрифт_20_абзаца"><text:span text:style-name="T42">часть 1 статьи 2, <text:s text:c="14"/>пункт 9 части 10 статьи 4</text:span></text:span><text:span text:style-name="Основной_20_шрифт_20_абзаца"><text:span text:style-name="T45"> </text:span></text:span><text:span text:style-name="Основной_20_шрифт_20_абзаца"><text:span text:style-name="T42">Федерального закона от 18.07.2011 № 223-ФЗ <text:s text:c="19"/>«О закупках товаров, работ, услуг отдельными видами юридических лиц»</text:span></text:span><text:span text:style-name="Основной_20_шрифт_20_абзаца"><text:span text:style-name="T43">.</text:span></text:span></text:p>
                </text:list-item>
                <text:list-item>
                  <text:p text:style-name="P61"><text:span text:style-name="Основной_20_шрифт_20_абзаца"><text:span text:style-name="T18">Обязательное к исполнению предписание, направленное на устранение выявленных нарушений, не выдавать, поскольку закупка отменена.</text:span></text:span></text:p>
                </text:list-item>
                <text:list-item>
                  <text:p text:style-name="P59"><text:span text:style-name="Основной_20_шрифт_20_абзаца"><text:span text:style-name="T101">В связи с тем, что материалы по выявленным нарушениям переданы на основании решения по делу от 04.12</text:span></text:span><text:span text:style-name="Основной_20_шрифт_20_абзаца"><text:span text:style-name="T102">.2018 № 223ФЗ-887/18</text:span></text:span><text:span text:style-name="Основной_20_шрифт_20_абзаца"><text:span text:style-name="T101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103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41"/>
      <text:p text:style-name="P64"><text:span text:style-name="Основной_20_шрифт_20_абзаца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E2064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8-150731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8-150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150731(1) </text:p></draw:text-box></draw:frame><draw:frame draw:style-name="Mfr2" draw:name="SpdBarcode" text:anchor-type="paragraph" svg:x="0cm" svg:width="3.6cm" svg:height="0.78cm" draw:z-index="15"><draw:image xlink:href="Pictures/10000201000000780000001ABE2064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21:36:59.67</meta:creation-date>
    <meta:generator>OpenOffice.org/3.4.1$Win32 OpenOffice.org_project/341m1$Build-9593</meta:generator>
    <dc:date>2018-12-06T17:14:32.34</dc:date>
    <meta:print-date>2018-12-05T22:13:03.21</meta:print-date>
    <meta:document-statistic meta:table-count="0" meta:image-count="1" meta:object-count="0" meta:page-count="8" meta:paragraph-count="78" meta:word-count="2293" meta:character-count="17872"/>
    <meta:user-defined meta:name="Поле 1"/>
    <meta:user-defined meta:name="Поле 2"/>
    <meta:user-defined meta:name="Поле 3"/>
    <meta:user-defined meta:name="Поле 4"/>
  </office:meta>
</office:document-meta>
</file>