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5A1E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serif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1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1" fo:font-size="13pt" fo:language="en" fo:country="US" fo:font-weight="bold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3pt" fo:font-weight="bold" fo:background-color="#ffffff" style:font-name-asian="Times New Roman2" style:font-size-asian="13pt" style:language-asian="ru" style:country-asian="RU" style:font-name-complex="Times New Roman2" style:font-size-complex="13pt"/>
    </style:style>
    <style:style style:name="P1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fo:color="#000000" style:font-name="Times New Roman1" fo:font-size="13pt" fo:language="en" fo:country="US" fo:font-weight="bold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6pt" fo:language="ru" fo:country="RU" style:font-size-asian="6pt" style:font-size-complex="6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style:font-name="Times New Roman1" fo:font-size="13pt" fo:language="en" fo:country="US" fo:font-weight="bold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55cm" style:auto-text-indent="false">
        <style:tab-stops/>
      </style:paragraph-properties>
      <style:text-properties fo:color="#000000" style:font-name="Times New Roman" fo:font-size="13pt" fo:language="en" fo:country="US" fo:font-weight="bold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6pt" style:font-size-asian="6pt" style:font-size-complex="6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1" fo:font-size="13pt" fo:font-weight="bold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 style:page-number="auto">
        <style:tab-stops/>
      </style:paragraph-properties>
      <style:text-properties fo:color="#000000" style:font-name="Times New Roman1" fo:font-size="13pt" fo:language="ru" fo:country="RU" fo:font-weight="bold" fo:background-color="transparent" style:font-name-asian="Times New Roman2" style:font-size-asian="13pt" style:language-asian="ru" style:country-asian="RU" style:font-name-complex="Times New Roman2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NewRomanPSMT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4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25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" style:family="text">
      <style:text-properties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28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fo:background-color="transparent"/>
    </style:style>
    <style:style style:name="T31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2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35" style:family="text">
      <style:text-properties fo:color="#000000" style:font-name="Times New Roman" fo:language="en" fo:country="US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6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37" style:family="text">
      <style:text-properties fo:color="#000000" fo:background-color="transparent"/>
    </style:style>
    <style:style style:name="T38" style:family="text">
      <style:text-properties fo:color="#000000" fo:language="en" fo:country="US"/>
    </style:style>
    <style:style style:name="T39" style:family="text">
      <style:text-properties fo:color="#000000" fo:language="en" fo:country="US" fo:background-color="transparent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fo:language="ru" fo:country="RU" fo:font-weight="normal" fo:background-color="transparent" style:font-weight-asian="normal" style:font-weight-complex="normal"/>
    </style:style>
    <style:style style:name="T44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bold"/>
    </style:style>
    <style:style style:name="T47" style:family="text">
      <style:text-properties fo:font-weight="bold" fo:background-color="transparent" style:font-weight-asian="bold" style:font-weight-complex="bold"/>
    </style:style>
    <style:style style:name="T48" style:family="text">
      <style:text-properties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fo:font-weight="bold" style:font-size-asian="13pt" style:font-size-complex="13pt"/>
    </style:style>
    <style:style style:name="T51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e94423-85ff-42e9-b760-ad9ceba135b1" text:name="BossProviderVariable"/>
      </text:user-field-decls>
      <text:p text:style-name="P38"><text:span text:style-name="Основной_20_шрифт_20_абзаца"><text:span text:style-name="T7">ОАО «Останкинский мясоперерабатывающий комбинат»</text:span></text:span></text:p>
      <text:p text:style-name="P13"><text:span text:style-name="Основной_20_шрифт_20_абзаца"><text:span text:style-name="T27"/></text:span></text:p>
      <text:p text:style-name="P13"><text:span text:style-name="Основной_20_шрифт_20_абзаца"><text:span text:style-name="T2">Огородный пр., д. 18,</text:span></text:span></text:p>
      <text:p text:style-name="P12"><text:span text:style-name="Основной_20_шрифт_20_абзаца"><text:span text:style-name="T1">г. Москва, 127254</text:span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5">О П Р Е Д Е Л Е Н И Е</text:p>
      <text:p text:style-name="P15">о возбуждении дела № 3-5-22/00-08-18</text:p>
      <text:p text:style-name="P15">по признакам нарушения законодательства</text:p>
      <text:p text:style-name="P15">Российской Федерации о рекламе</text:p>
      <text:p text:style-name="P22">29 ноября 2018 г.                                                                                 <text:s text:c="19"/>г. Москва</text:p>
      <text:p text:style-name="P25"><text:span text:style-name="Основной_20_шрифт_20_абзаца"><text:span text:style-name="T31">Председатель Комиссии ФАС России по рассмотрению дел, возбужденных по признакам нарушения законодательства о рекламе, </text:span></text:span><text:span text:style-name="Основной_20_шрифт_20_абзаца"><text:span text:style-name="T35">&lt;...&gt;</text:span></text:span><text:span text:style-name="Основной_20_шрифт_20_абзаца"><text:span text:style-name="T31">, рассмотрев материалы о распространении рекламы торговой марки «Папа Может» на видеохостинге </text:span></text:span><text:span text:style-name="Основной_20_шрифт_20_абзаца"><text:span text:style-name="T35">YouTube </text:span></text:span><text:span text:style-name="Основной_20_шрифт_20_абзаца"><text:span text:style-name="T31">4 августа 2018 года,</text:span></text:span></text:p>
      <text:p text:style-name="P14"><text:span text:style-name="Основной_20_шрифт_20_абзаца"><text:span text:style-name="T11">УСТАНОВИЛ:</text:span></text:span></text:p>
      <text:p text:style-name="P6"><text:span text:style-name="T45">В ФАС России поступило обращение гражданина</text:span><text:span text:style-name="T42"> с жалобой на рекламу торговой марки «Папа Может» ОАО «Останкинский мясоперерабатывающий комбинат», распространявшейся на видеохостинге </text:span><text:span text:style-name="T41">YouTube </text:span><text:span text:style-name="T42">4 августа 2018 года при просмотре сериала.</text:span></text:p>
      <text:p text:style-name="P7">Реклама представляет собой рекламный ролик длительностью 6 секунд.</text:p>
      <text:p text:style-name="P7">В рекламном ролике демонстрируется мужчина в фартуке с размещенным на нем товарным знаком «Папа Может», нарезающий колбасу. В правой части кадра размещаются утверждение «Ах***но братан!», вопрос «Что поможет?» и торговый знак «Папа Может».</text:p>
      <text:p text:style-name="P7">Указанный видеоряд сопровождается следующий аудиорядом: «Ах***но братан! Что поможет? Папа может!».</text:p>
      <text:p text:style-name="P7">В данной рекламе используется бранное слово.</text:p>
      <text:p text:style-name="P7">Согласно части 6 статьи 5 Федерального закона «О рекламе» в рекламе не допускается использование бранных слов, непристойных и оскорбительных образов, сравнений и выражений, в том числе в отношении пола, расы, национальности, 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Российской Федерации, а также объектов культурного наследия, включенных в Список всемирного наследия. </text:p>
      <text:p text:style-name="P6"><text:span text:style-name="T42">Соответственно в рекламе торговой марки «Папа Может», распространявшейся </text:span><text:soft-page-break/><text:span text:style-name="T42">на видеохостинге </text:span><text:span text:style-name="T41">YouTube </text:span><text:span text:style-name="T42">4 августа 2018 года</text:span><text:span text:style-name="T43">, усматриваются признаки нарушения части 6 статьи 5 Федерального закона «О рекламе».</text:span></text:p>
      <text:p text:style-name="P4"><text:span text:style-name="T42">Товарный знак «Папа Может» зарегистрирован <text:s/></text:span>Федеральной службой по интеллектуальной собственности, патентам и товарным знакам по свидетельству № 616333 с приоритетом от 29.04.2016.</text:p>
      <text:p text:style-name="P4">Товарный знак «<text:span text:style-name="T42">Папа Может» </text:span>выполнен в темно-желтом, темно-красном и сиреневом цветах.</text:p>
      <text:p text:style-name="P4">Правообладатель — ОАО «Останкинский мясоперерабатывающий комбинат» (127254, Москва, Огородный пр-д, 18).</text:p>
      <text:p text:style-name="P28"><text:span text:style-name="Основной_20_шрифт_20_абзаца"><text:span text:style-name="T44">В соответствии с частью 6 статьи 38 Федерального закона «О рекламе» рекламодатель несет ответственность за нарушение требований, установленных частью 6 статьи 5 Федерального закона «О рекламе».</text:span></text:span></text:p>
      <text:p text:style-name="P26"><text:span text:style-name="Основной_20_шрифт_20_абзаца"><text:span text:style-name="T1">Рекламодателем является ОАО «Останкинский мясоперерабатывающий комбинат» (адрес: Огородный пр., д. 18, г. Москва, 127254, ОГРН 1027739261263, ИНН 7715034360, КПП 771501001, дата регистрации: 26.09.2002).</text:span></text:span></text:p>
      <text:p text:style-name="P33">На основании части 6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3">ОПРЕДЕЛИЛ:</text:p>
      <text:p text:style-name="P34">1. Возбудить производство по делу <text:span text:style-name="T46">№ </text:span><text:span text:style-name="T26">3-5-22/00-08-18</text:span> по признакам нарушения законодательства Российской Федерации о рекламе.</text:p>
      <text:p text:style-name="P35">2. Признать лицами, участвующими в деле:</text:p>
      <text:p text:style-name="P16"><text:tab/>лица, в действиях которых содержатся признаки нарушения законодательства о рекламе:</text:p>
      <text:p text:style-name="P29"><text:span text:style-name="Основной_20_шрифт_20_абзаца"><text:span text:style-name="T17">ОАО «Останкинский мясоперерабатывающий комбинат» (адрес: Огородный пр., д. 18, г. Москва, 127254, ОГРН 1027739261263, ИНН 7715034360, КПП 771501001, дата регистрации: 26.09.2002)</text:span></text:span><text:span text:style-name="Основной_20_шрифт_20_абзаца"><text:span text:style-name="T32">.</text:span></text:span></text:p>
      <text:list xml:id="list1745647823849235549" text:style-name="L1">
        <text:list-item>
          <text:list>
            <text:list-item>
              <text:list>
                <text:list-item>
                  <text:p text:style-name="P39">Назначить дело <text:span text:style-name="T46">№</text:span><text:span text:style-name="T22"> 3-5-22/00-08-18</text:span> к рассмотрению на <text:span text:style-name="T47">« 25 » декабря 2018 года в « 14 » часов « 30 » </text:span>минут по адресу: <text:span text:style-name="T37">г. Москва, Уланский пер., д. 16/1, переговорная № 2 (третий этаж) т. 8(499) 755-23-23 (вн. </text:span><text:span text:style-name="T39">&lt;...&gt;</text:span><text:span text:style-name="T37">)</text:span>.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20">4.</text:span></text:span><text:span text:style-name="Основной_20_шрифт_20_абзаца"><text:span text:style-name="T19"> ОАО «Останкинский мясоперерабатывающий комбинат»</text:span></text:span><text:span text:style-name="Основной_20_шрифт_20_абзаца"><text:span text:style-name="T20"> надлежит в срок до </text:span></text:span><text:span text:style-name="Основной_20_шрифт_20_абзаца"><text:span text:style-name="T19">21 декабря 2018 года</text:span></text:span><text:span text:style-name="Основной_20_шрифт_20_абзаца"><text:span text:style-name="T20"> представить в ФАС России следующие документы и материалы:</text:span></text:span></text:p>
      <text:p text:style-name="P11"><text:span text:style-name="T36">копии учредительных документов </text:span><text:span text:style-name="Основной_20_шрифт_20_абзаца"><text:span text:style-name="T18">ОАО «Останкинский мясоперерабатывающий комбинат»</text:span></text:span><text:span text:style-name="Основной_20_шрифт_20_абзаца"><text:span text:style-name="T33"> </text:span></text:span><text:span text:style-name="T36">(</text:span><text:span text:style-name="T34">устав, свидетельство о постановке на налоговый учет, свидетельство ЕГРЮЛ и иные) с последующими изменениями</text:span><text:span text:style-name="T36">;</text:span></text:p>
      <text:p text:style-name="P10"><text:span text:style-name="Основной_20_шрифт_20_абзаца"><text:span text:style-name="T12">копии документов, подтверждающих полномочия генерального директора;</text:span></text:span></text:p>
      <text:p text:style-name="P36"><text:span text:style-name="Основной_20_шрифт_20_абзаца"><text:span text:style-name="T13">копии (образцы, макеты, записи на </text:span></text:span><text:span text:style-name="Основной_20_шрифт_20_абзаца"><text:span text:style-name="T15">CD </text:span></text:span><text:span text:style-name="Основной_20_шрифт_20_абзаца"><text:span text:style-name="T13">- дисках и пр.) рекламы </text:span></text:span><text:span text:style-name="Основной_20_шрифт_20_абзаца"><text:span text:style-name="T14"><text:s/></text:span></text:span><text:span text:style-name="Основной_20_шрифт_20_абзаца"><text:span text:style-name="T3">торговой марки «Папа Может», распространявшейся на видеохостинге </text:span></text:span><text:span text:style-name="Основной_20_шрифт_20_абзаца"><text:span text:style-name="T8">YouTube </text:span></text:span><text:span text:style-name="Основной_20_шрифт_20_абзаца"><text:span text:style-name="T3">4 августа 2018 года;</text:span></text:span></text:p>
      <text:p text:style-name="P5"><text:span text:style-name="Основной_20_шрифт_20_абзаца"><text:span text:style-name="T4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5"><text:s/>распространялась реклама </text:span></text:span><text:span text:style-name="Основной_20_шрифт_20_абзаца"><text:span text:style-name="T3">торговой марки «Папа Может» на видеохостинге </text:span></text:span><text:span text:style-name="Основной_20_шрифт_20_абзаца"><text:span text:style-name="T8">YouTube </text:span></text:span><text:span text:style-name="Основной_20_шрифт_20_абзаца"><text:span text:style-name="T3">4 августа 2018 года</text:span></text:span><text:span text:style-name="Основной_20_шрифт_20_абзаца"><text:span text:style-name="T6">,</text:span></text:span></text:p>
      <text:p text:style-name="P5"><text:span text:style-name="Основной_20_шрифт_20_абзаца"><text:span text:style-name="T6">копии данных об указанной рекламной кампании по продвижению </text:span></text:span><text:span text:style-name="Основной_20_шрифт_20_абзаца"><text:span text:style-name="T3">торговой марки «Папа Может»</text:span></text:span><text:span text:style-name="Основной_20_шрифт_20_абзаца"><text:span text:style-name="T6"> из личного рекламного кабинета на видеохостинге </text:span></text:span><text:span text:style-name="Основной_20_шрифт_20_абзаца"><text:span text:style-name="T8">YouTube;</text:span></text:span></text:p>
      <text:p text:style-name="P37"><text:soft-page-break/><text:span text:style-name="Основной_20_шрифт_20_абзаца"><text:span text:style-name="T48">письменные объяснения <text:s/>по существу предъявляемых претензий.</text:span></text:span></text:p>
      <text:p text:style-name="P8"/>
      <text:p text:style-name="P9"><text:span text:style-name="T49">Все документы должны быть заверены подписью руководителя и печатью </text:span><text:span text:style-name="Основной_20_шрифт_20_абзаца"><text:span text:style-name="T21">ОАО «Останкинский мясоперерабатывающий комбинат»</text:span></text:span><text:span text:style-name="Основной_20_шрифт_20_абзаца"><text:span text:style-name="T23">.</text:span></text:span></text:p>
      <text:p text:style-name="P32"/>
      <text:p text:style-name="P19"><text:span text:style-name="T49"><text:tab/>Явка представителей </text:span><text:span text:style-name="Основной_20_шрифт_20_абзаца"><text:span text:style-name="T21">ОАО «Останкинский мясоперерабатывающий комбинат»</text:span></text:span><text:span text:style-name="Emphasis"><text:span text:style-name="T24"> </text:span></text:span><text:span text:style-name="T49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50">обязательна</text:span><text:span text:style-name="T49"> (для представителей организаций – подлинная доверенность на представление интересов организации, в том числе по делу </text:span><text:span text:style-name="T50">№ </text:span><text:span text:style-name="T25">3-5-22/00-08-18)</text:span><text:span text:style-name="T50">.</text:span></text:p>
      <text:p text:style-name="P20"><text:tab/>Для обеспечения пропусков в здание ФАС России фамилии и паспортные данные представителей необходимо в обязательном порядке сообщить заранее: для граждан Российской Федерации - за 1 день, для иностранных граждан - за 3 дня (по телефону 8(499) 755-23-23 (вн. <text:span text:style-name="T40">&lt;...&gt;</text:span>).</text:p>
      <text:p text:style-name="P20"/>
      <text:p text:style-name="P20"/>
      <text:p text:style-name="P21"><text:span text:style-name="T30">Председатель комиссии             <text:s text:c="38"/>                                        <text:s text:c="2"/>      </text:span><text:span text:style-name="T29"> </text:span><text:span text:style-name="T38">&lt;...&gt;</text:span></text:p>
      <text:p text:style-name="P17"/>
      <text:p text:style-name="P18"/>
      <text:p text:style-name="P27"><text:span text:style-name="Основной_20_шрифт_20_абзаца"><text:span text:style-name="T51"/></text:span></text:p>
      <text:p text:style-name="P27"><text:span text:style-name="Основной_20_шрифт_20_абзаца"><text:span text:style-name="T51"/></text:span></text:p>
      <text:p text:style-name="P27"><text:span text:style-name="Основной_20_шрифт_20_абзаца"><text:span text:style-name="T51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28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9"/></text:span></text:p>
      <text:p text:style-name="P24"><text:span text:style-name="Основной_20_шрифт_20_абзаца"><text:span text:style-name="T16">&lt;...&gt;</text:span></text:span></text:p>
      <text:p text:style-name="P5"><text:span text:style-name="Основной_20_шрифт_20_абзаца"><text:span text:style-name="T8"/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5A1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4229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42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42290(1) </text:p></draw:text-box></draw:frame><draw:frame draw:style-name="Mfr2" draw:name="SpdBarcode" text:anchor-type="paragraph" svg:x="0cm" svg:width="3.6cm" svg:height="0.78cm" draw:z-index="5"><draw:image xlink:href="Pictures/10000201000000780000001A715A1E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2:31:15.39</meta:creation-date>
    <meta:generator>OpenOffice.org/3.4.1$Win32 OpenOffice.org_project/341m1$Build-9593</meta:generator>
    <dc:date>2018-12-06T17:24:13.71</dc:date>
    <meta:editing-duration>PT1M5S</meta:editing-duration>
    <meta:editing-cycles>1</meta:editing-cycles>
    <meta:print-date>2018-11-28T15:10:15.28</meta:print-date>
    <meta:document-statistic meta:table-count="0" meta:image-count="1" meta:object-count="0" meta:page-count="3" meta:paragraph-count="45" meta:word-count="708" meta:character-count="5630"/>
    <meta:user-defined meta:name="Поле 1"/>
    <meta:user-defined meta:name="Поле 2"/>
    <meta:user-defined meta:name="Поле 3"/>
    <meta:user-defined meta:name="Поле 4"/>
  </office:meta>
</office:document-meta>
</file>