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37F5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82cm" style:auto-text-indent="false" fo:background-color="#ffffff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</style:style>
    <style:style style:name="P31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01cm" fo:margin-bottom="0cm" fo:text-align="justify" style:justify-single-word="false" fo:text-indent="1.572cm" style:auto-text-indent="false"/>
    </style:style>
    <style:style style:name="P5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8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5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164cm"/>
        </style:tab-stops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language="en" fo:country="US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3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296cm" style:auto-text-indent="false"/>
      <style:text-properties style:font-name="Times New Roman"/>
    </style:style>
    <style:style style:name="P64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296cm" style:auto-text-indent="false"/>
    </style:style>
    <style:style style:name="P65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296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6" style:family="paragraph" style:parent-style-name="Text_20_body" style:list-style-name="L1">
      <style:paragraph-properties fo:margin-left="0cm" fo:margin-right="0cm" fo:margin-top="0.15cm" fo:margin-bottom="0cm" fo:line-height="100%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6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8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9pt" style:font-size-asian="9pt" style:font-size-complex="9pt"/>
    </style:style>
    <style:style style:name="P6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zxx" style:country-asian="none"/>
    </style:style>
    <style:style style:name="T15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ru" style:country-asian="RU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zh" style:country-asian="CN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zh" style:country-asian="CN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52" style:family="text">
      <style:text-properties fo:font-variant="normal" fo:text-transform="none" fo:letter-spacing="normal" fo:language="ru" fo:country="RU" style:text-blinking="false" fo:background-color="transparent" style:font-name-asian="Times New Roman5" style:language-asian="ru" style:country-asian="RU" style:font-name-complex="Times New Roman5"/>
    </style:style>
    <style:style style:name="T53" style:family="text">
      <style:text-properties fo:font-variant="normal" fo:text-transform="none" fo:letter-spacing="normal" fo:language="ru" fo:country="RU" style:text-blinking="false" fo:background-color="transparent" style:language-asian="ru" style:country-asian="RU"/>
    </style:style>
    <style:style style:name="T54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55" style:family="text">
      <style:text-properties fo:font-variant="normal" fo:text-transform="none" fo:letter-spacing="normal" fo:language="ru" fo:country="RU" style:text-blinking="false" fo:background-color="transparent" style:font-name-asian="Times New Roman4" style:language-asian="ru" style:country-asian="RU" style:font-name-complex="Times New Roman4"/>
    </style:style>
    <style:style style:name="T56" style:family="text">
      <style:text-properties fo:font-variant="normal" fo:text-transform="none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57" style:family="text">
      <style:text-properties fo:font-variant="normal" fo:text-transform="none" style:font-name="Times New Roman1" fo:font-size="14pt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58" style:family="text">
      <style:text-properties fo:font-variant="normal" fo:text-transform="none" fo:font-size="14pt" fo:letter-spacing="normal" fo:language="ru" fo:country="RU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59" style:family="text">
      <style:text-properties style:use-window-font-color="true"/>
    </style:style>
    <style:style style:name="T6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5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66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6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1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2" style:family="text">
      <style:text-properties style:use-window-font-color="true" fo:font-size="14pt" fo:background-color="#ffffff" style:font-size-asian="14pt" style:font-size-complex="14pt"/>
    </style:style>
    <style:style style:name="T73" style:family="text">
      <style:text-properties style:use-window-font-color="true" fo:font-size="14pt" fo:language="ru" fo:country="RU" fo:background-color="#ffffff" style:font-size-asian="14pt" style:font-size-complex="14pt"/>
    </style:style>
    <style:style style:name="T74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5" style:family="text">
      <style:text-properties style:use-window-font-color="true" fo:background-color="#ffffff"/>
    </style:style>
    <style:style style:name="T76" style:family="text">
      <style:text-properties style:use-window-font-color="true" fo:language="ru" fo:country="RU"/>
    </style:style>
    <style:style style:name="T77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7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0" style:family="text">
      <style:text-properties fo:color="#000000" fo:font-size="14pt" fo:background-color="#ffffff" style:font-size-asian="14pt" style:font-size-complex="14pt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86" style:family="text">
      <style:text-properties fo:language="en" fo:country="US"/>
    </style:style>
    <style:style style:name="T87" style:family="text">
      <style:text-properties fo:language="en" fo:country="US" fo:background-color="#ffffff" style:font-name-asian="Segoe Print" style:font-name-complex="Segoe Print"/>
    </style:style>
    <style:style style:name="T88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9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90" style:family="text">
      <style:text-properties fo:language="ru" fo:country="RU"/>
    </style:style>
    <style:style style:name="T91" style:family="text">
      <style:text-properties fo:language="ru" fo:country="RU" fo:background-color="#ffffff" style:font-name-asian="Segoe Print" style:font-name-complex="Segoe Print"/>
    </style:style>
    <style:style style:name="T9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4" style:family="text">
      <style:text-properties style:text-line-through-style="none" style:text-position="0% 100%" style:font-name="Arial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5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6" style:family="text">
      <style:text-properties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7" style:family="text">
      <style:text-properties style:font-name="Times New Roman" fo:font-size="14pt" style:font-size-asian="14pt" style:font-size-complex="14pt"/>
    </style:style>
    <style:style style:name="T98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99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100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298e0d-6702-46bc-8386-11cfc16e2107" text:name="BossProviderVariable"/>
      </text:user-field-decls>
      <text:p text:style-name="P69">РЕШЕНИЕ № 223ФЗ-893/18</text:p>
      <text:p text:style-name="P7"><text:span text:style-name="T77">по результатам рассмотрения жалобы </text:span><text:span text:style-name="T65">ООО «Фердинанд»</text:span><text:span text:style-name="T66"> </text:span><text:span text:style-name="T7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6">30.11.2018 <text:s text:c="105"/>Москва</text:p>
      <text:p text:style-name="P47"/>
      <text:p text:style-name="P47">Комиссия Федеральной антимонопольной службы по контролю в сфере закупок в составе: </text:p>
      <text:p text:style-name="P62"><text:span text:style-name="Основной_20_шрифт_20_абзаца"><text:span text:style-name="T50">&lt;...&gt;</text:span></text:span></text:p>
      <text:p text:style-name="P15">при участии представителей:</text:p>
      <text:p text:style-name="P71">&lt;...&gt;</text:p>
      <text:p text:style-name="P18"><text:span text:style-name="T67">рассмотрев жалобу </text:span><text:span text:style-name="T69">ООО «Фердинанд» от 06.11.2018 № 33, направленную письмом Красноярского УФАС России от 08.11.2018 № 18267, на действия (бездействие) заказчика ОАО «РЖД» при проведении з</text:span><text:span text:style-name="Основной_20_шрифт_20_абзаца"><text:span text:style-name="T69">апроса котировок в электронной форме № 3383/ЗКТЭ-КРАС/18 на право заключения договора на выполнение работ по капитальному ремонту нежилого здания 3-х </text:span></text:span><text:span text:style-name="Основной_20_шрифт_20_абзаца"><text:span text:style-name="T69">этажного (извещение № 31806872018 )</text:span></text:span><text:span text:style-name="T69">, </text:span><text:span text:style-name="T67">в соответствии со статьей 18.1 </text:span><text:span text:style-name="T67">Федерального закона от 26.07.2006 № 135-ФЗ «О защите конкуренции» <text:s text:c="15"/>(далее – Закон о защите конкуренции),</text:span></text:p>
      <text:p text:style-name="P17"/>
      <text:p text:style-name="P16">У С Т А Н О В И Л А:</text:p>
      <text:p text:style-name="P12"/>
      <text:p text:style-name="P19">В ФАС России поступила жалоба <text:span text:style-name="T90">ООО «Фердинанд»</text:span><text:span text:style-name="T86"> </text:span><text:span text:style-name="T90">(далее – Заявитель) от 06.11.2018 № 33, направленная письмом Красноярского УФАС России от 08.11.2018 № 18267,</text:span><text:span text:style-name="T86"> </text:span><text:span text:style-name="T90">на действия (бездействие) заказчика ОАО «РЖД» <text:s text:c="14"/>(далее – Заказчик) при проведении з</text:span><text:span text:style-name="Основной_20_шрифт_20_абзаца"><text:span text:style-name="T90">апроса котировок в электронной форме <text:s text:c="17"/>№ 3383/ЗКТЭ-КРАС/18 на право заключения договора на выполнение <text:s text:c="22"/>работ по капитальному ремонту нежилого здания 3-х этажного <text:s text:c="39"/>(извещение № 31806872018 )</text:span></text:span> (далее — Запрос котировок, Жалоба).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<text:soft-page-break/>при организации и проведении закупок в соответствии с Законом о закупках.</text:p>
      <text:p text:style-name="P2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91">Закупочная деятельность Заказчика регламентируется Положением о закупк</text:span></text:span><text:span text:style-name="Основной_20_шрифт_20_абзаца"><text:span text:style-name="T87">е </text:span></text:span><text:span text:style-name="Основной_20_шрифт_20_абзаца"><text:span text:style-name="T9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4"><text:span text:style-name="Основной_20_шрифт_20_абзаца"><text:span text:style-name="T92">Согласно части 5 статьи 4 Закона о закупках, при осуществлении </text:span></text:span><text:span text:style-name="Основной_20_шрифт_20_абзаца"><text:span text:style-name="T92">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95">частями 15</text:span></text:span></text:a><text:span text:style-name="Основной_20_шрифт_20_абзаца"><text:span text:style-name="T92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95">16</text:span></text:span></text:a><text:span text:style-name="Основной_20_шрифт_20_абзаца"><text:span text:style-name="T94"> </text:span></text:span><text:span text:style-name="Основной_20_шрифт_20_абзаца"><text:span text:style-name="T92">статьи 4 Закона о закупках.</text:span></text:span></text:p>
      <text:p text:style-name="P14"><text:span text:style-name="Основной_20_шрифт_20_абзаца"><text:span text:style-name="T64">В соответствии с извещением об осуществлении закупки, протоколами, составленными при определении поставщика (подрядчика, исполнителя):</text:span></text:span></text:p>
      <text:list xml:id="list4235366240043223637" text:style-name="L1">
        <text:list-item>
          <text:list>
            <text:list-item>
              <text:list>
                <text:list-item>
                  <text:p text:style-name="P63"><text:span text:style-name="T72">Извещение о проведении Запроса котировок, Приложение № 1 к извещению</text:span><text:span text:style-name="T80"> о проведении Запроса котировок </text:span><text:span text:style-name="T72">(далее — Извещение, Приложение № 1 к Извещению) размещены в ЕИС – <text:s/>30</text:span><text:span text:style-name="T73">.08.2018</text:span><text:span text:style-name="T72">;</text:span></text:p>
                </text:list-item>
                <text:list-item>
                  <text:p text:style-name="P64"><text:span text:style-name="T78">Начальная (максимальная) цена договора – 638 113, 79</text:span><text:span text:style-name="Strong_20_Emphasis"><text:span text:style-name="T96"> рублей;</text:span></text:span></text:p>
                </text:list-item>
                <text:list-item>
                  <text:p text:style-name="P65">Дата окончания подачи заявок — 07.09.2018;</text:p>
                </text:list-item>
                <text:list-item>
                  <text:p text:style-name="P65">Дата рассмотрения заявок — 24.11.2018;</text:p>
                </text:list-item>
                <text:list-item>
                  <text:p text:style-name="P66"><text:soft-page-break/><text:span text:style-name="T74">Дата подведения итогов – 24.11.</text:span><text:span text:style-name="T75">2018</text:span><text:span text:style-name="Strong_20_Emphasis"><text:span text:style-name="T98">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62"><text:tab/></text:span></text:span><text:span text:style-name="Основной_20_шрифт_20_абзаца"><text:span text:style-name="T6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Основной_20_шрифт_20_абзаца"><text:span text:style-name="T62"> </text:span></text:span></text:p>
      <text:p text:style-name="P13"><text:span text:style-name="Основной_20_шрифт_20_абзаца"><text:span text:style-name="T62"><text:tab/>Из Жалобы следует, что при проведении Запроса котировок </text:span></text:span><text:span text:style-name="Основной_20_шрифт_20_абзаца"><text:span text:style-name="T81">Заказчиком нарушены права и законные интересы Заявителя, поскольку Заказчиком не направлен в адрес Заявителя проект договора, заключаемого по результатам проведения Запроса котировок. </text:span></text:span></text:p>
      <text:p text:style-name="P23"><text:span text:style-name="Основной_20_шрифт_20_абзаца"><text:span text:style-name="T62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Приложением № 1 к Извещению.</text:span></text:span></text:p>
      <text:p text:style-name="P27"><text:span text:style-name="Основной_20_шрифт_20_абзаца"><text:span text:style-name="T93">Комиссией ФАС России установлено, что Жалоба Заявителя содержит основания, предусмотренные частью 10 статьи 3 Закона о закупках, </text:span></text:span><text:span text:style-name="Основной_20_шрифт_20_абзаца"><text:span text:style-name="T93">следовательно подлежит рассмотрению в порядке статьи 18.1 Закона о защите </text:span></text:span><text:span text:style-name="Основной_20_шрифт_20_абзаца"><text:span text:style-name="T93">конкуренции.</text:span></text:span></text:p>
      <text:p text:style-name="P28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32"><text:span text:style-name="Основной_20_шрифт_20_абзаца"><text:span text:style-name="T22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14">Аналогичный принцип закупочной деятельности Заказчика установлен подпунктом 33 пункта 6 Положения о закупке.</text:span></text:span></text:p>
      <text:p text:style-name="P37"><text:span text:style-name="Основной_20_шрифт_20_абзаца"><text:span text:style-name="T2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5"><text:span text:style-name="Основной_20_шрифт_20_абзаца"><text:span text:style-name="T53">В соответствии с частью</text:span></text:span><text:span text:style-name="Основной_20_шрифт_20_абзаца"><text:span text:style-name="T5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54">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36"><text:span text:style-name="Основной_20_шрифт_20_абзаца"><text:span text:style-name="T25">Согласно пункту 8.3.2 Приложения № 1 к Извещению з</text:span></text:span><text:span text:style-name="Основной_20_шрифт_20_абзаца"><text:span text:style-name="T57">аказчик направляет участнику Запроса котировок, с которым заключается договор, проект договора в течение 7 (семи) календарных дней с даты опубликования итогов Запроса котировок.</text:span></text:span></text:p>
      <text:p text:style-name="P36"><text:span text:style-name="Основной_20_шрифт_20_абзаца"><text:span text:style-name="T25">Пунктом 8.3.3 Приложения № 1 к Извещению установлено, что у</text:span></text:span><text:span text:style-name="Основной_20_шрифт_20_абзаца"><text:span text:style-name="T57">частник Запроса котировок, с которым заключается договор, должен представить обеспечение исполнения договора (если требование об обеспечении исполнения договора установлено в извещении), иные документы, если извещением предусмотрено их представление на этапе заключения договора и подписанный со своей стороны договор не позднее 7 (семи) календарных дней с даты получения проекта договора от заказчика. Участник Запроса котировок, с которым заключается договор, должен при заключении договора по требованию заказчика представить документы, подтверждающие полномочия лица, подписавшего договор.</text:span></text:span><text:span text:style-name="Основной_20_шрифт_20_абзаца"><text:span text:style-name="T54"> </text:span></text:span></text:p>
      <text:p text:style-name="P36"><text:span text:style-name="Основной_20_шрифт_20_абзаца"><text:span text:style-name="T58">В соответствии с пунктом 8.3.5 </text:span></text:span><text:span text:style-name="Основной_20_шрифт_20_абзаца"><text:span text:style-name="T25">Приложения № 1 к Извещению в </text:span></text:span><text:span text:style-name="Основной_20_шрифт_20_абзаца"><text:span text:style-name="T58">случае если победитель Запроса котировок уклоняется от подписания договора в установленные сроки, договор может быть заключен с участником, </text:span></text:span><text:span text:style-name="Основной_20_шрифт_20_абзаца"><text:span text:style-name="T58">предложившим в котировочной заявке цену такую же, как и победитель, или </text:span></text:span><text:span text:style-name="Основной_20_шрифт_20_абзаца"><text:span text:style-name="T58">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.</text:span></text:span></text:p>
      <text:p text:style-name="P36"><text:span text:style-name="Основной_20_шрифт_20_абзаца"><text:span text:style-name="T58">Пунктом 8.3.6 <text:s/></text:span></text:span><text:span text:style-name="Основной_20_шрифт_20_абзаца"><text:span text:style-name="T25">Приложения № 1 к Извещению установлено, что в</text:span></text:span><text:span text:style-name="Основной_20_шрифт_20_абзаца"><text:span text:style-name="T37"> случае признания победителя Запроса котировок уклонившимся от заключения договора, договор может быть заключен с участником Запроса котировок, который предложил такие же, как и победитель закупки, условия исполнения договора или предложение которого содержит лучшие условия исполнения договора, следующие после условий, предложенных победителем Запроса котировок</text:span></text:span><text:span text:style-name="Основной_20_шрифт_20_абзаца"><text:span text:style-name="T25"> </text:span></text:span></text:p>
      <text:p text:style-name="P35"><text:span text:style-name="Основной_20_шрифт_20_абзаца"><text:span text:style-name="T54">На заседании Комиссии ФАС России представитель Заказчика представил материалы и пояснил, что согласно протоколу рассмотрения котировочных заявок от 24.09.2018 <text:s text:c="2"/>№ 770/6 Заявитель признан победителем Запроса котировок, в связи с чем Заказчиком принято решение о заключении договора с Заявителем. При этом, в соответствии с пунктом 8.3.3 Приложения № 1 к Извещению, Заявитель должен представить обеспечение исполнения договора не позднее 7 календарных дней с даты получения проекта договора от Заказчика. </text:span></text:span></text:p>
      <text:p text:style-name="P35"><text:span text:style-name="Основной_20_шрифт_20_абзаца"><text:span text:style-name="T54">На заседании Комиссии ФАС России установлено, что проект договора, в соответствии с <text:s/>пунктом 8.3.2 Приложения № 1 к Извещению, направлен Заказчиком в адрес Заявителя 25.09.2018. Вместе с тем 27.09.2018 от Заявителя в адрес Заказчика направлен не подписанный проект договора, в ответ на </text:span></text:span><text:soft-page-break/><text:span text:style-name="Основной_20_шрифт_20_абзаца"><text:span text:style-name="T54">который <text:s/>Заказчиком 08.10.2018 направлено письмо Заявителю с предложением заключить договор и выполнить условие о предоставлении обеспечения исполнения договора. Кроме того, Заказчиком 15.10.2018 в адрес Заявителя направлено письмо от 15.10.2018 <text:s/>№ 534 с предупреждением об окончании срока, установленного для заключения договора и необходимости выполнить условие обеспечения исполнения договора, при этом ответа на вышеуказанное письмо от Заявителя не последовало, в связи с чем, согласно протоколу заседания котировочной комиссии от 29.10.2018 № 778/2, Заявитель признан уклонившимся от заключения договора по итогам проведения Запроса котировок.</text:span></text:span></text:p>
      <text:p text:style-name="P38"><text:span text:style-name="Основной_20_шрифт_20_абзаца"><text:span text:style-name="T6">Вместе с тем</text:span></text:span><text:bookmark-start text:name="__DdeLink__5505_1276165698"/><text:span text:style-name="Основной_20_шрифт_20_абзаца"><text:span text:style-name="T6">, представитель Заявителя на </text:span></text:span><text:bookmark text:name="__DdeLink__5477_1276165698"/><text:bookmark text:name="__DdeLink__5479_1276165698"/><text:span text:style-name="Основной_20_шрифт_20_абзаца"><text:span text:style-name="T6">заседании Комиссии ФАС России не явился и не представил доказательств, подтверждающих обоснованность довода Жалобы</text:span></text:span><text:bookmark-end text:name="__DdeLink__5505_1276165698"/><text:span text:style-name="Основной_20_шрифт_20_абзаца"><text:span text:style-name="T6">.</text:span></text:span></text:p>
      <text:p text:style-name="P39"><text:span text:style-name="Основной_20_шрифт_20_абзаца"><text:span text:style-name="T8">Таким образом, довод Жалобы не нашел своего подтверждения.</text:span></text:span></text:p>
      <text:p text:style-name="P40"><text:span text:style-name="Основной_20_шрифт_20_абзаца"><text:span text:style-name="T52">Предмет обжалования составляют действия Заказчика, выразившиеся в принятии неправомерного решения</text:span></text:span><text:span text:style-name="Основной_20_шрифт_20_абзаца"><text:span text:style-name="T15"> об </text:span></text:span><text:span text:style-name="Основной_20_шрифт_20_абзаца"><text:span text:style-name="T55">отказе Заявителю в допуске к участию в Запросе котировок</text:span></text:span><text:span text:style-name="Основной_20_шрифт_20_абзаца"><text:span text:style-name="T56">, </text:span></text:span><text:span text:style-name="Основной_20_шрифт_20_абзаца"><text:span text:style-name="T52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</text:span></text:span><text:span text:style-name="Основной_20_шрифт_20_абзаца"><text:span text:style-name="T52">следующие нарушения.</text:span></text:span></text:p>
      <text:p text:style-name="P48"><text:span text:style-name="Основной_20_шрифт_20_абзаца"><text:span text:style-name="T51">На основании изложенного, Комиссией ФАС России выявлены следующие нарушения.</text:span></text:span></text:p>
      <text:p text:style-name="P49"><text:span text:style-name="Основной_20_шрифт_20_абзаца"><text:span text:style-name="T31">2. Пунктом 6.8.8 Приложения № 1 к Извещению установлено, что заказчик вправе до даты проведения </text:span></text:span><text:span text:style-name="Основной_20_шрифт_20_абзаца"><text:span text:style-name="T5">Запроса котировок</text:span></text:span><text:span text:style-name="Основной_20_шрифт_20_абзаца"><text:span text:style-name="T31"> в письменной форме запросить у участников </text:span></text:span><text:span text:style-name="Основной_20_шрифт_20_абзаца"><text:span text:style-name="T5">Запроса котировок</text:span></text:span><text:span text:style-name="Основной_20_шрифт_20_абзаца"><text:span text:style-name="T31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31"><text:span text:style-name="Основной_20_шрифт_20_абзаца"><text:span text:style-name="T31">В соответствии с</text:span></text:span><text:span text:style-name="Основной_20_шрифт_20_абзаца"><text:span text:style-name="T27"> пунктом 6.8.10 П</text:span></text:span><text:span text:style-name="Основной_20_шрифт_20_абзаца"><text:span text:style-name="T31">риложения № 1 к Извещению</text:span></text:span><text:span text:style-name="Основной_20_шрифт_20_абзаца"><text:span text:style-name="T27"> Заказчик вправе проверять достоверность сведений, информации и документов, содержащихся в заявках участников, путем, в том числе, выездных проверок.</text:span></text:span></text:p>
      <text:p text:style-name="P31"><text:span text:style-name="Основной_20_шрифт_20_абзаца"><text:span text:style-name="T28">Вместе с тем, возможность участия в </text:span></text:span><text:span text:style-name="Основной_20_шрифт_20_абзаца"><text:span text:style-name="T4">Запросе котировок</text:span></text:span><text:span text:style-name="Основной_20_шрифт_20_абзаца"><text:span text:style-name="T28"> с учетом указанного положения Приложения № 1 к Извещению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7">осуществлять выездные проверки</text:span></text:span><text:span text:style-name="Основной_20_шрифт_20_абзаца"><text:span text:style-name="T28"> может применяться не в равной степени к участникам закупки,</text:span></text:span><text:span text:style-name="Основной_20_шрифт_20_абзаца"><text:span text:style-name="T27"> что ограничивает количество участников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27">.</text:span></text:span></text:p>
      <text:p text:style-name="P42"><text:span text:style-name="Основной_20_шрифт_20_абзаца"><text:span text:style-name="T34">Кроме того, в Положении о закупке и </text:span></text:span><text:span text:style-name="Основной_20_шрифт_20_абзаца"><text:span text:style-name="T35">Приложении № 1 к Извещению</text:span></text:span><text:span text:style-name="Основной_20_шрифт_20_абзаца"><text:span text:style-name="T34"> не </text:span></text:span><text:soft-page-break/><text:span text:style-name="Основной_20_шрифт_20_абзаца"><text:span text:style-name="T34">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Запроса котировок</text:span></text:span><text:span text:style-name="Основной_20_шрифт_20_абзаца"><text:span text:style-name="T34"> в зависимости от решения Заказчика, которое может быть различным в отношении разных участников.</text:span></text:span></text:p>
      <text:p text:style-name="P42"><text:span text:style-name="Основной_20_шрифт_20_абзаца"><text:span text:style-name="T34"><text:s/>При этом, законодательством не установлена обязанность участника </text:span></text:span><text:span text:style-name="Основной_20_шрифт_20_абзаца"><text:span text:style-name="T2">Запроса котировок</text:span></text:span><text:span text:style-name="Основной_20_шрифт_20_абзаца"><text:span text:style-name="T34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4"><text:span text:style-name="Основной_20_шрифт_20_абзаца"><text:span text:style-name="T30">Таким образом, действия Заказчика, установившего указанные требования в </text:span></text:span><text:span text:style-name="Основной_20_шрифт_20_абзаца"><text:span text:style-name="T29">Приложении № 1 к Извещению</text:span></text:span><text:span text:style-name="Основной_20_шрифт_20_абзаца"><text:span text:style-name="T30">, </text:span></text:span><text:span text:style-name="Emphasis"><text:span text:style-name="T30">которые могут повлечь ограничение количества </text:span></text:span><text:span text:style-name="Основной_20_шрифт_20_абзаца"><text:span text:style-name="T3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 </text:span></text:span></text:p>
      <text:p text:style-name="P34"><text:span text:style-name="Основной_20_шрифт_20_абзаца"><text:span text:style-name="T27">Вместе с тем, выявленное нарушение не повлияло на результаты </text:span></text:span><text:span text:style-name="Основной_20_шрифт_20_абзаца"><text:span text:style-name="T30">проведения </text:span></text:span><text:span text:style-name="Основной_20_шрифт_20_абзаца"><text:span text:style-name="T31">Запроса котировок</text:span></text:span><text:span text:style-name="Основной_20_шрифт_20_абзаца"><text:span text:style-name="T30">, поскольку указанные права при проведении </text:span></text:span><text:span text:style-name="Основной_20_шрифт_20_абзаца"><text:span text:style-name="T31">Запроса котировок</text:span></text:span><text:span text:style-name="Основной_20_шрифт_20_абзаца"><text:span text:style-name="T30"> Заказчиком не применялись.</text:span></text:span></text:p>
      <text:p text:style-name="P50"><text:span text:style-name="Основной_20_шрифт_20_абзаца"><text:span text:style-name="T30">3. </text:span></text:span><text:span text:style-name="Основной_20_шрифт_20_абзаца"><text:span text:style-name="T29">Согласно пункту 8.1.8 Приложения № 1 к Извещению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2">Запроса котировок</text:span></text:span><text:span text:style-name="Основной_20_шрифт_20_абзаца"><text:span text:style-name="T29"> должен представить банковскую гарантию, </text:span></text:span><text:span text:style-name="Основной_20_шрифт_20_абзаца"><text:span text:style-name="T29">выданную одним из банков, указанных в приложении № 6 Приложения № 1 к Извещению.</text:span></text:span></text:p>
      <text:p text:style-name="P51"><text:span text:style-name="Основной_20_шрифт_20_абзаца"><text:span text:style-name="T82">При этом приложением № 6 Приложения № 1 к Извещению к </text:span></text:span><text:span text:style-name="Основной_20_шрифт_20_абзаца"><text:span text:style-name="T82">Извещению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51"><text:span text:style-name="Основной_20_шрифт_20_абзаца"><text:span text:style-name="T82">Кроме того, пунктом 8.1.9 </text:span></text:span><text:span text:style-name="Основной_20_шрифт_20_абзаца"><text:span text:style-name="T81">Приложения № 1 к Извещению</text:span></text:span><text:span text:style-name="Основной_20_шрифт_20_абзаца"><text:span text:style-name="T82">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2">Запросе котировок</text:span></text:span><text:span text:style-name="Основной_20_шрифт_20_абзаца"><text:span text:style-name="T82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Приложения № 1 к извещению.</text:span></text:span></text:p>
      <text:p text:style-name="P30"><text:span text:style-name="Основной_20_шрифт_20_абзаца"><text:span text:style-name="T33">В силу пункта 8.1.10 Приложения № 1 к Извещению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51"><text:soft-page-break/><text:span text:style-name="Основной_20_шрифт_20_абзаца"><text:span text:style-name="T82">Вместе с тем, возможность участия в </text:span></text:span><text:span text:style-name="Основной_20_шрифт_20_абзаца"><text:span text:style-name="T32">Запросе котировок</text:span></text:span><text:span text:style-name="Основной_20_шрифт_20_абзаца"><text:span text:style-name="T82"> с учетом указанных положений Приложения № 1 к Извещению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2">Запроса котировок</text:span></text:span><text:span text:style-name="Основной_20_шрифт_20_абзаца"><text:span text:style-name="T82">.</text:span></text:span></text:p>
      <text:p text:style-name="P24"><text:span text:style-name="Основной_20_шрифт_20_абзаца"><text:span text:style-name="T29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2">Запроса котировок</text:span></text:span><text:span text:style-name="Основной_20_шрифт_20_абзаца"><text:span text:style-name="T29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4"><text:span text:style-name="Основной_20_шрифт_20_абзаца"><text:span text:style-name="T30">4. <text:s/></text:span></text:span><text:span text:style-name="Основной_20_шрифт_20_абзаца"><text:span text:style-name="T27">Пунктом 8.2.1 </text:span></text:span><text:span text:style-name="Основной_20_шрифт_20_абзаца"><text:span text:style-name="T29">Приложения № 1 к Извещению</text:span></text:span><text:span text:style-name="Основной_20_шрифт_20_абзаца"><text:span text:style-name="T27"> установлено, что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2"><text:span text:style-name="Emphasis"><text:span text:style-name="T21">При этом в соответствии с пунктом 386 Положения о закупках установлено, что в случае </text:span></text:span><text:span text:style-name="Emphasis"><text:span text:style-name="T36">непредставления Заказчику победителем, иным участником, с которым заключается договор, в срок, установленный в </text:span></text:span><text:span text:style-name="Emphasis"><text:span text:style-name="T36">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</text:span></text:span><text:span text:style-name="Emphasis"><text:span text:style-name="T36">считаются уклонившимися от заключения договора</text:span></text:span><text:span text:style-name="Emphasis"><text:span text:style-name="T21">.</text:span></text:span></text:p>
      <text:p text:style-name="P52"><text:span text:style-name="Emphasis"><text:span text:style-name="T21">При этом, в случае если участником </text:span></text:span><text:span text:style-name="Основной_20_шрифт_20_абзаца"><text:span text:style-name="T27">Запроса котировок</text:span></text:span><text:span text:style-name="Emphasis"><text:span text:style-name="T21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6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3"><text:span text:style-name="Emphasis"><text:span text:style-name="T1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4"><text:span text:style-name="Основной_20_шрифт_20_абзаца"><text:span text:style-name="T30">Таким образом, действия Заказчика, установившего указанное требование в </text:span></text:span><text:span text:style-name="Основной_20_шрифт_20_абзаца"><text:span text:style-name="T29">Приложении № 1 к Извещению</text:span></text:span><text:span text:style-name="Основной_20_шрифт_20_абзаца"><text:span text:style-name="T30">, </text:span></text:span><text:span text:style-name="Emphasis"><text:span text:style-name="T30">которое может повлечь ограничение количества </text:span></text:span><text:span text:style-name="Основной_20_шрифт_20_абзаца"><text:span text:style-name="T30">участников закупки, противоречат пункту 2 части 1 статьи 3 Закона о закупках, подпункту 2 пункта 32 Положения о закупке и </text:span></text:span><text:soft-page-break/><text:span text:style-name="Основной_20_шрифт_20_абзаца"><text:span text:style-name="T30">нарушают требования части 1 статьи 2 Закона о закупках.</text:span></text:span></text:p>
      <text:p text:style-name="P54"><text:span text:style-name="Основной_20_шрифт_20_абзаца"><text:span text:style-name="T1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6"><text:span text:style-name="Основной_20_шрифт_20_абзаца"><text:span text:style-name="T3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"><text:span text:style-name="Основной_20_шрифт_20_абзаца"><text:span text:style-name="T83"/></text:span></text:p>
      <text:p text:style-name="P4"><text:span text:style-name="Основной_20_шрифт_20_абзаца"><text:span text:style-name="T83"/></text:span></text:p>
      <text:p text:style-name="P4"><text:span text:style-name="Основной_20_шрифт_20_абзаца"><text:span text:style-name="T83">Р Е Ш И Л А</text:span></text:span><text:span text:style-name="Основной_20_шрифт_20_абзаца"><text:span text:style-name="T84">:</text:span></text:span></text:p>
      <text:p text:style-name="P4"><text:span text:style-name="Основной_20_шрифт_20_абзаца"><text:span text:style-name="T85"/></text:span></text:p>
      <text:p text:style-name="P4"><text:span text:style-name="Основной_20_шрифт_20_абзаца"><text:span text:style-name="T85"/></text:span></text:p>
      <text:p text:style-name="P25"><text:span text:style-name="Основной_20_шрифт_20_абзаца"><text:span text:style-name="T85"/></text:span></text:p>
      <text:list xml:id="list3452199481966074074" text:style-name="L2">
        <text:list-item>
          <text:list>
            <text:list-item>
              <text:list>
                <text:list-item>
                  <text:p text:style-name="P60"><text:span text:style-name="T79">Признать жалобу </text:span><text:span text:style-name="T68">ООО «Фердинанд» (ИНН: 2464244219, <text:s text:c="16"/>ОГРН: 1122468030651) </text:span><text:span text:style-name="T70">от 06.11.2018 № 33, направленная письмом Красноярского УФАС России от 08.11.2018 № 18267,</text:span><text:span text:style-name="T68"> </text:span><text:span text:style-name="T70">на действия (бездействие) заказчика ОАО «РЖД» (ИНН: 7708503727, ОГРН: 1037739877295) при проведении з</text:span><text:span text:style-name="Основной_20_шрифт_20_абзаца"><text:span text:style-name="T70">апроса котировок в электронной форме № 3383/ЗКТЭ-КРАС/18 на право заключения договора на выполнение работ по капитальному ремонту нежилого здания 3-х этажного (извещение № 31806872018 )</text:span></text:span><text:span text:style-name="T71"> </text:span><text:span text:style-name="T70">не</text:span><text:span text:style-name="T68">обоснованной. </text:span></text:p>
                </text:list-item>
                <text:list-item>
                  <text:p text:style-name="P67"><text:span text:style-name="Основной_20_шрифт_20_абзаца"><text:span text:style-name="T38">Признать ОАО «РЖД» нарушившим </text:span></text:span><text:span text:style-name="Основной_20_шрифт_20_абзаца"><text:span text:style-name="T39">часть 1 статьи 2</text:span></text:span><text:span text:style-name="Основной_20_шрифт_20_абзаца"><text:span text:style-name="T41"> </text:span></text:span><text:span text:style-name="Основной_20_шрифт_20_абзаца"><text:span text:style-name="T3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0">.</text:span></text:span></text:p>
                </text:list-item>
                <text:list-item>
                  <text:p text:style-name="P67"><text:span text:style-name="Основной_20_шрифт_20_абзаца"><text:span text:style-name="T26">Обязательное к исполнению предписание, направленное на </text:span></text:span><text:span text:style-name="T97">устранение выявленных нарушений, не выдавать, так как выявленные нарушения не повлияли на проведение Запроса котировок.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6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437F5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6437F5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7:59:53.75</meta:creation-date>
    <meta:generator>OpenOffice.org/3.4.1$Win32 OpenOffice.org_project/341m1$Build-9593</meta:generator>
    <dc:date>2018-12-06T17:50:55.70</dc:date>
    <meta:print-date>2018-12-04T12:01:14.52</meta:print-date>
    <meta:document-statistic meta:table-count="0" meta:image-count="1" meta:object-count="0" meta:page-count="8" meta:paragraph-count="69" meta:word-count="2499" meta:character-count="19158"/>
    <meta:user-defined meta:name="Поле 1"/>
    <meta:user-defined meta:name="Поле 2"/>
    <meta:user-defined meta:name="Поле 3"/>
    <meta:user-defined meta:name="Поле 4"/>
  </office:meta>
</office:document-meta>
</file>