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E1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language-asian="zxx" style:country-asian="none" style:font-style-asian="normal" style:font-weight-asian="normal" style:font-name-complex="Times New Roman1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font-style-asian="normal" style:font-weight-asian="normal" style:font-name-complex="Times New Roman1" style:font-size-complex="13.6000003814697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#ffffff" style:font-name-asian="Segoe Print" style:font-name-complex="Segoe Print"/>
    </style:style>
    <style:style style:name="T2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29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T30" style:family="text"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2" style:family="text">
      <style:text-properties fo:color="#000000"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3.6000003814697pt" style:text-underline-style="none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T39" style:family="text">
      <style:text-properties fo:color="#000000" style:font-name="Times New Roman1" fo:font-size="13.6000003814697pt" style:font-name-asian="Times New Roman1" style:font-size-asian="13.6000003814697pt" style:font-name-complex="Times New Roman1" style:font-size-complex="13.6000003814697pt"/>
    </style:style>
    <style:style style:name="T40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4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6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1" style:language-asian="ru" style:country-asian="RU" style:font-weight-asian="normal" style:font-name-complex="Segoe Print1" style:font-weight-complex="normal"/>
    </style:style>
    <style:style style:name="T48" style:family="text">
      <style:text-properties style:use-window-font-color="true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font-weight="normal" style:font-name-asian="Segoe Print" style:font-weight-asian="normal" style:font-name-complex="Segoe Print" style:font-weight-complex="normal"/>
    </style:style>
    <style:style style:name="T56" style:family="text">
      <style:text-properties style:font-size-asian="14pt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59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6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1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62" style:family="text"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3" style:family="text"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4" style:family="text">
      <style:text-properties style:font-name="Times New Roman" fo:font-size="13.6000003814697pt" style:font-size-asian="13.6000003814697pt" style:font-size-complex="13.6000003814697pt"/>
    </style:style>
    <style:style style:name="T65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66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T67" style:family="text">
      <style:text-properties fo:font-size="13.6000003814697pt" style:font-size-asian="13.6000003814697pt" style:font-size-complex="13.6000003814697pt"/>
    </style:style>
    <style:style style:name="T68" style:family="text">
      <style:text-properties fo:font-size="13.6000003814697pt" fo:language="ru" fo:country="RU" style:font-size-asian="13.6000003814697pt" style:font-size-complex="13.6000003814697pt"/>
    </style:style>
    <style:style style:name="T69" style:family="text">
      <style:text-properties fo:font-size="13.6000003814697pt" style:text-underline-style="none" style:font-size-asian="13.6000003814697pt" style:font-size-complex="13.6000003814697pt"/>
    </style:style>
    <style:style style:name="T70" style:family="text">
      <style:text-properties style:font-name="serif" fo:font-size="13.6000003814697pt" style:font-size-asian="13.6000003814697pt" style:font-size-complex="13.6000003814697pt"/>
    </style:style>
    <style:style style:name="T71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2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41b91-c0ae-4d62-9ccd-daa7486852cd" text:name="BossProviderVariable"/>
      </text:user-field-decls>
      <text:p text:style-name="P55"><text:span text:style-name="T73">РЕШЕНИЕ № 223ФЗ-895/18</text:span></text:p>
      <text:p text:style-name="P13"><text:span text:style-name="T28">по результатам рассмотрения жалобы </text:span><text:span text:style-name="T40">ООО «МиКСистемс»</text:span><text:span text:style-name="T41"> </text:span><text:span text:style-name="T2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1">03.12.2018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11">«...»</text:span></text:span></text:p>
      <text:p text:style-name="P24">при участии представителей:</text:p>
      <text:p text:style-name="P56"><text:span text:style-name="Основной_20_шрифт_20_абзаца"><text:span text:style-name="T49">«...»</text:span></text:span></text:p>
      <text:p text:style-name="P25"><text:span text:style-name="T42">рассмотрев жалобу </text:span><text:span text:style-name="Основной_20_шрифт_20_абзаца"><text:span text:style-name="T43">ООО «МиКСистемс» б/д б/н на действия (бездействие) заказчика ФГУП «Научно-Технический Центр Атлас», оператора электронной площадки АО «Агентство по Государственному Заказу Республики Татарстан» при проведении аукциона в электронной форме, участниками которого могут быть только субъекты малого и среднего предпринимательства <text:s/>на право заключения договора на выполнение работ по ремонту комнат № 1-40, 42 6 этажа корпуса 7, (стр.1) (извещение № 31807121360)</text:span></text:span><text:span text:style-name="T43">, </text:span><text:span text:style-name="T4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8">У С Т А Н О В И Л А:</text:p>
      <text:p text:style-name="P11"/>
      <text:p text:style-name="P26"><text:span text:style-name="T67">В ФАС России поступила жалоба </text:span><text:span text:style-name="Основной_20_шрифт_20_абзаца"><text:span text:style-name="T68">ООО «МиКСистемс» <text:s text:c="30"/>(далее – Заявитель) б/д б/н на действия (бездействие) заказчика <text:s text:c="30"/>ФГУП «Научно-Технический Центр Атлас» (далее – Заказчик), оператора электронной площадки АО «Агентство по Государственному Заказу Республики Татарстан» (далее – Оператор) при проведении аукциона в электронной форме, участниками которого могут быть только субъекты малого и среднего предпринимательства <text:s/>на право заключения договора на выполнение работ <text:s text:c="19"/>по ремонту комнат № 1-40, 42 6 этажа корпуса 7, (стр.1) <text:s text:c="36"/>(извещение № 31807121360)</text:span></text:span><text:span text:style-name="T67"> (далее —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T44">В соответствии с пунктом 1 части 1 статьи 18.1 Закона о защите конкуренции </text:span>по правилам статьи 18.1 Закона о защите конкуренции <text:span text:style-name="T44"><text:s/>антимонопольный орган рассматривает жалобы на действия (бездействие) юридического лица, организатора торгов, оператора электронной площадки, </text:span><text:soft-page-break/><text:span text:style-name="T44">конкурсной комиссии или </text:span><text:span text:style-name="T45">аукционной</text:span><text:span text:style-name="T44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3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32"> </text:span></text:span><text:span text:style-name="Основной_20_шрифт_20_абзаца"><text:span text:style-name="T31">статьи 4 Закона о закупках.</text:span></text:span></text:p>
      <text:p text:style-name="P31"><text:span text:style-name="T61">Закупочная деятельность Заказчика регламентируется Положением о </text:span><text:span text:style-name="T46">закупке товаров, работ, услуг ФГУП «Научно-Технический </text:span><text:span text:style-name="Основной_20_шрифт_20_абзаца"><text:span text:style-name="T29">Центр Атлас»</text:span></text:span><text:span text:style-name="T30">, у</text:span><text:span text:style-name="T39">тверждено </text:span><text:span text:style-name="T67">приказом ФГУП </text:span><text:span text:style-name="T46">«Научно-Технический </text:span><text:span text:style-name="Основной_20_шрифт_20_абзаца"><text:span text:style-name="T29">Центр Атлас»</text:span></text:span><text:span text:style-name="T67"> </text:span><text:span text:style-name="T69">от 19.12.2012 <text:s text:c="2"/>№ 674 </text:span><text:span text:style-name="T61">(далее </text:span><text:span text:style-name="T38">– </text:span><text:span text:style-name="T61">Положение о закупках)</text:span><text:span text:style-name="T62">.</text:span></text:p>
      <text:p text:style-name="P32"><text:span text:style-name="T7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zakazrf.ru/, регулируются Регламентом работы электронной площадки </text:span><text:span text:style-name="Основной_20_шрифт_20_абзаца"><text:span text:style-name="T63">АО «Агентство по Государственному Заказу Республики Татарстан»</text:span></text:span><text:span text:style-name="T70"> для корпоративных закупок, утвержденным генеральным директором </text:span><text:span text:style-name="Основной_20_шрифт_20_абзаца"><text:span text:style-name="T63">АО «Агентство по Государственному </text:span></text:span><text:soft-page-break/><text:span text:style-name="Основной_20_шрифт_20_абзаца"><text:span text:style-name="T63">Заказу Республики Татарстан»</text:span></text:span><text:span text:style-name="T70"> Я.В. Геллер (далее — Регламент).</text:span></text:p>
      <text:p text:style-name="P43"><text:span text:style-name="Основной_20_шрифт_20_абзаца"><text:span text:style-name="T33"><text:s text:c="5"/></text:span></text:span><text:span text:style-name="Основной_20_шрифт_20_абзаца"><text:span text:style-name="T50">В <text:s/>соответствии <text:s/>с <text:s/>извещением <text:s/>об <text:s/>осуществлении <text:s text:c="2"/>закупки, Документацией, протоколами, составленными при определении поставщика (подрядчика, исполнителя):</text:span></text:span></text:p>
      <text:list xml:id="list1879266511649012354" text:style-name="L1">
        <text:list-item>
          <text:list>
            <text:list-item>
              <text:list>
                <text:list-item>
                  <text:p text:style-name="P52">Документация размещены в ЕИС – <text:s/>08.11.2018;</text:p>
                </text:list-item>
                <text:list-item>
                  <text:p text:style-name="P52">Начальная (максимальная) цена договора — 17 637 880,36 рублей;</text:p>
                </text:list-item>
                <text:list-item>
                  <text:p text:style-name="P52">Дата окончания подачи заявок — 16.11.2018;</text:p>
                </text:list-item>
                <text:list-item>
                  <text:p text:style-name="P53"><text:span text:style-name="Основной_20_шрифт_20_абзаца"><text:span text:style-name="T71">Д</text:span></text:span><text:span text:style-name="Основной_20_шрифт_20_абзаца"><text:span text:style-name="T72">ата </text:span></text:span><text:span text:style-name="Основной_20_шрифт_20_абзаца"><text:span text:style-name="T71">рассмотрения заявок</text:span></text:span><text:span text:style-name="Основной_20_шрифт_20_абзаца"><text:span text:style-name="T72"> — </text:span></text:span><text:span text:style-name="Основной_20_шрифт_20_абзаца"><text:span text:style-name="T71">21.11.2018;</text:span></text:span></text:p>
                </text:list-item>
                <text:list-item>
                  <text:p text:style-name="P54"><text:span text:style-name="Основной_20_шрифт_20_абзаца"><text:span text:style-name="T51">Д</text:span></text:span><text:span text:style-name="Основной_20_шрифт_20_абзаца"><text:span text:style-name="T52">ата </text:span></text:span><text:span text:style-name="Основной_20_шрифт_20_абзаца"><text:span text:style-name="T51">подведения итогов</text:span></text:span><text:span text:style-name="Основной_20_шрифт_20_абзаца"><text:span text:style-name="T52"> — </text:span></text:span><text:span text:style-name="Основной_20_шрифт_20_абзаца"><text:span text:style-name="T51">22.11.2018;</text:span></text:span></text:p>
                </text:list-item>
                <text:list-item>
                  <text:p text:style-name="P50"><text:span text:style-name="Основной_20_шрифт_20_абзаца"><text:span text:style-name="T53">На участие в Аукционе подано 3 заявки;</text:span></text:span></text:p>
                </text:list-item>
                <text:list-item>
                  <text:p text:style-name="P50"><text:span text:style-name="Основной_20_шрифт_20_абзаца"><text:span text:style-name="T53">2 заявки признанных </text:span></text:span><text:span text:style-name="T70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5">Из Жалобы следует, что</text:span></text:span><text:span text:style-name="Основной_20_шрифт_20_абзаца"><text:span text:style-name="T36"> Оператором 21.11.2018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в Аукционе.</text:span></text:span></text:p>
      <text:p text:style-name="P25"><text:span text:style-name="Основной_20_шрифт_20_абзаца"><text:span text:style-name="T37">На заседании Комиссии ФАС России Оператор предоставил письменное пояснение, где указал что с доводом Жалобы не согласен и указал, что при проведении Аукциона</text:span></text:span><text:span text:style-name="Основной_20_шрифт_20_абзаца"><text:span text:style-name="T36"> </text:span></text:span><text:span text:style-name="Основной_20_шрифт_20_абзаца"><text:span text:style-name="T37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3"><text:span text:style-name="Основной_20_шрифт_20_абзаца"><text:span text:style-name="T14">Рассмотрев представленные материалы, а также выслушав пояснения представителя Заявителя, Комиссия ФАС России установила следующее.</text:span></text:span></text:p>
      <text:p text:style-name="P33"><text:span text:style-name="Основной_20_шрифт_20_абзаца"><text:span text:style-name="T3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15">Частью 12 статьи 3.3 Закона о закупках установлено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5"><text:span text:style-name="Основной_20_шрифт_20_абзаца"><text:span text:style-name="T17"><text:s text:c="6"/>Согласно <text:s text:c="2"/>доводу <text:s text:c="2"/>Жалобы, <text:s text:c="2"/>Заявитель <text:s/>21.11.2018 <text:s/>на этапе подачи предложений о цене договора не смог подать ценовое предложение, так как после подачи предложения о цене договора со стороны <text:s/>иного участника на электронной площадке Оператора произошел технический сбой, выразившийся в невозможности подачи ценового предложения. Также на заседании комиссии ФАС России представитель Заявителя предоставил видеоматериалы подтверждающие обоснованность жалобы.</text:span></text:span></text:p>
      <text:p text:style-name="P14"><text:span text:style-name="Основной_20_шрифт_20_абзаца"><text:span text:style-name="T67"><text:s text:c="10"/></text:span></text:span><text:span text:style-name="Основной_20_шрифт_20_абзаца"><text:span text:style-name="T17">Вместе <text:s/>с тем, представитель Оператора на заседание комиссии ФАС России не явился, не представил </text:span></text:span><text:span text:style-name="T64">сведений, подтверждающих, что при проведении </text:span><text:soft-page-break/><text:span text:style-name="T64">Аукциона 21.11.2018 Оператором обеспечена <text:s/>надежность функционирования программных и технических средств, используемых при проведении Аукциона.</text:span></text:p>
      <text:p text:style-name="P44"><text:s text:c="8"/>Таким <text:s text:c="2"/>образом, <text:s text:c="3"/>не <text:s text:c="3"/>обеспечив <text:s text:c="3"/>Заявителю <text:s text:c="3"/>21.11.2018 <text:s/>возможность подать очередное ценовое предложение в Аукционе, Оператор электронной площадки нарушил часть 12 статьи 3.3 Закона о закупках.</text:p>
      <text:p text:style-name="P16"><text:span text:style-name="Основной_20_шрифт_20_абзаца"><text:span text:style-name="T23"><text:s text:c="8"/>На <text:s text:c="2"/>основании <text:s text:c="2"/>вышеизложенного <text:s/>и <text:s/>в <text:s/>соответствии <text:s/>с <text:s/>частями <text:s text:c="2"/>17, <text:s/>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18"/></text:span></text:p>
      <text:p text:style-name="P17"><text:span text:style-name="Основной_20_шрифт_20_абзаца"><text:span text:style-name="T18"/></text:span></text:p>
      <text:p text:style-name="P17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35"/>
      <text:p text:style-name="P36"><text:span text:style-name="Основной_20_шрифт_20_абзаца"><text:span text:style-name="T2"><text:s text:c="7"/>1. <text:s text:c="2"/>Признать <text:s text:c="2"/>жалобу <text:s text:c="2"/></text:span></text:span><text:span text:style-name="Основной_20_шрифт_20_абзаца"><text:span text:style-name="T3">ООО «МиКСистемс» (ИНН: 7743566832; <text:s text:c="20"/>ОГРН: 1057747818028) б/д б/н на действия (бездействие) заказчика <text:s text:c="23"/>ФГУП «Научно-Технический Центр Атлас» (ИНН: 7715027275; <text:s text:c="41"/>ОГРН: 1027739411402) , оператора электронной площадки АО «Агентство по Государственному Заказу Республики Татарстан» (ИНН: 1655391893; ОГРН: 1171690094630) при проведении аукциона в электронной форме, участниками которого могут быть только субъекты малого и среднего предпринимательства <text:s/>на право заключения договора на выполнение работ по ремонту комнат № 1-40, 42 6 этажа корпуса 7, (стр.1) (извещение № 31807121360)</text:span></text:span><text:span text:style-name="Основной_20_шрифт_20_абзаца"><text:span text:style-name="T2"> </text:span></text:span><text:span text:style-name="Основной_20_шрифт_20_абзаца"><text:span text:style-name="T4">обоснованной.</text:span></text:span></text:p>
      <text:p text:style-name="P37"><text:span text:style-name="Основной_20_шрифт_20_абзаца"><text:span text:style-name="T4"><text:s text:c="9"/>2. <text:s text:c="2"/>Признать в действиях </text:span></text:span><text:span text:style-name="Основной_20_шрифт_20_абзаца"><text:span text:style-name="T3">АО «Агентство по </text:span></text:span><text:span text:style-name="Основной_20_шрифт_20_абзаца"><text:span text:style-name="T60">Государственному Заказу </text:span></text:span><text:span text:style-name="Основной_20_шрифт_20_абзаца"><text:span text:style-name="T20">Республики Татарстан»</text:span></text:span><text:span text:style-name="Основной_20_шрифт_20_абзаца"><text:span text:style-name="T4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38"><text:s text:c="7"/>3. Выдать обязательное к исполнению предписание, направленное на устранение выявленных нарушений, в соответствии с принятым решением от 03.12.2018 № 223ФЗ-895/18.</text:p>
      <text:p text:style-name="P46"><text:s text:c="14"/>Решение может быть <text:s/>обжаловано <text:s/>в <text:s/>арбитражный <text:s/>суд в <text:s/>течение <text:s/>трех месяцев со дня его вынесения.</text:p>
      <text:p text:style-name="P31"><text:span text:style-name="Основной_20_шрифт_20_абзаца"><text:span text:style-name="T21"/></text:span></text:p>
      <text:p text:style-name="P45"/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1E1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02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0265(2) </text:p></draw:text-box></draw:frame><draw:frame draw:style-name="Mfr2" draw:name="SpdBarcode" text:anchor-type="paragraph" svg:x="0cm" svg:width="3.6cm" svg:height="0.78cm" draw:z-index="4"><draw:image xlink:href="Pictures/10000201000000780000001A2C1E1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3:15:40.84</meta:creation-date>
    <meta:generator>OpenOffice.org/3.4.1$Win32 OpenOffice.org_project/341m1$Build-9593</meta:generator>
    <dc:date>2018-12-07T00:41:14.23</dc:date>
    <meta:print-date>2018-12-06T11:13:29.06</meta:print-date>
    <meta:editing-duration>PT29M28S</meta:editing-duration>
    <meta:editing-cycles>1</meta:editing-cycles>
    <meta:document-statistic meta:table-count="0" meta:image-count="1" meta:object-count="0" meta:page-count="4" meta:paragraph-count="42" meta:word-count="1188" meta:character-count="9753"/>
    <meta:user-defined meta:name="Поле 1"/>
    <meta:user-defined meta:name="Поле 2"/>
    <meta:user-defined meta:name="Поле 3"/>
    <meta:user-defined meta:name="Поле 4"/>
  </office:meta>
</office:document-meta>
</file>