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4.5cm" style:rel-column-width="16383*"/>
    </style:style>
    <style:style style:name="Таблица1.D" style:family="table-column">
      <style:table-column-properties style:column-width="4.50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 style:writing-mode="lr-tb"/>
    </style:style>
    <style:style style:name="Таблица2.A" style:family="table-column">
      <style:table-column-properties style:column-width="4.5cm" style:rel-column-width="16382*"/>
    </style:style>
    <style:style style:name="Таблица2.B" style:family="table-column">
      <style:table-column-properties style:column-width="4.468cm" style:rel-column-width="16266*"/>
    </style:style>
    <style:style style:name="Таблица2.C" style:family="table-column">
      <style:table-column-properties style:column-width="4.531cm" style:rel-column-width="16497*"/>
    </style:style>
    <style:style style:name="Таблица2.D" style:family="table-column">
      <style:table-column-properties style:column-width="4.501cm" style:rel-column-width="163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3.6cm" style:rel-column-width="13106*"/>
    </style:style>
    <style:style style:name="Таблица3.B" style:family="table-column">
      <style:table-column-properties style:column-width="3.6cm" style:rel-column-width="13107*"/>
    </style:style>
    <style:style style:name="Таблица3.E" style:family="table-column">
      <style:table-column-properties style:column-width="3.6cm" style:rel-column-width="1311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3.595cm" style:rel-column-width="13087*"/>
    </style:style>
    <style:style style:name="Таблица4.B" style:family="table-column">
      <style:table-column-properties style:column-width="3.568cm" style:rel-column-width="12991*"/>
    </style:style>
    <style:style style:name="Таблица4.C" style:family="table-column">
      <style:table-column-properties style:column-width="3.621cm" style:rel-column-width="13184*"/>
    </style:style>
    <style:style style:name="Таблица4.D" style:family="table-column">
      <style:table-column-properties style:column-width="3.62cm" style:rel-column-width="13177*"/>
    </style:style>
    <style:style style:name="Таблица4.E" style:family="table-column">
      <style:table-column-properties style:column-width="3.597cm" style:rel-column-width="1309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Table_20_Contents"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Table_20_Contents">
      <style:paragraph-properties fo:line-height="100%"/>
      <style:text-properties style:font-name="Times New Roman" fo:font-size="13pt" fo:language="ru" fo:country="RU" style:font-size-asian="13pt" style:font-size-complex="13pt"/>
    </style:style>
    <style:style style:name="P30" style:family="paragraph" style:parent-style-name="Table_20_Contents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line-height="100%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2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0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58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69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169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164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15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super 58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super 58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super 58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super 58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2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4" style:family="text">
      <style:text-properties style:text-position="super 58%"/>
    </style:style>
    <style:style style:name="T65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6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67" style:family="text">
      <style:text-properties style:font-name="Times New Roman" fo:font-size="13pt" style:font-size-asian="13pt" style:font-size-complex="13pt"/>
    </style:style>
    <style:style style:name="T68" style:family="text">
      <style:text-properties style:font-name="Times New Roman" fo:font-weight="normal" fo:background-color="#ffffff" style:font-weight-asian="normal" style:font-weight-complex="normal"/>
    </style:style>
    <style:style style:name="T69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_20_Style13"><text:span text:style-name="T1">1. Общество с ограниченной ответственностью «АНВИРА»</text:span></text:span></text:p>
      <text:p text:style-name="P27"><text:span text:style-name="Font_20_Style13"><text:span text:style-name="T1">(ООО «АНВИРА»)</text:span></text:span></text:p>
      <text:p text:style-name="P27"><text:span text:style-name="Font_20_Style13"><text:span text:style-name="T1"/></text:span></text:p>
      <text:p text:style-name="P27"><text:span text:style-name="Font_20_Style13"><text:span text:style-name="T3">Ибрагимова ул., д. 35, стр. 2, пом. </text:span></text:span><text:span text:style-name="Font_20_Style13"><text:span text:style-name="T7">I, </text:span></text:span><text:span text:style-name="Font_20_Style13"><text:span text:style-name="T3">ком. 14, г. Москва, 105318</text:span></text:span></text:p>
      <text:p text:style-name="P27"><text:span text:style-name="Font_20_Style13"><text:span text:style-name="T4"/></text:span></text:p>
      <text:p text:style-name="P27"><text:span text:style-name="Font_20_Style13"><text:span text:style-name="T4">2. </text:span></text:span><text:span text:style-name="Font_20_Style13"><text:span text:style-name="T3">Государственное бюджетное учреждение здравоохранения города Москвы «Центр патологии речи и нейрореабилитации Департамента здравоохранения города Москвы»</text:span></text:span></text:p>
      <text:p text:style-name="P27"><text:span text:style-name="Font_20_Style13"><text:span text:style-name="T3">(ГБУЗ «ЦПРиН ДЗМ»)</text:span></text:span></text:p>
      <text:p text:style-name="P27"><text:span text:style-name="Font_20_Style13"><text:span text:style-name="T1"/></text:span></text:p>
      <text:p text:style-name="P27"><text:span text:style-name="Font_20_Style13"><text:span text:style-name="T1">Яузская ул., д. 11/6, корп. 11, г. Москва, 109240<text:line-break/></text:span></text:span></text:p>
      <text:p text:style-name="P27"><text:span text:style-name="Font_20_Style13"><text:span text:style-name="T1">3. </text:span></text:span><text:span text:style-name="Основной_20_шрифт_20_абзаца"><text:span text:style-name="T5">Акционерное общество «Единая электронная торговая площадка»</text:span></text:span></text:p>
      <text:p text:style-name="P27"><text:span text:style-name="Основной_20_шрифт_20_абзаца"><text:span text:style-name="T2">(АО «ЕЭТП»)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5">Кожевническая ул., д. 14, стр. 5, г. Москва, 115114</text:span></text:span></text:p>
      <text:p text:style-name="P23"><text:span text:style-name="Font_20_Style13"><text:span text:style-name="T1"/></text:span></text:p>
      <text:p text:style-name="P21"><text:span text:style-name="Основной_20_шрифт_20_абзаца3"><text:span text:style-name="T8">РЕШЕНИЕ</text:span></text:span></text:p>
      <text:p text:style-name="P21"><text:span text:style-name="Основной_20_шрифт_20_абзаца3"><text:span text:style-name="T8">по делу № 1-00-2102/77-18 о нарушении</text:span></text:span></text:p>
      <text:p text:style-name="P21"><text:span text:style-name="Основной_20_шрифт_20_абзаца3"><text:span text:style-name="T8">процедуры торгов и порядка заключения договоров</text:span></text:span></text:p>
      <text:p text:style-name="P20"><text:span text:style-name="Основной_20_шрифт_20_абзаца3"><text:span text:style-name="T8"/></text:span></text:p>
      <text:p text:style-name="P22"><text:span text:style-name="Strong_20_Emphasis"><text:span text:style-name="T6">23</text:span></text:span><text:span text:style-name="Strong_20_Emphasis"><text:span text:style-name="T17">.</text:span></text:span><text:span text:style-name="Strong_20_Emphasis"><text:span text:style-name="T6">11</text:span></text:span><text:span text:style-name="Strong_20_Emphasis"><text:span text:style-name="T17">.201</text:span></text:span><text:span text:style-name="Strong_20_Emphasis"><text:span text:style-name="T6">8</text:span></text:span><text:span text:style-name="Strong_20_Emphasis"><text:span text:style-name="T17"> <text:s text:c="120"/>г. Москва</text:span></text:span></text:p>
      <text:p text:style-name="P11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1"><text:span text:style-name="Font_20_Style15"><text:span text:style-name="T2">председателя Комиссии:</text:span></text:span></text:p>
      <text:p text:style-name="P11"><text:span text:style-name="Font_20_Style15"><text:span text:style-name="T18">«...» — заместителя руководителя;</text:span></text:span></text:p>
      <text:p text:style-name="P11"><text:span text:style-name="Font_20_Style15"><text:span text:style-name="T65">членов Комиссии:</text:span></text:span></text:p>
      <text:p text:style-name="P11"><text:span text:style-name="Font_20_Style15"><text:span text:style-name="T18">«...»</text:span></text:span><text:span text:style-name="Strong_20_Emphasis"><text:span text:style-name="T66"> — заместителя начальника </text:span></text:span><text:span text:style-name="Strong_20_Emphasis"><text:span text:style-name="T19">отдела антимонопольного контроля торгов;</text:span></text:span></text:p>
      <text:p text:style-name="P17"><text:span text:style-name="Font_20_Style15"><text:span text:style-name="T21">«...»</text:span></text:span><text:span text:style-name="Strong_20_Emphasis"><text:span text:style-name="T20"> — старшего государственного инспектора отдела антимонопольного контроля торгов;</text:span></text:span></text:p>
      <text:p text:style-name="P11"><text:span text:style-name="Основной_20_шрифт_20_абзаца3"><text:span text:style-name="T9">в присутствии представител</text:span></text:span><text:span text:style-name="Font_20_Style13"><text:span text:style-name="T10">я</text:span></text:span><text:span text:style-name="Основной_20_шрифт_20_абзаца3"><text:span text:style-name="T12"> </text:span></text:span><text:span text:style-name="Font_20_Style13"><text:span text:style-name="T10">ГБУЗ «ЦПРиН ДЗМ»: </text:span></text:span><text:span text:style-name="Font_20_Style15"><text:span text:style-name="T23">«...»</text:span></text:span><text:span text:style-name="Основной_20_шрифт_20_абзаца3"><text:span text:style-name="T12"> по доверенности<text:line-break/>от 22.11.2018 № б/н;</text:span></text:span></text:p>
      <text:p text:style-name="P11"><text:span text:style-name="Font_20_Style13"><text:span text:style-name="T61">в отсутствие представителя ООО «АНВИРА», надлежащим образом извещенного о </text:span></text:span><text:soft-page-break/><text:span text:style-name="Font_20_Style13"><text:span text:style-name="T61">дате, месте и времени рассмотрении жалобы по существу письмом Московского УФАС России от 31.10.2018 № ИГ/52793/18,</text:span></text:span></text:p>
      <text:p text:style-name="P11"><text:span text:style-name="Основной_20_шрифт_20_абзаца3"><text:span text:style-name="T9">рассмотрев </text:span></text:span><text:span text:style-name="Основной_20_шрифт_20_абзаца3"><text:span text:style-name="T14">жалобу </text:span></text:span><text:span text:style-name="Font_20_Style13"><text:span text:style-name="T11">ООО «АНВИРА»</text:span></text:span><text:span text:style-name="Font_20_Style13"><text:span text:style-name="T13"> (далее — Заявителя)</text:span></text:span><text:span text:style-name="Font_20_Style13"><text:span text:style-name="T15"> </text:span></text:span><text:span text:style-name="Основной_20_шрифт_20_абзаца4"><text:span text:style-name="T16">на действия </text:span></text:span><text:span text:style-name="Font_20_Style13"><text:span text:style-name="T61">ГБУЗ «ЦПРиН ДЗМ»</text:span></text:span><text:span text:style-name="Font_20_Style15"><text:span text:style-name="T15"> (далее — Заказчик)</text:span></text:span><text:span text:style-name="Основной_20_шрифт_20_абзаца4"><text:span text:style-name="T16"> при проведении открытого аукциона в электронной форме на право заключения договора на поставку климатического оборудования (системы кондиционирования воздуха) с дальнейшим монтажом «под ключ» в помещениях<text:line-break/></text:span></text:span><text:span text:style-name="Font_20_Style13"><text:span text:style-name="T61">ГБУЗ «ЦПРиН ДЗМ»</text:span></text:span><text:span text:style-name="Font_20_Style13"><text:span text:style-name="T10"> </text:span></text:span><text:span text:style-name="Основной_20_шрифт_20_абзаца4"><text:span text:style-name="T16">(реестровый № 31807039588) </text:span></text:span><text:span text:style-name="Font_20_Style15"><text:span text:style-name="T15">(далее — Аукцион)</text:span></text:span><text:span text:style-name="Основной_20_шрифт_20_абзаца3"><text:span text:style-name="T14">,</text:span></text:span></text:p>
      <text:p text:style-name="P11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27"/></text:span></text:p>
      <text:p text:style-name="P10"><text:span text:style-name="Основной_20_текст_20_Знак"><text:span text:style-name="T30">УСТАНОВИЛА:</text:span></text:span></text:p>
      <text:p text:style-name="P11"><text:span text:style-name="Основной_20_текст_20_Знак"><text:span text:style-name="T27"><text:tab/></text:span></text:span></text:p>
      <text:p text:style-name="P11"><text:span text:style-name="Основной_20_текст_20_Знак"><text:span text:style-name="T27">В адрес Московского УФАС России поступила жалоба Заявителя на действия Заказчика при проведении Аукциона.</text:span></text:span></text:p>
      <text:p text:style-name="P11"><text:span text:style-name="Основной_20_текст_20_Знак"><text:span text:style-name="T27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14"><text:span text:style-name="Strong_20_Emphasis"><text:span text:style-name="T62">В соответствии с пунктом 1 части 1 статьи 18.1 Закона о защите конкуренции </text:span></text:span><text:span text:style-name="Strong_20_Emphasis"><text:span text:style-name="T63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4">аукцион</text:span></text:span><text:span text:style-name="Strong_20_Emphasis"><text:span text:style-name="T63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4"><text:span text:style-name="Font_20_Style15"><text:span text:style-name="T3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</text:span></text:span><text:span text:style-name="Font_20_Style15"><text:span text:style-name="T34">заявки на участие в торгах, а в случае, если такое обжалование связано с нарушением </text:span></text:span><text:soft-page-break/><text:span text:style-name="Font_20_Style15"><text:span text:style-name="T34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4"><text:span text:style-name="Font_20_Style15"><text:span text:style-name="T3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Font_20_Style15"><text:span text:style-name="T34">Жалоба Заявителя отвечает требованиям пункта 1 части 10 статьи 3 Закона о закупках.</text:span></text:span></text:p>
      <text:p text:style-name="P26"><text:span text:style-name="Font_20_Style15"><text:span text:style-name="T3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5"><text:span text:style-name="Основной_20_текст_20_Знак"><text:span text:style-name="T30">18.10.2018</text:span></text:span><text:span text:style-name="Основной_20_текст_20_Знак"><text:span text:style-name="T27"> в ЕИС опубликовано извещение о проведении Аукциона (далее — Извещение) с начальной (максимальной) ценой договора в размере </text:span></text:span><text:span text:style-name="Основной_20_текст_20_Знак"><text:span text:style-name="T30">2 376 266,00 руб.</text:span></text:span></text:p>
      <text:p text:style-name="P26"><text:span text:style-name="Основной_20_текст_20_Знак"><text:span text:style-name="T27">В соответствии с Извещением дата окончания подачи заявок — 08.11.2018, дата <text:s/>рассмотрения заявок — 09.11.2018, дата подведения итогов — 12.11.2018.</text:span></text:span></text:p>
      <text:p text:style-name="P11"><text:span text:style-name="Основной_20_текст_20_Знак"><text:span text:style-name="T27">Согласно протоколу рассмотрения заявок на участие в процедуре 31807039588<text:line-break/>от 09.11.2018 (далее — Протокол) </text:span></text:span><text:span text:style-name="Font_20_Style13"><text:span text:style-name="T37">ООО «АНВИРА»</text:span></text:span><text:span text:style-name="Font_20_Style13"><text:span text:style-name="T38"> </text:span></text:span><text:span text:style-name="Основной_20_текст_20_Знак"><text:span text:style-name="T27">было отказано в дальнейшем участие в связи с несоответствием представленных в заявке сведений требованиям Аукционной документации Заказчика. </text:span></text:span></text:p>
      <text:p text:style-name="P11"><text:span text:style-name="Основной_20_текст_20_Знак"><text:span text:style-name="T27">В том числе, по требуемому товару «Сетка тип 1» участник указывает: «Номинальный размер стороны ячейки в свету проволочной сетки 5 мм», а так же указывает: «Номинальный диаметр проволоки в сетке 1 мм», тем самым участником предоставлены недостоверные сведения, так как согласно пункту 1.2 ГОСТ 3826-82 сетки с размером стороны ячейки в свету 5 мм не изготавливают из проволоки диаметром 1 мм, при этом на российском рынке отсутствуют сетки изготовленные в соответствии с ГОСТ 3826-82 с размером стороны ячейки в свету 5 мм из проволоки диаметром 1 мм;</text:span></text:span></text:p>
      <text:p text:style-name="P11"><text:span text:style-name="Основной_20_текст_20_Знак"><text:span text:style-name="T27">- по товару «Кабели силовые тип 3» участник указывает: «Материал жил кабеля алюминиевый, медный», а так же указывает «Номинальное сечение жилы нулевой кабеля </text:span></text:span><text:span text:style-name="Основной_20_текст_20_Знак"><text:span text:style-name="T27">1.5 мм</text:span></text:span><text:span text:style-name="Основной_20_текст_20_Знак"><text:span text:style-name="T47">2</text:span></text:span><text:span text:style-name="Основной_20_текст_20_Знак"><text:span text:style-name="T27">», «Номинальное сечение жилы заземления кабеля 1.5 мм</text:span></text:span><text:span text:style-name="Основной_20_текст_20_Знак"><text:span text:style-name="T47">2</text:span></text:span><text:span text:style-name="Основной_20_текст_20_Знак"><text:span text:style-name="T27">», тем самым участником </text:span></text:span><text:soft-page-break/><text:span text:style-name="Основной_20_текст_20_Знак"><text:span text:style-name="T27">предоставлены недостоверные сведения, так как согласно пункту 1.3 ГОСТ 16442-80 номинальное сечение нулевой и заземляющей алюминиевой жилы должно быть не менее 2.5 мм</text:span></text:span><text:span text:style-name="Основной_20_текст_20_Знак"><text:span text:style-name="T47">2</text:span></text:span><text:span text:style-name="Основной_20_текст_20_Знак"><text:span text:style-name="T27">, при этом на российском рынке отсутствуют кабели с алюминевыми жилами изготовленные в соответствии ГОСТ 16442-80 с номинальным сечение жилы заземления и нулевой 1.5 мм</text:span></text:span><text:span text:style-name="Основной_20_текст_20_Знак"><text:span text:style-name="T47">2</text:span></text:span><text:span text:style-name="Основной_20_текст_20_Знак"><text:span text:style-name="T27">;</text:span></text:span></text:p>
      <text:p text:style-name="P11"><text:span text:style-name="Font_20_Style13"><text:span text:style-name="T38">- по товару «Кондиционер тип 3» требуется: «Расход воздуха от 850 до 1145 м</text:span></text:span><text:span text:style-name="Font_20_Style13"><text:span text:style-name="T48">3</text:span></text:span><text:span text:style-name="Font_20_Style13"><text:span text:style-name="T38">/ч», вместе с тем, при предоставлении значения по данному параметру участником не указана полностью единица измерения данного параметру, в связи с чем невозможно определить соответствие предлагаемого товара требованиям Аукционной документации.</text:span></text:span></text:p>
      <text:p text:style-name="P16"><text:span text:style-name="Основной_20_текст_20_Знак"><text:span text:style-name="T27">Согласно доводам жалобы заявка была отклонена от дальнейшего участия в закупочной процедуре неправомерно, так как, по мнению Заявителя, поданная заявка полностью соответствовала требованиям Аукционной документации Заказчика.</text:span></text:span></text:p>
      <text:p text:style-name="P16"><text:span text:style-name="Основной_20_текст_20_Знак"><text:span text:style-name="T28">В техническом задании Заказчиком установлены требования к товарам, в том числе по товару «Сетка тип 1»</text:span></text:span><text:span text:style-name="Основной_20_текст_20_Знак"><text:span text:style-name="T27">:</text:span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8">Наименование товара</text:p>
          </table:table-cell>
          <table:table-cell table:style-name="Таблица1.A1" office:value-type="string">
            <text:p text:style-name="P28">Требуемый параметр</text:p>
          </table:table-cell>
          <table:table-cell table:style-name="Таблица1.A1" office:value-type="string">
            <text:p text:style-name="P28">Требуемое значение</text:p>
          </table:table-cell>
          <table:table-cell table:style-name="Таблица1.D1" office:value-type="string">
            <text:p text:style-name="P28">Ед. изм.</text:p>
          </table:table-cell>
        </table:table-row>
        <table:table-row>
          <table:table-cell table:style-name="Таблица1.A2" table:number-rows-spanned="2" office:value-type="string">
            <text:p text:style-name="P28">Сетка тип 1</text:p>
          </table:table-cell>
          <table:table-cell table:style-name="Таблица1.A2" office:value-type="string">
            <text:p text:style-name="P28">Номинальный размер стороны ячейки в свету проволочной сетки</text:p>
          </table:table-cell>
          <table:table-cell table:style-name="Таблица1.A2" office:value-type="string">
            <text:p text:style-name="P28">от 5* до 8*</text:p>
          </table:table-cell>
          <table:table-cell table:style-name="Таблица1.D2" office:value-type="string">
            <text:p text:style-name="P28">мм</text:p>
          </table:table-cell>
        </table:table-row>
        <table:table-row>
          <table:covered-table-cell/>
          <table:table-cell table:style-name="Таблица1.A2" office:value-type="string">
            <text:p text:style-name="P28">Номинальный диаметр проволоки в сетке</text:p>
          </table:table-cell>
          <table:table-cell table:style-name="Таблица1.A2" office:value-type="string">
            <text:p text:style-name="P28">от 0,7* до 2,0*</text:p>
          </table:table-cell>
          <table:table-cell table:style-name="Таблица1.D2" office:value-type="string">
            <text:p text:style-name="P28">мм</text:p>
          </table:table-cell>
        </table:table-row>
      </table:table>
      <text:p text:style-name="P15"><text:span text:style-name="Основной_20_текст_20_Знак"><text:span text:style-name="T27">В Инструкции Заказчиком закреплено, что данный товар должен соответствовать ГОСТ 3826-82 «Сетки проволочные тканые с квадратными ячейками. Технические условия» (далее - ГОСТ 3826-82).</text:span></text:span></text:p>
      <text:p text:style-name="P19"><text:span text:style-name="Основной_20_текст_20_Знак"><text:span text:style-name="T27">Также, согласно Инструкции в случае, если требуемое значение параметра сопровождается</text:span></text:span><text:span text:style-name="Основной_20_текст_20_Знак"><text:span text:style-name="T41"> </text:span></text:span><text:span text:style-name="Основной_20_текст_20_Знак"><text:span text:style-name="T27">знаком * (звездочка), в том числе значение, включенное в</text:span></text:span><text:span text:style-name="Основной_20_текст_20_Знак"><text:span text:style-name="T42"> </text:span></text:span><text:span text:style-name="Основной_20_текст_20_Знак"><text:span text:style-name="T27">диапазон значений, то участник вправе указать крайнее</text:span></text:span><text:span text:style-name="Основной_20_текст_20_Знак"><text:span text:style-name="T43"> </text:span></text:span><text:span text:style-name="Основной_20_текст_20_Знак"><text:span text:style-name="T27">значение требуемого параметра. </text:span></text:span><text:span text:style-name="Основной_20_текст_20_Знак"><text:span text:style-name="T26">При этом, не допускается указание крайнего значения параметра, не сопровождающегося знаком * (звездочка).</text:span></text:span></text:p>
      <text:p text:style-name="P16"><text:span text:style-name="Основной_20_текст_20_Знак"><text:span text:style-name="T27">По товару «Кабели силовые тип 3»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8">Наименование товара</text:p>
          </table:table-cell>
          <table:table-cell table:style-name="Таблица2.A1" office:value-type="string">
            <text:p text:style-name="P28">Требуемый параметр</text:p>
          </table:table-cell>
          <table:table-cell table:style-name="Таблица2.A1" office:value-type="string">
            <text:p text:style-name="P28">Требуемое значение</text:p>
          </table:table-cell>
          <table:table-cell table:style-name="Таблица2.D1" office:value-type="string">
            <text:p text:style-name="P28">Ед. изм.</text:p>
          </table:table-cell>
        </table:table-row>
        <table:table-row>
          <table:table-cell table:style-name="Таблица2.A2" table:number-rows-spanned="3" office:value-type="string">
            <text:p text:style-name="P28">Кабели силовые тип 3</text:p>
          </table:table-cell>
          <table:table-cell table:style-name="Таблица2.A2" office:value-type="string">
            <text:p text:style-name="P28">Материал жил кабеля</text:p>
          </table:table-cell>
          <table:table-cell table:style-name="Таблица2.A2" office:value-type="string">
            <text:p text:style-name="P28">алюминиевый, медный</text:p>
          </table:table-cell>
          <table:table-cell table:style-name="Таблица2.D2" office:value-type="string">
            <text:p text:style-name="P28"/>
          </table:table-cell>
        </table:table-row>
        <table:table-row>
          <table:covered-table-cell/>
          <table:table-cell table:style-name="Таблица2.A2" office:value-type="string">
            <text:p text:style-name="P28">Номинальное <text:soft-page-break/>сечение жилы нулевой кабеля</text:p>
          </table:table-cell>
          <table:table-cell table:style-name="Таблица2.A2" office:value-type="string">
            <text:p text:style-name="P28">от 1,5* до 4*</text:p>
          </table:table-cell>
          <table:table-cell table:style-name="Таблица2.D2" office:value-type="string">
            <text:p text:style-name="P28">мм<text:span text:style-name="T64">2</text:span></text:p>
          </table:table-cell>
        </table:table-row>
        <table:table-row>
          <table:covered-table-cell/>
          <table:table-cell table:style-name="Таблица2.A2" office:value-type="string">
            <text:p text:style-name="P28">Номинальное сечение жилы заземления кабеля </text:p>
          </table:table-cell>
          <table:table-cell table:style-name="Таблица2.A2" office:value-type="string">
            <text:p text:style-name="P28">от 1* до 4*</text:p>
          </table:table-cell>
          <table:table-cell table:style-name="Таблица2.D2" office:value-type="string">
            <text:p text:style-name="P28">мм<text:span text:style-name="T64">2</text:span></text:p>
          </table:table-cell>
        </table:table-row>
      </table:table>
      <text:p text:style-name="P15"><text:span text:style-name="Основной_20_текст_20_Знак"><text:span text:style-name="T27">Согласно Инструкции, в случае, если значения или диапазоны значений параметра указаны с использованием символа «запятая», союза «и», - участнику закупки необходимо предоставить все значения</text:span></text:span><text:span text:style-name="Основной_20_текст_20_Знак"><text:span text:style-name="T44"> </text:span></text:span><text:span text:style-name="Основной_20_текст_20_Знак"><text:span text:style-name="T27">показателя или все диапазоны значений, указанных через данные символ, союз. </text:span></text:span></text:p>
      <text:p text:style-name="P15"><text:span text:style-name="Основной_20_текст_20_Знак"><text:span text:style-name="T27">Между тем, </text:span></text:span><text:span text:style-name="Основной_20_текст_20_Знак"><text:span text:style-name="T31">в</text:span></text:span><text:span text:style-name="T67"> случае если требуемое значение параметра товара сопровождается словами: «от» и «до», «от» или «до», то участнику закупки необходимо предоставить конкретный(-ые)</text:span><text:span text:style-name="Основной_20_текст_20_Знак"><text:span text:style-name="T45"> </text:span></text:span><text:span text:style-name="Основной_20_текст_20_Знак"><text:span text:style-name="T27">показатель (-и) из данного диапазона не включая крайние значения.</text:span></text:span></text:p>
      <text:p text:style-name="P16"><text:span text:style-name="Основной_20_текст_20_Знак"><text:span text:style-name="T27">В Инструкции по предоставлению сведений в первой части заявки (далее — Инструкция) заказчиком установлено, что данный товар должен соответствовать в том числе ГОСТ 16442-80 «Кабели силовые с пластмассовой изоляцией. Технические условия» (далее - ГОСТ 16442-80).</text:span></text:span></text:p>
      <text:p text:style-name="P15"><text:span text:style-name="Основной_20_текст_20_Знак"><text:span text:style-name="T27">По товару «Кондиционер тип 3» Заказчиком установлено, что по параметру «Расход воздуха» требуемое значение должно быть представлено в </text:span></text:span><text:span text:style-name="Font_20_Style13"><text:span text:style-name="T38">м</text:span></text:span><text:span text:style-name="Font_20_Style13"><text:span text:style-name="T48">3</text:span></text:span><text:span text:style-name="Font_20_Style13"><text:span text:style-name="T38">/ч.</text:span></text:span></text:p>
      <text:p text:style-name="P16"><text:span text:style-name="Основной_20_текст_20_Знак"><text:span text:style-name="T27">Комиссией установлено, что Заявителем в составе заявки по требуемым товарам были представлены следующие значения.</text:span></text:span></text:p>
      <text:p text:style-name="P15"><text:span text:style-name="Основной_20_текст_20_Знак"><text:span text:style-name="T28">по товару «Сетка тип 1»</text:span></text:span><text:span text:style-name="Основной_20_текст_20_Знак"><text:span text:style-name="T27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>
          <table:table-cell table:style-name="Таблица3.A1" office:value-type="string">
            <text:p text:style-name="P28">Наименование товара</text:p>
          </table:table-cell>
          <table:table-cell table:style-name="Таблица3.A1" office:value-type="string">
            <text:p text:style-name="P28">Требуемый параметр</text:p>
          </table:table-cell>
          <table:table-cell table:style-name="Таблица3.A1" office:value-type="string">
            <text:p text:style-name="P28">Требуемое значение</text:p>
          </table:table-cell>
          <table:table-cell table:style-name="Таблица3.A1" office:value-type="string">
            <text:p text:style-name="P30">Значение, предлагаемое участником</text:p>
          </table:table-cell>
          <table:table-cell table:style-name="Таблица3.E1" office:value-type="string">
            <text:p text:style-name="P28">Ед. изм.</text:p>
          </table:table-cell>
        </table:table-row>
        <table:table-row>
          <table:table-cell table:style-name="Таблица3.A2" table:number-rows-spanned="2" office:value-type="string">
            <text:p text:style-name="P28">Сетка тип 1</text:p>
          </table:table-cell>
          <table:table-cell table:style-name="Таблица3.A2" office:value-type="string">
            <text:p text:style-name="P28">Номинальный размер стороны ячейки в свету проволочной сетки</text:p>
          </table:table-cell>
          <table:table-cell table:style-name="Таблица3.A2" office:value-type="string">
            <text:p text:style-name="P28">от 5* до 8*</text:p>
          </table:table-cell>
          <table:table-cell table:style-name="Таблица3.D2" office:value-type="float" office:value="5">
            <text:p text:style-name="P30">5</text:p>
          </table:table-cell>
          <table:table-cell table:style-name="Таблица3.E2" office:value-type="string">
            <text:p text:style-name="P28">мм</text:p>
          </table:table-cell>
        </table:table-row>
        <table:table-row>
          <table:covered-table-cell/>
          <table:table-cell table:style-name="Таблица3.A2" office:value-type="string">
            <text:p text:style-name="P28">Номинальный диаметр проволоки в сетке</text:p>
          </table:table-cell>
          <table:table-cell table:style-name="Таблица3.A2" office:value-type="string">
            <text:p text:style-name="P28">от 0,7* до 2,0*</text:p>
          </table:table-cell>
          <table:table-cell table:style-name="Таблица3.D2" office:value-type="float" office:value="1">
            <text:p text:style-name="P30">1</text:p>
          </table:table-cell>
          <table:table-cell table:style-name="Таблица3.E2" office:value-type="string">
            <text:p text:style-name="P28">мм</text:p>
          </table:table-cell>
        </table:table-row>
      </table:table>
      <text:p text:style-name="P16"><text:span text:style-name="Основной_20_текст_20_Знак"><text:span text:style-name="T27">По товару «Кабели силовые тип 3»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9">Наименование товара</text:p>
          </table:table-cell>
          <table:table-cell table:style-name="Таблица4.A1" office:value-type="string">
            <text:p text:style-name="P29">Требуемый параметр</text:p>
          </table:table-cell>
          <table:table-cell table:style-name="Таблица4.A1" office:value-type="string">
            <text:p text:style-name="P29">Требуемое значение</text:p>
          </table:table-cell>
          <table:table-cell table:style-name="Таблица4.A1" office:value-type="string">
            <text:p text:style-name="P31">Значение, предлагаемое участником</text:p>
          </table:table-cell>
          <table:table-cell table:style-name="Таблица4.E1" office:value-type="string">
            <text:p text:style-name="P29">Ед. изм.</text:p>
          </table:table-cell>
        </table:table-row>
        <table:table-row>
          <table:table-cell table:style-name="Таблица4.A2" table:number-rows-spanned="3" office:value-type="string">
            <text:p text:style-name="P29">Кабели силовые <text:soft-page-break/>тип 3</text:p>
          </table:table-cell>
          <table:table-cell table:style-name="Таблица4.A2" office:value-type="string">
            <text:p text:style-name="P29">Материал жил <text:soft-page-break/>кабеля</text:p>
          </table:table-cell>
          <table:table-cell table:style-name="Таблица4.A2" office:value-type="string">
            <text:p text:style-name="P29">алюминиевый, <text:soft-page-break/>медный</text:p>
          </table:table-cell>
          <table:table-cell table:style-name="Таблица4.A2" office:value-type="string">
            <text:p text:style-name="P31">алюминиевый, <text:soft-page-break/>медный</text:p>
          </table:table-cell>
          <table:table-cell table:style-name="Таблица4.E2" office:value-type="string">
            <text:p text:style-name="P29"/>
          </table:table-cell>
        </table:table-row>
        <table:table-row>
          <table:covered-table-cell/>
          <table:table-cell table:style-name="Таблица4.A2" office:value-type="string">
            <text:p text:style-name="P29">Номинальное сечение жилы нулевой кабеля</text:p>
          </table:table-cell>
          <table:table-cell table:style-name="Таблица4.A2" office:value-type="string">
            <text:p text:style-name="P29">от 1,5* до 4*</text:p>
          </table:table-cell>
          <table:table-cell table:style-name="Таблица4.D3" office:value-type="float" office:value="1.5">
            <text:p text:style-name="P31">1,5</text:p>
          </table:table-cell>
          <table:table-cell table:style-name="Таблица4.E2" office:value-type="string">
            <text:p text:style-name="P29">мм<text:span text:style-name="T64">2</text:span></text:p>
          </table:table-cell>
        </table:table-row>
        <table:table-row>
          <table:covered-table-cell/>
          <table:table-cell table:style-name="Таблица4.A2" office:value-type="string">
            <text:p text:style-name="P29">Номинальное сечение жилы заземления кабеля </text:p>
          </table:table-cell>
          <table:table-cell table:style-name="Таблица4.A2" office:value-type="string">
            <text:p text:style-name="P29">от 1* до 4*</text:p>
          </table:table-cell>
          <table:table-cell table:style-name="Таблица4.D3" office:value-type="float" office:value="1.5">
            <text:p text:style-name="P31">1,5</text:p>
          </table:table-cell>
          <table:table-cell table:style-name="Таблица4.E2" office:value-type="string">
            <text:p text:style-name="P29">мм<text:span text:style-name="T64">2</text:span></text:p>
          </table:table-cell>
        </table:table-row>
      </table:table>
      <text:p text:style-name="P15"><text:span text:style-name="Основной_20_текст_20_Знак"><text:span text:style-name="T27">Таким образом, значения, предлагаемые участником по товарам «Сетка тип 1», «Кабели силовые тип 3» формально отвечают требованиям Аукционной документации Заказчика.</text:span></text:span></text:p>
      <text:p text:style-name="P16"><text:span text:style-name="Основной_20_текст_20_Знак"><text:span text:style-name="T27">На заседании комиссии представитель Заказчика пояснил, что представленные участником значения по товарам «Сетка тип 1», «Кабели силовые тип 3» не соответствуют положениям ГОСТ, требование о соответствии которым установлено Заказчиком в инструкции.</text:span></text:span></text:p>
      <text:p text:style-name="P16"><text:span text:style-name="Основной_20_текст_20_Знак"><text:span text:style-name="T27">Так, согласно пункту 1.2 ГОСТ 3826-82 номер сетки, размер стороны ячейки в свету, номинальный диаметр проволоки должны соответствовать указанным в таблице № 1 значениям.</text:span></text:span></text:p>
      <text:p text:style-name="P19"><text:span text:style-name="Основной_20_текст_20_Знак1"><text:span text:style-name="T49">При предоставлении значения по параметру «Номинальный размер стороны ячейки в свету проволочной сетки» 5 мм в соответствии с таблицей № 1 участник по параметру «Номинальный диаметр проволоки в сетке» должен представить конкретное значение из числа возможных 0,70; 1,20; 1,60; 2,00. Между тем, участником было представлено по параметру «Номинальный диаметр проволоки в сетке» значение 1 мм.</text:span></text:span></text:p>
      <text:p text:style-name="P19"><text:span text:style-name="Основной_20_текст_20_Знак1"><text:span text:style-name="T49">Между тем Комиссия отмечает, что само по себе отсутствие в ГОСТ нормативной регламентации какого-либо параметра не свидетельствует о фактическом отсутствии значения такого параметра.</text:span></text:span></text:p>
      <text:p text:style-name="P19"><text:span text:style-name="Основной_20_текст_20_Знак1"><text:span text:style-name="T49">Более того, представителем Заказчика в материалы дела не представлено доказательств, подтверждающих, что товара «Сетка тип 1» с заявленными участником требованиями не производится.</text:span></text:span></text:p>
      <text:p text:style-name="P19"><text:span text:style-name="Font_20_Style13"><text:span text:style-name="T51">Комиссия отмечает, </text:span></text:span><text:span text:style-name="Основной_20_текст_20_Знак1"><text:span text:style-name="T49">что </text:span></text:span><text:span text:style-name="Основной_20_текст_20_Знак1"><text:span text:style-name="T49">п</text:span></text:span><text:span text:style-name="Основной_20_текст_20_Знак1"><text:span text:style-name="T49">ри рассмотрении заявок действует презумпция добросовестности участника закупки, если иное, то есть несоответствие или недостоверность указанных участником в заявке сведений, не выявлены и не доказаны комиссией Заказчика. </text:span></text:span></text:p>
      <text:p text:style-name="P19"><text:span text:style-name="Основной_20_текст_20_Знак1"><text:span text:style-name="T49">Таким образом, отклонение заявки по надуманным мотивам, в связи с сомнением в </text:span></text:span><text:span text:style-name="Основной_20_текст_20_Знак1"><text:span text:style-name="T49">достоверности представленных сведений, которые не подтверждаются документально, не </text:span></text:span><text:soft-page-break/><text:span text:style-name="Основной_20_текст_20_Знак1"><text:span text:style-name="T49">допускается в силу Закона о закупках. </text:span></text:span></text:p>
      <text:p text:style-name="P19"><text:span text:style-name="Основной_20_текст_20_Знак1"><text:span text:style-name="T49">В обосновании отклонения заявки по товару «Кабели силовые тип 3» Заказчик указывает, что номинальное сечение алюминиевой жилы в соответствии с ГОСТ</text:span></text:span><text:span text:style-name="Основной_20_текст_20_Знак"><text:span text:style-name="T54"> 16442-80 составляет 2.5 </text:span></text:span><text:span text:style-name="Основной_20_текст_20_Знак"><text:span text:style-name="T56">мм</text:span></text:span><text:span text:style-name="Основной_20_текст_20_Знак"><text:span text:style-name="T59">2</text:span></text:span><text:span text:style-name="Основной_20_текст_20_Знак"><text:span text:style-name="T56">, между тем, Заявитель указал 1,5 мм</text:span></text:span><text:span text:style-name="Основной_20_текст_20_Знак"><text:span text:style-name="T59">2</text:span></text:span><text:span text:style-name="Основной_20_текст_20_Знак"><text:span text:style-name="T56">.</text:span></text:span></text:p>
      <text:p text:style-name="P19"><text:span text:style-name="Основной_20_текст_20_Знак"><text:span text:style-name="T56">Между тем, Комиссия отмечает, согласно установленному Заказчику требованию, участникам надлежит представить два вида материала жил, а именно алюминиевый и медный.</text:span></text:span></text:p>
      <text:p text:style-name="P19"><text:span text:style-name="Основной_20_текст_20_Знак"><text:span text:style-name="T56">Вместе с тем, значение по параметру </text:span></text:span><text:span text:style-name="Основной_20_текст_20_Знак"><text:span text:style-name="T54">«Номинальное сечение жилы заземления кабеля»</text:span></text:span><text:span text:style-name="Основной_20_текст_20_Знак"><text:span text:style-name="T56"> сформулировано таким образом, из которого не следует, что </text:span></text:span><text:span text:style-name="Основной_20_текст_20_Знак"><text:span text:style-name="T54">участник должен представить несколько значений по данному параметру, поскольку исходя из положений Инструкции участнику по данному параметру следует предоставить конкретный параметр из данного диапазона.</text:span></text:span></text:p>
      <text:p text:style-name="P19"><text:span text:style-name="Основной_20_текст_20_Знак"><text:span text:style-name="T53">Между тем, на заседании Комиссии Заказчиком не дано пояснений относительно того, какое значение должен был представить участник, что бы его заявка по товару «Кабели силовые тип 3» отвечала одновременно требованиям </text:span></text:span><text:span text:style-name="Основной_20_текст_20_Знак"><text:span text:style-name="T54">ГОСТ</text:span></text:span><text:span text:style-name="Основной_20_текст_20_Знак"><text:span text:style-name="T54"> 16442-80</text:span></text:span><text:span text:style-name="Основной_20_текст_20_Знак"><text:span text:style-name="T53">, а также Аукционной документации, поскольку Заказчиком не предусмотрено предоставление одновременно нескольких значений.</text:span></text:span></text:p>
      <text:p text:style-name="P19"><text:span text:style-name="Основной_20_текст_20_Знак"><text:span text:style-name="T53">Таким образом, отклонение заявки является следствием утверждения в Форме № 2 противоречивых требований.</text:span></text:span></text:p>
      <text:p text:style-name="P19"><text:span text:style-name="Основной_20_текст_20_Знак"><text:span text:style-name="T53">Довод относительно отклонения заявки Заявителя в связи с неполным указанием единицы измерения значения по параметру «Расход воздуха» Комиссией не принимается во внимание поскольку при формировании требования к данному параметру установил, что данное значение измеряется исключительно в</text:span></text:span><text:span text:style-name="Основной_20_текст_20_Знак"><text:span text:style-name="T54"> </text:span></text:span><text:span text:style-name="Font_20_Style13"><text:span text:style-name="T51">м</text:span></text:span><text:span text:style-name="Font_20_Style13"><text:span text:style-name="T60">3</text:span></text:span><text:span text:style-name="Font_20_Style13"><text:span text:style-name="T51">/ч, в связи с чем, у Заказчика отсутствовали основания для сомнения в предоставлении заявителем значения в иной единицы измерения.</text:span></text:span></text:p>
      <text:p text:style-name="P19"><text:span text:style-name="Font_20_Style13"><text:span text:style-name="T51">При таких обстоятельствах, доводы, изложенные в составе жалобы признаются обоснованными.</text:span></text:span></text:p>
      <text:p text:style-name="P18"><text:span text:style-name="Основной_20_текст_20_Знак"><text:span text:style-name="T54">Согласно пункту 2 части 1 статьи 3 Закона о закупках при проведении закупочной процедуры Заказчик должен руководствоваться следующими принципами: </text:span></text:span><text:span text:style-name="Основной_20_текст_20_Знак"><text:span text:style-name="T55">равноправия, справедливости, отсутствие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текст_20_Знак"><text:span text:style-name="T55">Таким образом, действия Заказчика противоречат принципу проведения закупочной </text:span></text:span><text:span text:style-name="Основной_20_текст_20_Знак"><text:span text:style-name="T55">процедуры, установленного в пункте 2 части 1 статьи 3 Закона о закупках.</text:span></text:span></text:p>
      <text:p text:style-name="P18"><text:soft-page-break/><text:span text:style-name="Основной_20_шрифт_20_абзаца3"><text:span text:style-name="T52">На основании изложенного, Комиссия, руководствуясь частью 20 статьи 18.1 Закона о защите конкуренции, </text:span></text:span></text:p>
      <text:p text:style-name="P12"><text:span text:style-name="Основной_20_текст_20_Знак"><text:span text:style-name="T30"/></text:span></text:p>
      <text:p text:style-name="P12"><text:span text:style-name="Основной_20_текст_20_Знак"><text:span text:style-name="T30">РЕШИЛА:</text:span></text:span></text:p>
      <text:p text:style-name="P12"><text:span text:style-name="Основной_20_текст_20_Знак"><text:span text:style-name="T30"/></text:span></text:p>
      <text:p text:style-name="P13"><text:span text:style-name="Основной_20_текст_20_Знак"><text:span text:style-name="T29"/></text:span></text:p>
      <text:p text:style-name="P11"><text:span text:style-name="Основной_20_текст_20_Знак"><text:span text:style-name="T27">1. Признать жалобу </text:span></text:span><text:span text:style-name="Font_20_Style13"><text:span text:style-name="T37">ООО «АНВИРА»</text:span></text:span><text:span text:style-name="Font_20_Style13"><text:span text:style-name="T39"> </text:span></text:span><text:span text:style-name="Font_20_Style13"><text:span text:style-name="T32">(ОГРН 5137746193327 ИНН 7719864411) </text:span></text:span><text:span text:style-name="Основной_20_текст_20_Знак"><text:span text:style-name="T27">на действия </text:span></text:span><text:span text:style-name="Font_20_Style13"><text:span text:style-name="T39">ГБУЗ «ЦПРиН ДЗМ» </text:span></text:span><text:span text:style-name="Font_20_Style13"><text:span text:style-name="T32">(ОГРН 1037739229428 ИНН 7709065709) </text:span></text:span><text:span text:style-name="Основной_20_шрифт_20_абзаца4"><text:span text:style-name="T40">при проведении Аукциона </text:span></text:span><text:span text:style-name="Основной_20_текст_20_Знак"><text:span text:style-name="T27">обоснованной.</text:span></text:span></text:p>
      <text:p text:style-name="P11"><text:span text:style-name="Основной_20_текст_20_Знак"><text:span text:style-name="T27">2. </text:span></text:span><text:span text:style-name="Основной_20_текст_20_Знак"><text:span text:style-name="T27">Установить в действиях </text:span></text:span><text:span text:style-name="Основной_20_текст_20_Знак"><text:span text:style-name="T27">ГБУЗ «ЦПРиН ДЗМ»</text:span></text:span><text:span text:style-name="Основной_20_текст_20_Знак"><text:span text:style-name="T27"> нарушение пункта 2 части 1 статьи 3 </text:span></text:span><text:span text:style-name="Основной_20_текст_20_Знак"><text:span text:style-name="T27">Закона о закупках</text:span></text:span><text:span text:style-name="Основной_20_текст_20_Знак"><text:span text:style-name="T27">.</text:span></text:span></text:p>
      <text:p text:style-name="P11"><text:span text:style-name="Font_20_Style15"><text:span text:style-name="T36">3. Выдать</text:span></text:span><text:span text:style-name="Font_20_Style13"><text:span text:style-name="T33"> </text:span></text:span><text:span text:style-name="Font_20_Style13"><text:span text:style-name="T39">ГБУЗ «ЦПРиН ДЗМ»</text:span></text:span><text:span text:style-name="Font_20_Style15"><text:span text:style-name="T36"> обязательное для исполнения предписание об устранении выявленных нарушений.</text:span></text:span></text:p>
      <text:p text:style-name="P11"><text:span text:style-name="Основной_20_текст_20_Знак"><text:span text:style-name="T27"/></text:span></text:p>
      <text:p text:style-name="P11"><text:span text:style-name="Основной_20_текст_20_Знак"><text:span text:style-name="T27"/></text:span></text:p>
      <text:p text:style-name="P11"><text:span text:style-name="Основной_20_текст_20_Знак"><text:span text:style-name="T27"><text:tab/>Настоящее решение может быть обжаловано в арбитражном суде в течение трех месяцев со дня его принятия.</text:span></text:span></text:p>
      <text:p text:style-name="P3"><text:span text:style-name="Основной_20_текст_20_Знак"><text:span text:style-name="T27"/></text:span></text:p>
      <text:p text:style-name="P3"><text:span text:style-name="Основной_20_текст_20_Знак"><text:span text:style-name="T27"/></text:span></text:p>
      <text:p text:style-name="P7"><text:span text:style-name="T68">Председатель Комиссии <text:s text:c="62"/></text:span><text:span text:style-name="Strong_20_Emphasis"><text:span text:style-name="T69"><text:s text:c="28"/></text:span></text:span><text:span text:style-name="Font_20_Style15"><text:span text:style-name="T18">«...»</text:span></text:span></text:p>
      <text:p text:style-name="P8"/>
      <text:p text:style-name="P8"/>
      <text:p text:style-name="P8"/>
      <text:p text:style-name="P5"><text:span text:style-name="T68">члены Комиссии <text:s text:c="101"/></text:span><text:span text:style-name="Font_20_Style15"><text:span text:style-name="T21">«...»</text:span></text:span><text:span text:style-name="T68"> <text:s text:c="32"/></text:span></text:p>
      <text:p text:style-name="P6"><text:span text:style-name="Strong_20_Emphasis"><text:span text:style-name="T46"/></text:span></text:p>
      <text:p text:style-name="P6"><text:span text:style-name="Strong_20_Emphasis"><text:span text:style-name="T46"/></text:span></text:p>
      <text:p text:style-name="P6"><text:span text:style-name="Strong_20_Emphasis"><text:span text:style-name="T46"/></text:span></text:p>
      <text:p text:style-name="P9"><text:span text:style-name="Strong_20_Emphasis"><text:span text:style-name="T58"><text:s text:c="125"/></text:span></text:span><text:span text:style-name="Font_20_Style15"><text:span text:style-name="T57">«...»</text:span></text:span></text:p>
      <text:p text:style-name="P4"><text:span text:style-name="Strong_20_Emphasis"><text:span text:style-name="T50"/></text:span></text:p>
      <text:p text:style-name="P4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18cm" fo:margin-bottom="2.15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19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06T16:38:46.40</dc:date>
    <meta:print-date>2018-12-04T11:09:05.20</meta:print-date>
    <meta:editing-cycles>433</meta:editing-cycles>
    <meta:editing-duration>P6DT17H52M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4" meta:image-count="0" meta:object-count="0" meta:page-count="8" meta:paragraph-count="132" meta:word-count="1854" meta:character-count="14204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