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shadow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9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7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9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30" style:family="text">
      <style:text-properties fo:color="#000000"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3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35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bold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Symbol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emphasize="none" style:text-scale="100%" loext:char-shading-value="0"/>
    </style:style>
    <style:style style:name="T6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en" fo:country="US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6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_20_Style13"><text:span text:style-name="T1">1. Общество с ограниченной ответственностью «ТЕСТИКО»</text:span></text:span></text:p>
      <text:p text:style-name="P19"><text:span text:style-name="Font_20_Style13"><text:span text:style-name="T1">(ООО «ТЕСТИКО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3">Пушкинская ул., д. 157, кв. 33,<text:line-break/>г. Ижевск, 426077</text:span></text:span></text:p>
      <text:p text:style-name="P19"><text:span text:style-name="Font_20_Style13"><text:span text:style-name="T4"/></text:span></text:p>
      <text:p text:style-name="P19"><text:span text:style-name="Font_20_Style13"><text:span text:style-name="T4">2.</text:span></text:span><text:span text:style-name="Font_20_Style13"><text:span text:style-name="T3">Акционерное общество «ЭЛЕКТРОННАЯ МОСКВА»</text:span></text:span></text:p>
      <text:p text:style-name="P19"><text:span text:style-name="Font_20_Style13"><text:span text:style-name="T3">(АО «ЭЛЕКТРОННАЯ МОСКВА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Сухаревский Б. пер., д. 11, стр. 11, оф. 6,<text:line-break/>г. Москва, 127051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3. </text:span></text:span><text:span text:style-name="Основной_20_шрифт_20_абзаца"><text:span text:style-name="T5">Акционерное общество «Единая электронная торговая площадка»</text:span></text:span></text:p>
      <text:p text:style-name="P19"><text:span text:style-name="Основной_20_шрифт_20_абзаца"><text:span text:style-name="T2">(АО «ЕЭТП»)</text:span></text:span></text:p>
      <text:p text:style-name="P25"><text:span text:style-name="Основной_20_шрифт_20_абзаца"><text:span text:style-name="T2"/></text:span></text:p>
      <text:p text:style-name="P19"><text:span text:style-name="Основной_20_шрифт_20_абзаца"><text:span text:style-name="T5">Кожевническая ул., д. 14, стр. 5, г. Москва, 115114</text:span></text:span></text:p>
      <text:p text:style-name="P19"><text:span text:style-name="Font_20_Style13"><text:span text:style-name="T1"/></text:span></text:p>
      <text:p text:style-name="P17"><text:span text:style-name="Основной_20_шрифт_20_абзаца3"><text:span text:style-name="T8">РЕШЕНИЕ</text:span></text:span></text:p>
      <text:p text:style-name="P17"><text:span text:style-name="Основной_20_шрифт_20_абзаца3"><text:span text:style-name="T8">по делу № 1-00-1980/77-18 о нарушении</text:span></text:span></text:p>
      <text:p text:style-name="P17"><text:span text:style-name="Основной_20_шрифт_20_абзаца3"><text:span text:style-name="T8">процедуры торгов и порядка заключения договоров</text:span></text:span></text:p>
      <text:p text:style-name="P18"><text:span text:style-name="Strong_20_Emphasis"><text:span text:style-name="T6">15</text:span></text:span><text:span text:style-name="Strong_20_Emphasis"><text:span text:style-name="T18">.</text:span></text:span><text:span text:style-name="Strong_20_Emphasis"><text:span text:style-name="T6">11</text:span></text:span><text:span text:style-name="Strong_20_Emphasis"><text:span text:style-name="T18">.201</text:span></text:span><text:span text:style-name="Strong_20_Emphasis"><text:span text:style-name="T6">8</text:span></text:span><text:span text:style-name="Strong_20_Emphasis"><text:span text:style-name="T18"> <text:s text:c="120"/>г. Москва</text:span></text:span></text:p>
      <text:p text:style-name="P9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6"><text:span text:style-name="Font_20_Style15"><text:span text:style-name="T7">Заместителя председателя Комиссии:</text:span></text:span></text:p>
      <text:p text:style-name="P16"><text:span text:style-name="Font_20_Style15"><text:span text:style-name="T19">«...» — заместителя </text:span></text:span><text:span text:style-name="Font_20_Style15"><text:span text:style-name="T23">начальника </text:span></text:span><text:span text:style-name="Font_20_Style15"><text:span text:style-name="T19">отдела антимонопольного контроля торгов;</text:span></text:span></text:p>
      <text:p text:style-name="P9"><text:span text:style-name="Font_20_Style15"><text:span text:style-name="T30">членов Комиссии:</text:span></text:span></text:p>
      <text:p text:style-name="P9"><text:span text:style-name="Font_20_Style15"><text:span text:style-name="T23">«...»</text:span></text:span><text:span text:style-name="Strong_20_Emphasis"><text:span text:style-name="T20"> — старшего государственного инспектора отдела антимонопольного контроля торгов;</text:span></text:span></text:p>
      <text:p text:style-name="P13"><text:span text:style-name="Font_20_Style15"><text:span text:style-name="T23">«...»</text:span></text:span><text:span text:style-name="Font_20_Style15"><text:span text:style-name="T22"> — </text:span></text:span><text:span text:style-name="Strong_20_Emphasis"><text:span text:style-name="T21">специалиста 1 разряда правового отдела;</text:span></text:span></text:p>
      <text:p text:style-name="P9"><text:span text:style-name="Основной_20_шрифт_20_абзаца3"><text:span text:style-name="T9">в присутствии представител</text:span></text:span><text:span text:style-name="Font_20_Style13"><text:span text:style-name="T10">ей:</text:span></text:span></text:p>
      <text:p text:style-name="P9"><text:span text:style-name="Font_20_Style13"><text:span text:style-name="T11">от</text:span></text:span><text:span text:style-name="Основной_20_шрифт_20_абзаца3"><text:span text:style-name="T13"> </text:span></text:span><text:span text:style-name="Font_20_Style13"><text:span text:style-name="T12">ООО «ТЕСТИКО»</text:span></text:span><text:span text:style-name="Основной_20_шрифт_20_абзаца3"><text:span text:style-name="T13">: директора </text:span></text:span><text:span text:style-name="Font_20_Style13"><text:span text:style-name="T12">ООО «ТЕСТИКО»</text:span></text:span><text:span text:style-name="Основной_20_шрифт_20_абзаца3"><text:span text:style-name="T13"> </text:span></text:span><text:span text:style-name="Font_20_Style15"><text:span text:style-name="T27">«...»</text:span></text:span><text:span text:style-name="Основной_20_шрифт_20_абзаца3"><text:span text:style-name="T13">;</text:span></text:span></text:p>
      <text:p text:style-name="P9"><text:span text:style-name="Основной_20_шрифт_20_абзаца3"><text:span text:style-name="T13">от </text:span></text:span><text:span text:style-name="Font_20_Style13"><text:span text:style-name="T10">АО «ЭЛЕКТРОННАЯ МОСКВА»: </text:span></text:span><text:span text:style-name="Font_20_Style15"><text:span text:style-name="T27">«...»</text:span></text:span><text:span text:style-name="Font_20_Style13"><text:span text:style-name="T10"> по доверенности от 29.01.2018<text:line-break/>№ 66-08-15/18, </text:span></text:span><text:span text:style-name="Font_20_Style15"><text:span text:style-name="T27">«...»</text:span></text:span><text:span text:style-name="Font_20_Style13"><text:span text:style-name="T10"> по доверенности от 01.06.2018 № 66-08-73/18, </text:span></text:span><text:span text:style-name="Font_20_Style15"><text:span text:style-name="T27">«...»</text:span></text:span><text:span text:style-name="Font_20_Style13"><text:span text:style-name="T10"> по доверенности от 01.06.2018 № 66-08-74/18;</text:span></text:span></text:p>
      <text:p text:style-name="P9"><text:span text:style-name="Основной_20_шрифт_20_абзаца3"><text:span text:style-name="T9">рассмотрев </text:span></text:span><text:span text:style-name="Основной_20_шрифт_20_абзаца3"><text:span text:style-name="T15">жалобу </text:span></text:span><text:span text:style-name="Font_20_Style13"><text:span text:style-name="T12">ООО «ТЕСТИКО»</text:span></text:span><text:span text:style-name="Font_20_Style13"><text:span text:style-name="T14"> (далее — Заявителя)</text:span></text:span><text:span text:style-name="Font_20_Style13"><text:span text:style-name="T16"> </text:span></text:span><text:span text:style-name="Основной_20_шрифт_20_абзаца4"><text:span text:style-name="T17">на действия<text:line-break/></text:span></text:span><text:span text:style-name="Font_20_Style13"><text:span text:style-name="T67">АО «ЭЛЕКТРОННАЯ МОСКВА»</text:span></text:span><text:span text:style-name="Font_20_Style15"><text:span text:style-name="T16"> (далее — Заказчик)</text:span></text:span><text:span text:style-name="Основной_20_шрифт_20_абзаца4"><text:span text:style-name="T17"> при проведении конкурса в </text:span></text:span><text:soft-page-break/><text:span text:style-name="Основной_20_шрифт_20_абзаца4"><text:span text:style-name="T17">электронной форме на право заключения договора на выполнение работ по разработке информационной системы поддержки управления портфелем проектов<text:line-break/>АО «ЭЛЕКТРОННАЯ МОСКВА» (реестровый № 31806937852) </text:span></text:span><text:span text:style-name="Font_20_Style15"><text:span text:style-name="T16">(далее — Конкурс)</text:span></text:span><text:span text:style-name="Основной_20_шрифт_20_абзаца3"><text:span text:style-name="T15">,</text:span></text:span></text:p>
      <text:p text:style-name="P9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37"/></text:span></text:p>
      <text:p text:style-name="P8"><text:span text:style-name="Основной_20_текст_20_Знак"><text:span text:style-name="T38">УСТАНОВИЛА:</text:span></text:span></text:p>
      <text:p text:style-name="P9"><text:span text:style-name="Основной_20_текст_20_Знак"><text:span text:style-name="T37"><text:tab/></text:span></text:span></text:p>
      <text:p text:style-name="P9"><text:span text:style-name="Основной_20_текст_20_Знак"><text:span text:style-name="T37">В адрес Московского УФАС России поступила жалоба Заявителя на действия Заказчика при проведении Конкурса.</text:span></text:span></text:p>
      <text:p text:style-name="P9"><text:span text:style-name="Основной_20_текст_20_Знак"><text:span text:style-name="T37">Согласно доводам жалобы нарушение со стороны Заказчика при проведении закупочной процедуры выразилось в неправомерной</text:span></text:span><text:span text:style-name="Font_20_Style15"><text:span text:style-name="T49"> оценке заявки Заявителя.</text:span></text:span></text:p>
      <text:p text:style-name="P12"><text:span text:style-name="Strong_20_Emphasis"><text:span text:style-name="T29">В соответствии с пунктом 1 части 1 статьи 18.1 Закона о защите конкуренции </text:span></text:span><text:span text:style-name="Strong_20_Emphasis"><text:span text:style-name="T28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0"><text:span text:style-name="Font_20_Style15"><text:span text:style-name="T4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0"><text:span text:style-name="Font_20_Style15"><text:span text:style-name="T42">Частью 10 статьи 3 Закона о закупках предусмотрен ряд случаев, позволяющих </text:span></text:span><text:soft-page-break/><text:span text:style-name="Font_20_Style15"><text:span text:style-name="T42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Font_20_Style15"><text:span text:style-name="T42">Жалоба Заявителя отвечает требованиям пункта 1 части 10 статьи 3 Закона о закупках.</text:span></text:span></text:p>
      <text:p text:style-name="P22"><text:span text:style-name="Font_20_Style15"><text:span text:style-name="T43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1"><text:span text:style-name="Основной_20_текст_20_Знак"><text:span text:style-name="T37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36">www.zakupki.gov.ru</text:span></text:span></text:a><text:span text:style-name="Основной_20_текст_20_Знак"><text:span text:style-name="T37"> (далее — ЕИС) Заказчиком 23.11.2017 размещено Положение о закупках товаров, работ, услуг (далее — Положение о закупках).</text:span></text:span></text:p>
      <text:p text:style-name="P21"><text:span text:style-name="Основной_20_текст_20_Знак"><text:span text:style-name="T37">19.09.2018 в ЕИС опубликовано извещение о проведение конкурса в электронной форме (далее — Извещение), с начальной (максимальной) ценой договора в размере<text:line-break/>34 893 418,62 руб.</text:span></text:span></text:p>
      <text:p text:style-name="P22"><text:span text:style-name="Основной_20_текст_20_Знак"><text:span text:style-name="T37">В соответствии с Извещением дата окончания подачи заявок — 10.10.2018, дата <text:s/>рассмотрения заявок — 11.10.2018, дата подведения итогов — 11.10.2018.</text:span></text:span></text:p>
      <text:p text:style-name="P14"><text:span text:style-name="Font_20_Style15"><text:span text:style-name="T44">В соответствии с протоколом оценки и сопоставления заявок на участие в открытом конкурсе № 02/ЭМ-ОК/2018-03 от 22.10.2018 (далее - Протокол) заявке<text:line-break/>ООО «ТЕСТИКО» по результатам проведения закупочной процедуры было</text:span></text:span><text:span text:style-name="Основной_20_текст_20_Знак"><text:span text:style-name="T37"> начислено 43,99 баллов с присвоением 2 места.</text:span></text:span></text:p>
      <text:p text:style-name="P22"><text:span text:style-name="Основной_20_текст_20_Знак"><text:span text:style-name="T37">Согласно доводам жалобы Заказчиком при установлении порядка оценки по показателю: «Деловая репутация» критерия «Квалификация участника» была допущена техническая ошибка, которая в последующем при оценке заявки по данному показателю повлекла за собой неправомерное начисление количества баллов. Так, Заявитель ссылается, что в составе заявки было представлено необходимое количество благодарственных писем для получения максимального балла по спорному показателю.</text:span></text:span></text:p>
      <text:p text:style-name="P22"><text:span text:style-name="Основной_20_текст_20_Знак"><text:span text:style-name="T37">Также в составе жалобы Заявитель указывает, что Заказчиком неправомерно осуществлена оценка заявки по критерию: «Качественные, функциональные, экологические характеристики объекта закупки».</text:span></text:span></text:p>
      <text:p text:style-name="P22"><text:span text:style-name="Основной_20_текст_20_Знак"><text:span text:style-name="T37">В разделе </text:span></text:span><text:span text:style-name="Основной_20_текст_20_Знак"><text:span text:style-name="T41">IX </text:span></text:span><text:span text:style-name="Основной_20_текст_20_Знак"><text:span text:style-name="T39">Конкурсной документации Заказчиком установлены критерии и порядок оценки заявок.</text:span></text:span></text:p>
      <text:p text:style-name="P22"><text:soft-page-break/><text:span text:style-name="Основной_20_текст_20_Знак"><text:span text:style-name="T39">В том числе, заявки участников оцениваются по следующим критериям: </text:span></text:span></text:p>
      <text:list xml:id="list5055274207801078466" text:style-name="L1">
        <text:list-item>
          <text:p text:style-name="P28"><text:span text:style-name="Основной_20_текст_20_Знак"><text:span text:style-name="T37">Цена договора, значимость которого составляет 0,50;</text:span></text:span></text:p>
        </text:list-item>
        <text:list-item>
          <text:p text:style-name="P28"><text:span text:style-name="Основной_20_текст_20_Знак"><text:span text:style-name="T37">Качественные, функциональные и экологические характеристики объекта закупки, со значимостью — 0,35;</text:span></text:span></text:p>
        </text:list-item>
        <text:list-item>
          <text:p text:style-name="P28"><text:span text:style-name="Основной_20_текст_20_Знак"><text:span text:style-name="T37">Квалификация участников, со значимостью — 0,15.</text:span></text:span></text:p>
        </text:list-item>
      </text:list>
      <text:p text:style-name="P21"><text:span text:style-name="Основной_20_текст_20_Знак"><text:span text:style-name="T37">Между тем, критерий оценки «Квалификация участника» подразделяется на следующие показатели: «Обеспеченность кадровыми ресурсами», «Опыт работы, связанный с предметом договора», «Деловая репутация».</text:span></text:span></text:p>
      <text:p text:style-name="P21"><text:span text:style-name="Основной_20_текст_20_Знак"><text:span text:style-name="T37">Согласно установленному Заказчиком порядку оценки заявок по показателю: «Деловая репутация» критерия: «Квалификация участников» баллы начисляются следующим образом.</text:span></text:span></text:p>
      <text:p text:style-name="P21"><text:span text:style-name="Основной_20_текст_20_Знак"><text:span text:style-name="T51">За наличие в заявке участника закупки копий благодарственных писем начисляется:</text:span></text:span></text:p>
      <text:p text:style-name="P21"><text:span text:style-name="Основной_20_текст_20_Знак"><text:span text:style-name="T54">- </text:span></text:span><text:span text:style-name="Основной_20_текст_20_Знак"><text:span text:style-name="T52">более 20 </text:span></text:span><text:span text:style-name="Основной_20_текст_20_Знак"><text:span text:style-name="T53">(двадцати)</text:span></text:span><text:span text:style-name="Основной_20_текст_20_Знак"><text:span text:style-name="T52"> копий благодарственных писем включительно — 20 баллов;</text:span></text:span></text:p>
      <text:p text:style-name="P21"><text:span text:style-name="Основной_20_текст_20_Знак"><text:span text:style-name="T54">- </text:span></text:span><text:span text:style-name="Основной_20_текст_20_Знак"><text:span text:style-name="T52">от 15 </text:span></text:span><text:span text:style-name="Основной_20_текст_20_Знак"><text:span text:style-name="T53">(десяти)</text:span></text:span><text:span text:style-name="Основной_20_текст_20_Знак"><text:span text:style-name="T52"> до 20</text:span></text:span><text:span text:style-name="Основной_20_текст_20_Знак"><text:span text:style-name="T53"> (пятнадцати)</text:span></text:span><text:span text:style-name="Основной_20_текст_20_Знак"><text:span text:style-name="T50"> </text:span></text:span><text:span text:style-name="Основной_20_текст_20_Знак"><text:span text:style-name="T52">копий благодарственных писем включительно</text:span></text:span><text:span text:style-name="Основной_20_текст_20_Знак"><text:span text:style-name="T50"> — </text:span></text:span><text:span text:style-name="Основной_20_текст_20_Знак"><text:span text:style-name="T52">15 баллов;</text:span></text:span></text:p>
      <text:p text:style-name="P21"><text:span text:style-name="Основной_20_текст_20_Знак"><text:span text:style-name="T54">- </text:span></text:span><text:span text:style-name="Основной_20_текст_20_Знак"><text:span text:style-name="T52">от 10 </text:span></text:span><text:span text:style-name="Основной_20_текст_20_Знак"><text:span text:style-name="T53">(пяти)</text:span></text:span><text:span text:style-name="Основной_20_текст_20_Знак"><text:span text:style-name="T52"> до 15 </text:span></text:span><text:span text:style-name="Основной_20_текст_20_Знак"><text:span text:style-name="T53">(десяти)</text:span></text:span><text:span text:style-name="Основной_20_текст_20_Знак"><text:span text:style-name="T50"> </text:span></text:span><text:span text:style-name="Основной_20_текст_20_Знак"><text:span text:style-name="T52">копий благодарственных писем включительно</text:span></text:span><text:span text:style-name="Основной_20_текст_20_Знак"><text:span text:style-name="T50"> — </text:span></text:span><text:span text:style-name="Основной_20_текст_20_Знак"><text:span text:style-name="T52">10 баллов;</text:span></text:span></text:p>
      <text:p text:style-name="P21"><text:span text:style-name="Основной_20_текст_20_Знак"><text:span text:style-name="T54">- </text:span></text:span><text:span text:style-name="Основной_20_текст_20_Знак"><text:span text:style-name="T52">от 1 </text:span></text:span><text:span text:style-name="Основной_20_текст_20_Знак"><text:span text:style-name="T53">(одной) </text:span></text:span><text:span text:style-name="Основной_20_текст_20_Знак"><text:span text:style-name="T52">до 10</text:span></text:span><text:span text:style-name="Основной_20_текст_20_Знак"><text:span text:style-name="T50"> </text:span></text:span><text:span text:style-name="Основной_20_текст_20_Знак"><text:span text:style-name="T53">(пяти)</text:span></text:span><text:span text:style-name="Основной_20_текст_20_Знак"><text:span text:style-name="T50"> </text:span></text:span><text:span text:style-name="Основной_20_текст_20_Знак"><text:span text:style-name="T52">копий благодарственных писем включительно</text:span></text:span><text:span text:style-name="Основной_20_текст_20_Знак"><text:span text:style-name="T50"> — </text:span></text:span><text:span text:style-name="Основной_20_текст_20_Знак"><text:span text:style-name="T52">5 баллов.</text:span></text:span></text:p>
      <text:p text:style-name="P21"><text:span text:style-name="Основной_20_текст_20_Знак"><text:span text:style-name="T52">При отсутствии в заявке участника закупки копий благодарственных писем начисляется 0</text:span></text:span><text:span text:style-name="Основной_20_текст_20_Знак"><text:span text:style-name="T50"> </text:span></text:span><text:span text:style-name="Основной_20_текст_20_Знак"><text:span text:style-name="T52">баллов.</text:span></text:span><text:span text:style-name="Основной_20_текст_20_Знак"><text:span text:style-name="T50"> </text:span></text:span></text:p>
      <text:p text:style-name="P21"><text:span text:style-name="Основной_20_текст_20_Знак"><text:span text:style-name="T37">Таким образом, цифровое обозначение количества требуемых в составе заявок благодарственных писем для получения соответствующего балла не соответствует буквенному обозначению.</text:span></text:span></text:p>
      <text:p text:style-name="P21"><text:span text:style-name="Основной_20_текст_20_Знак"><text:span text:style-name="T37">На заседании комиссии представитель Заказчика пояснил, что при формировании порядка оценки по данному показателю была допущена техническая ошибка. </text:span></text:span></text:p>
      <text:p text:style-name="P21"><text:span text:style-name="Основной_20_текст_20_Знак"><text:span text:style-name="T37">Между тем, Заказчик пояснил, что участники при заполнении заявок должны были руководствоваться исключительно цифровыми показателями, так как буквенное обозначение, указанное в скобках представляет собой исключительно расшифровку числа прописью.</text:span></text:span></text:p>
      <text:p text:style-name="P21"><text:span text:style-name="Основной_20_текст_20_Знак"><text:span text:style-name="T37">Таким образом, по мнению Заказчика, для получения максимального балла (20 баллов) по данному показателю участникам необходимо было представить в составе заявок более 20 (Двадцати) копий благодарственных писем.</text:span></text:span></text:p>
      <text:p text:style-name="P21"><text:soft-page-break/><text:span text:style-name="Основной_20_текст_20_Знак"><text:span text:style-name="T37">В силу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</text:span></text:span><text:span text:style-name="Основной_20_текст_20_Знак"><text:span text:style-name="T38">осуществлять оценку и сопоставление заявок на участие в закупке по критериям и в порядке, которые не указаны в документации о закупке</text:span></text:span><text:span text:style-name="Основной_20_текст_20_Знак"><text:span text:style-name="T37">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9"><text:span text:style-name="Основной_20_текст_20_Знак"><text:span text:style-name="T57">Между тем, Конкурсная документация по своей сути является офертой, в соответствии с положениями которой впоследствии заключается договор, в связи с чем не должна содержать в себе никаких</text:span></text:span><text:span text:style-name="Основной_20_текст_20_Знак"><text:span text:style-name="T60"> неточностей и разночтений</text:span></text:span><text:span text:style-name="Основной_20_текст_20_Знак"><text:span text:style-name="T57">, приводящих к искажению ее смысла. </text:span></text:span></text:p>
      <text:p text:style-name="P9"><text:span text:style-name="Основной_20_текст_20_Знак"><text:span text:style-name="T57">В целях исключения какого-либо субъективного правоусмотрения, в том числе при оценке заявок участников Конкурсная документация должна содержать в себе четкий, исчерпывающий порядок оценки заявок, а также требования которым должна соответствовать заявка участника при осуществлении оценки.</text:span></text:span></text:p>
      <text:p text:style-name="P15"><text:span text:style-name="Основной_20_текст_20_Знак"><text:span text:style-name="T57">Наличие же в установленном Заказчиком порядке оценки каких-либо разночтений является следствием действий Заказчика, а, следовательно, возникшие противоречия должны трактоваться в пользу более слабой стороны правоотношений (участника закупки). </text:span></text:span></text:p>
      <text:p text:style-name="P15"><text:span text:style-name="Основной_20_текст_20_Знак"><text:span text:style-name="T57">Как было выявлено ранее, фактически Заказчиком установлено противоречивое требование к количеству представляемых в составе заявки копий благодарственных писем.</text:span></text:span></text:p>
      <text:p text:style-name="P15"><text:span text:style-name="Основной_20_текст_20_Знак"><text:span text:style-name="T57">Из вышеизложенного следует, что Заказчиком должным образом не установлен порядок оценки заявок участников по показателю: «Деловая репутация» критерия: «Квалификация участников», в связи с чем, данный довод жалобы признается обоснованным.</text:span></text:span></text:p>
      <text:p text:style-name="P21"><text:span text:style-name="Основной_20_текст_20_Знак"><text:span text:style-name="T37">Также установлено, что в составе заявки Заявителя было представлено<text:line-break/></text:span></text:span><text:span text:style-name="Основной_20_текст_20_Знак"><text:span text:style-name="T38">20 </text:span></text:span><text:span text:style-name="Основной_20_текст_20_Знак"><text:span text:style-name="T37">благодарственных писем, что, исходя из установленного Заказчиком порядка оценки по показателю «Деловая репутация» является достаточным для получения участником максимального балла.</text:span></text:span></text:p>
      <text:p text:style-name="P21"><text:soft-page-break/><text:span text:style-name="Основной_20_текст_20_Знак"><text:span text:style-name="T37">Вместе с тем Комиссия отмечает, что в соответствии с Протоколом участнику по данному показателю было начислено 15 баллов.</text:span></text:span></text:p>
      <text:p text:style-name="P21"><text:span text:style-name="Основной_20_текст_20_Знак"><text:span text:style-name="T37">Таким образом, неправомерная оценка заявки Заявителя по показателю «Деловая репутация» является следствием </text:span></text:span><text:span text:style-name="Основной_20_текст_20_Знак"><text:span text:style-name="T58">ненадлежащих действий Заказчика, выразившихся в утверждении противоречивого порядка оценки заявок.</text:span></text:span></text:p>
      <text:p text:style-name="P21"><text:span text:style-name="Основной_20_текст_20_Знак"><text:span text:style-name="T58">Между тем стоит отметить, что при оценке заявки участника Заказчик не принял во внимание тот факт, что в порядке оценки установлены противоречивые требования, и произвел оценку заявки по своему усмотрению, что повлекло за собой неполучение такого количества баллов, на которое рассчитывал Заявитель.</text:span></text:span></text:p>
      <text:p text:style-name="P21"><text:span text:style-name="Основной_20_текст_20_Знак"><text:span text:style-name="T59">Из вышеизложенного следует, что Заказчиком фактически осуществлена оценка заявки ООО «ТЕСТИКО» </text:span></text:span><text:span text:style-name="Основной_20_текст_20_Знак"><text:span text:style-name="T58">в порядке,</text:span></text:span><text:span text:style-name="Основной_20_текст_20_Знак"><text:span text:style-name="T59"> не предусмотренном Конкурсной документацией, что не соответствует требованиям части 6 статьи 3 Закона о закупках.</text:span></text:span></text:p>
      <text:p text:style-name="P21"><text:span text:style-name="Основной_20_текст_20_Знак"><text:span text:style-name="T58">При таких обстоятельствах данный довод жалобы признается обоснованным.</text:span></text:span></text:p>
      <text:p text:style-name="P21"><text:span text:style-name="Основной_20_текст_20_Знак"><text:span text:style-name="T62">Установлено, что в соответствии в составе заявки Заявителем было представлено предложение по каждому из установленных Заказчиком в порядке оценке по критерию «Качественные, функциональные и экологические характеристики объекта закупки» параметру.</text:span></text:span></text:p>
      <text:p text:style-name="P21"><text:span text:style-name="Основной_20_текст_20_Знак"><text:span text:style-name="T62">Между тем, в соответствии с протоколом заявки Заявителя по данному критерию начислено 24 балла из 100 возможных.</text:span></text:span></text:p>
      <text:p text:style-name="P21"><text:span text:style-name="Основной_20_текст_20_Знак"><text:span text:style-name="T58">В пункте 2 раздела </text:span></text:span><text:span text:style-name="Основной_20_текст_20_Знак"><text:span text:style-name="T61">IX </text:span></text:span><text:span text:style-name="Основной_20_текст_20_Знак"><text:span text:style-name="T62">Конкурсной документации Заказчиком установлен порядок оценки по критерию: «Качественные, функциональные и экологические характеристики объекта закупки».</text:span></text:span></text:p>
      <text:p text:style-name="P23"><text:span text:style-name="Основной_20_шрифт_20_абзаца3"><text:span text:style-name="T56">Вместе с тем Комиссия отмечает, что установление указанного порядка оценки заявок по критерию: «</text:span></text:span><text:span text:style-name="Основной_20_текст_20_Знак"><text:span text:style-name="T62">Качественные, функциональные и экологические характеристики объекта закупки</text:span></text:span><text:span text:style-name="Основной_20_шрифт_20_абзаца3"><text:span text:style-name="T56">» ограничивает конкуренцию, поскольку ограничивает возможность получения максимального балла участниками по данному критерию.</text:span></text:span></text:p>
      <text:p text:style-name="P23"><text:span text:style-name="Основной_20_шрифт_20_абзаца3"><text:span text:style-name="T56">Так, Заявителю несмотря на фактическое представление в заявке предложений было начислено 0 баллов, в связи с отсутствием предложения, в том числе по структуре и функциональному составу, разработке подсистемы информационного взаимодействия; по реализации интерфейсов информационного воздействия; по структуре и функциональному составу, разработке подсистемы портфельного управления; по реализации историчности данных по проекту и верности планов и т.д.</text:span></text:span></text:p>
      <text:p text:style-name="P23"><text:span text:style-name="Основной_20_шрифт_20_абзаца3"><text:span text:style-name="T56">При изучении Комиссией установленного Заказчиком порядка оценки по критерию: </text:span></text:span><text:soft-page-break/><text:span text:style-name="Основной_20_шрифт_20_абзаца3"><text:span text:style-name="T56">«</text:span></text:span><text:span text:style-name="Основной_20_текст_20_Знак"><text:span text:style-name="T62">Качественные, функциональные и экологические характеристики объекта закупки» выявлено, что такой порядок оценки имеет необъективный характер начисления соответствующих баллов, поскольку не позволяет получить достоверную информацию о порядке присвоения баллов поданным заявка, что, в свою очередь, не обеспечивает равные права и возможности участников Конкурса и равные условия его проведения.</text:span></text:span></text:p>
      <text:p text:style-name="P23"><text:span text:style-name="Основной_20_текст_20_Знак"><text:span text:style-name="T62">Так, например, Заказчиком установлено, что в случае предоставления в составе заявки участником предложения по архитектуре системы, составу компонентов и уровней участнику присваивается 3 балла.</text:span></text:span></text:p>
      <text:p text:style-name="P23"><text:span text:style-name="Основной_20_текст_20_Знак"><text:span text:style-name="T62">Между тем, не установлено какое предложение участников, в том числе по архитектуре системы, составе компонентов и уровней будет расценено Заказчиком как предложение, повышающее качество с присвоением в последующем соответствующего балла, и какое, в свою очередь, предложение не будет рассматриваться Заказчиком, как предложение, повышающее качество с указанием обоснования такого несоответствия.</text:span></text:span></text:p>
      <text:p text:style-name="P23"><text:span text:style-name="Основной_20_текст_20_Знак"><text:span text:style-name="T62">Комиссия отмечает, что порядок оценки указанный в Конкурсной документации должен содержать в себе четкие, исчерпывающие требования к участникам с целью исключения субъективного правоусмотрения при начислении соответствующего балла.</text:span></text:span></text:p>
      <text:p text:style-name="P23"><text:span text:style-name="Основной_20_текст_20_Знак"><text:span text:style-name="T62">Таким образом, Заказчиком ненадлежащим образом установлен порядок оценки по критерию «Качественные, функциональные и экологические характеристики объекта закупки», в связи с чем определение правомерности присвоения баллов участникам, в том числе Заявителю по данному критерию не представляется возможным.</text:span></text:span></text:p>
      <text:p text:style-name="P23"><text:span text:style-name="Основной_20_шрифт_20_абзаца3"><text:span text:style-name="T56">Доказательств, свидетельствующих об обратном Заказчиком в материалы дела не представлено.</text:span></text:span></text:p>
      <text:p text:style-name="P23"><text:span text:style-name="Основной_20_шрифт_20_абзаца3"><text:span text:style-name="T56">Учитывая, что Заказчиком на заседании Комиссии не представлено объективного обоснования установления обжалуемого порядка оценки, данный довод жалобы признается обоснованным.</text:span></text:span></text:p>
      <text:p text:style-name="P24"><text:span text:style-name="Основной_20_шрифт_20_абзаца3"><text:span text:style-name="T55">На основании изложен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38">РЕШИЛА:</text:span></text:span></text:p>
      <text:p text:style-name="P11"><text:span text:style-name="Основной_20_текст_20_Знак"><text:span text:style-name="T37"/></text:span></text:p>
      <text:p text:style-name="P9"><text:span text:style-name="Основной_20_текст_20_Знак"><text:span text:style-name="T37">1. Признать жалобу </text:span></text:span><text:span text:style-name="Font_20_Style13"><text:span text:style-name="T45">ООО «ТЕСТИКО»</text:span></text:span><text:span text:style-name="Font_20_Style13"><text:span text:style-name="T46"> </text:span></text:span><text:span text:style-name="Font_20_Style13"><text:span text:style-name="T40">(ОГРН 1131832006228<text:line-break/>ИНН 1832113537) </text:span></text:span><text:span text:style-name="Основной_20_текст_20_Знак"><text:span text:style-name="T37">на действия </text:span></text:span><text:span text:style-name="Font_20_Style13"><text:span text:style-name="T46">АО «ЭЛЕКТРОННАЯ МОСКВА»</text:span></text:span><text:span text:style-name="Основной_20_текст_20_Знак"><text:span text:style-name="T37"> </text:span></text:span><text:span text:style-name="Font_20_Style13"><text:span text:style-name="T40">(ОГРН 1027707013806 ИНН 7707314029) </text:span></text:span><text:span text:style-name="Основной_20_шрифт_20_абзаца4"><text:span text:style-name="T47">при проведении Конкурса </text:span></text:span><text:span text:style-name="Основной_20_текст_20_Знак"><text:span text:style-name="T37">обоснованной.</text:span></text:span></text:p>
      <text:p text:style-name="P9"><text:span text:style-name="Основной_20_текст_20_Знак"><text:span text:style-name="T37">2. Установить в действиях </text:span></text:span><text:span text:style-name="Font_20_Style13"><text:span text:style-name="T46">АО «ЭЛЕКТРОННАЯ МОСКВА»</text:span></text:span><text:span text:style-name="Основной_20_текст_20_Знак"><text:span text:style-name="T37"> нарушение пункта 2 части 1, части 6 статьи 3 Закона о закупках.</text:span></text:span></text:p>
      <text:p text:style-name="P9"><text:soft-page-break/><text:span text:style-name="Основной_20_текст_20_Знак"><text:span text:style-name="T37">3. Выдать </text:span></text:span><text:span text:style-name="Font_20_Style13"><text:span text:style-name="T46">АО «ЭЛЕКТРОННАЯ МОСКВА»</text:span></text:span><text:span text:style-name="Основной_20_текст_20_Знак"><text:span text:style-name="T37"> обязательное для исполнения предписание об устранении выявленных нарушений.</text:span></text:span></text:p>
      <text:p text:style-name="P9"><text:span text:style-name="Основной_20_текст_20_Знак"><text:span text:style-name="T37"/></text:span></text:p>
      <text:p text:style-name="P9"><text:span text:style-name="Основной_20_текст_20_Знак"><text:span text:style-name="T37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7"/></text:span></text:p>
      <text:p text:style-name="P3"><text:span text:style-name="T33">Заместитель председателя Комиссии <text:s text:c="62"/></text:span><text:span text:style-name="Strong_20_Emphasis"><text:span text:style-name="T34"><text:s text:c="4"/></text:span></text:span><text:span text:style-name="Font_20_Style15"><text:span text:style-name="T19">«...»</text:span></text:span></text:p>
      <text:p text:style-name="P6"/>
      <text:p text:style-name="P6"/>
      <text:p text:style-name="P4"><text:span text:style-name="T32">члены Комиссии <text:s text:c="101"/></text:span><text:span text:style-name="Font_20_Style15"><text:span text:style-name="T23">«...»</text:span></text:span><text:span text:style-name="T32"> <text:s text:c="32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7"><text:span text:style-name="Strong_20_Emphasis"><text:span text:style-name="T64"><text:s text:c="128"/></text:span></text:span><text:span text:style-name="Font_20_Style15"><text:span text:style-name="T63">«...»</text:span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  <text:p text:style-name="P7"><text:span text:style-name="Strong_20_Emphasis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2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18cm" fo:margin-bottom="1.40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8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44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06T16:49:02.46</dc:date>
    <meta:print-date>2018-11-27T15:44:07.08</meta:print-date>
    <meta:editing-cycles>446</meta:editing-cycles>
    <meta:editing-duration>P6DT21H36M1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8" meta:paragraph-count="90" meta:word-count="1850" meta:character-count="14983"/>
    <meta:user-defined meta:name="Company">КонсультантПлюс Версия 4017.00.21</meta:user-defined>
  </office:meta>
</office:document-meta>
</file>