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450C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1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fo:background-color="#ffffff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fo:letter-spacing="0.004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super 58%" style:font-name="Times New Roman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0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2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35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3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3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45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6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/>
    </style:style>
    <style:style style:name="T4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4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4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1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/>
    </style:style>
    <style:style style:name="T52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53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5" style:family="text">
      <style:text-properties fo:color="#000000" fo:letter-spacing="0.002cm" fo:language="ru" fo:country="RU" style:text-underline-style="none" fo:font-weight="normal" style:font-name-asian="Times-Roman, 'Times New Roman'" style:language-asian="ru" style:country-asian="RU" style:font-weight-asian="normal" style:font-name-complex="Times New Roman" style:font-weight-complex="normal" loext:char-shading-value="0"/>
    </style:style>
    <style:style style:name="T56" style:family="text">
      <style:text-properties fo:color="#000000" fo:letter-spacing="0.002cm" fo:language="ru" fo:country="RU" style:text-underline-style="none" fo:font-weight="normal" style:font-name-asian="Times-Roman1" style:language-asian="ru" style:country-asian="RU" style:font-weight-asian="normal" style:font-name-complex="Times New Roman"/>
    </style:style>
    <style:style style:name="T57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58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59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1" style:family="text">
      <style:text-properties style:font-name-complex="Times New Roman"/>
    </style:style>
    <style:style style:name="T62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311303-1636-4b8b-82dd-bd07e8f42599" text:name="BossProviderVariable"/>
      </text:user-field-decls>
      <text:p text:style-name="P21"><text:span text:style-name="Font_20_Style13"><text:span text:style-name="T29">1. Общество с ограниченной ответственностью «бюро консалтинга и правового аудита «КОНСУЛ»</text:span></text:span></text:p>
      <text:p text:style-name="P7"><text:span text:style-name="Font_20_Style13"><text:span text:style-name="T29">(ООО «ПРАВОВОЕ БЮРО «КОНСУЛ»)</text:span></text:span></text:p>
      <text:p text:style-name="P7"><text:span text:style-name="Font_20_Style13"><text:span text:style-name="T29"/></text:span></text:p>
      <text:p text:style-name="P7"><text:span text:style-name="Font_20_Style13"><text:span text:style-name="T31">Крауля ул., д. 53, кв. 199, г. Екатеринбург, 620109</text:span></text:span></text:p>
      <text:p text:style-name="P7"><text:span text:style-name="Font_20_Style13"><text:span text:style-name="T32"/></text:span></text:p>
      <text:p text:style-name="P7"><text:span text:style-name="Font_20_Style13"><text:span text:style-name="T32">2. </text:span></text:span><text:span text:style-name="Font_20_Style13"><text:span text:style-name="T31">Государственное унитарное предприятие города Москвы по эксплуатации московских водоотводящих систем «МОСВОДОСТОК»</text:span></text:span></text:p>
      <text:p text:style-name="P7"><text:span text:style-name="Font_20_Style13"><text:span text:style-name="T31">(ГУП «МОСВОДОСТОК»)</text:span></text:span></text:p>
      <text:p text:style-name="P7"><text:span text:style-name="Font_20_Style13"><text:span text:style-name="T29"/></text:span></text:p>
      <text:p text:style-name="P7"><text:span text:style-name="Font_20_Style13"><text:span text:style-name="T29">Новокузнецкая ул., д. 26/8, стр. 1,<text:line-break/>г. Москва, 119017<text:line-break/></text:span></text:span></text:p>
      <text:p text:style-name="P7"><text:span text:style-name="Font_20_Style13"><text:span text:style-name="T29">3. </text:span></text:span><text:span text:style-name="Основной_20_шрифт_20_абзаца"><text:span text:style-name="T33">Акционерное общество «Единая электронная торговая площадка»</text:span></text:span></text:p>
      <text:p text:style-name="P7"><text:span text:style-name="Основной_20_шрифт_20_абзаца"><text:span text:style-name="T30">(АО «ЕЭТП»)</text:span></text:span></text:p>
      <text:p text:style-name="P8"><text:span text:style-name="Основной_20_шрифт_20_абзаца"><text:span text:style-name="T30"/></text:span></text:p>
      <text:p text:style-name="P7"><text:span text:style-name="Основной_20_шрифт_20_абзаца"><text:span text:style-name="T33">Кожевническая ул., д. 14, стр. 5, г. Москва, 115114</text:span></text:span></text:p>
      <text:p text:style-name="P7"><text:span text:style-name="Font_20_Style13"><text:span text:style-name="T29"/></text:span></text:p>
      <text:p text:style-name="P19"><text:span text:style-name="Основной_20_шрифт_20_абзаца3"><text:span text:style-name="T36">РЕШЕНИЕ</text:span></text:span></text:p>
      <text:p text:style-name="P19"><text:span text:style-name="Основной_20_шрифт_20_абзаца3"><text:span text:style-name="T36">по делу № 1-00-2031/77-18 о нарушении</text:span></text:span></text:p>
      <text:p text:style-name="P19"><text:span text:style-name="Основной_20_шрифт_20_абзаца3"><text:span text:style-name="T36">процедуры торгов и порядка заключения договоров</text:span></text:span></text:p>
      <text:p text:style-name="P20"><text:span text:style-name="Основной_20_шрифт_20_абзаца3"><text:span text:style-name="T36"/></text:span></text:p>
      <text:p text:style-name="P18"><text:span text:style-name="Strong_20_Emphasis"><text:span text:style-name="T34">15</text:span></text:span><text:span text:style-name="Strong_20_Emphasis"><text:span text:style-name="T44">.</text:span></text:span><text:span text:style-name="Strong_20_Emphasis"><text:span text:style-name="T34">11</text:span></text:span><text:span text:style-name="Strong_20_Emphasis"><text:span text:style-name="T44">.201</text:span></text:span><text:span text:style-name="Strong_20_Emphasis"><text:span text:style-name="T34">8</text:span></text:span><text:span text:style-name="Strong_20_Emphasis"><text:span text:style-name="T44"> <text:s text:c="120"/>г. Москва</text:span></text:span></text:p>
      <text:p text:style-name="P10"><text:span text:style-name="Основной_20_шрифт_20_абзаца3"><text:span text:style-name="T3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35">Заместителя председателя Комиссии:</text:span></text:span></text:p>
      <text:p text:style-name="P10"><text:span text:style-name="Font_20_Style15"><text:span text:style-name="T45">«...» — заместителя </text:span></text:span><text:span text:style-name="Font_20_Style15"><text:span text:style-name="T47">начальника </text:span></text:span><text:span text:style-name="Font_20_Style15"><text:span text:style-name="T45">отдела антимонопольного контроля торгов;</text:span></text:span></text:p>
      <text:p text:style-name="P10"><text:span text:style-name="Font_20_Style15"><text:span text:style-name="T57">членов Комиссии:</text:span></text:span></text:p>
      <text:p text:style-name="P10"><text:span text:style-name="Font_20_Style15"><text:span text:style-name="T47">«...»</text:span></text:span><text:span text:style-name="Strong_20_Emphasis"><text:span text:style-name="T49"> — главного специалиста-эксперта отдела административных производств;</text:span></text:span></text:p>
      <text:p text:style-name="P10"><text:span text:style-name="Font_20_Style15"><text:span text:style-name="T47">«...»</text:span></text:span><text:span text:style-name="Strong_20_Emphasis"><text:span text:style-name="T49"> </text:span></text:span><text:span text:style-name="Font_20_Style15"><text:span text:style-name="T50">— </text:span></text:span><text:span text:style-name="Strong_20_Emphasis"><text:span text:style-name="T49">специалиста 1 разряда правового отдела;</text:span></text:span></text:p>
      <text:p text:style-name="P10"><text:span text:style-name="Основной_20_шрифт_20_абзаца3"><text:span text:style-name="T37">в присутствии представител</text:span></text:span><text:span text:style-name="Font_20_Style13"><text:span text:style-name="T38">я ГУП «МОСВОДОСТОК»</text:span></text:span><text:span text:style-name="Основной_20_шрифт_20_абзаца3"><text:span text:style-name="T39">: </text:span></text:span><text:span text:style-name="Font_20_Style15"><text:span text:style-name="T53">«...»</text:span></text:span><text:span text:style-name="Основной_20_шрифт_20_абзаца3"><text:span text:style-name="T39"> по доверенности от </text:span></text:span><text:soft-page-break/><text:span text:style-name="Основной_20_шрифт_20_абзаца3"><text:span text:style-name="T39">28.07.2018 № 235;</text:span></text:span></text:p>
      <text:p text:style-name="P10"><text:span text:style-name="Основной_20_шрифт_20_абзаца"><text:span text:style-name="T4">в отсутствие </text:span></text:span><text:span text:style-name="Font_20_Style13"><text:span text:style-name="T5">ООО «ПРАВОВОЕ БЮРО «КОНСУЛ», извещенное надлежащим образом о дате, месте и времени рассмотрения жалобы по существу письмом Московского УФАС России от 12.11.2018 № 54847/18;</text:span></text:span></text:p>
      <text:p text:style-name="P10"><text:span text:style-name="Основной_20_шрифт_20_абзаца3"><text:span text:style-name="T37">рассмотрев </text:span></text:span><text:span text:style-name="Основной_20_шрифт_20_абзаца3"><text:span text:style-name="T41">жалобу </text:span></text:span><text:span text:style-name="Font_20_Style13"><text:span text:style-name="T38">ООО «ПРАВОВОЕ БЮРО «КОНСУЛ»</text:span></text:span><text:span text:style-name="Font_20_Style13"><text:span text:style-name="T40"> (далее — Заявителя)</text:span></text:span><text:span text:style-name="Font_20_Style13"><text:span text:style-name="T42"> </text:span></text:span><text:span text:style-name="Основной_20_шрифт_20_абзаца4"><text:span text:style-name="T43">на действия </text:span></text:span><text:span text:style-name="Font_20_Style13"><text:span text:style-name="T38">ГУП «МОСВОДОСТОК»</text:span></text:span><text:span text:style-name="Font_20_Style15"><text:span text:style-name="T42"> (далее — Заказчик)</text:span></text:span><text:span text:style-name="Основной_20_шрифт_20_абзаца4"><text:span text:style-name="T43"> при проведении открытого конкурса в электронной форме на право заключения договора на реконструкцию аварийного интервала коллектора дождевой канализации с использованием неснимаемой ПВХ опалубки, расположенного по адресу: г. Москва, СВАО, ул. Новгородская, д. 36</text:span></text:span><text:span text:style-name="Font_20_Style13"><text:span text:style-name="T38"> </text:span></text:span><text:span text:style-name="Основной_20_шрифт_20_абзаца4"><text:span text:style-name="T43">(реестровый № 31807031609) </text:span></text:span><text:span text:style-name="Font_20_Style15"><text:span text:style-name="T42">(далее — Конкурс)</text:span></text:span><text:span text:style-name="Основной_20_шрифт_20_абзаца3"><text:span text:style-name="T41">,</text:span></text:span></text:p>
      <text:p text:style-name="P10"><text:span text:style-name="Основной_20_шрифт_20_абзаца3"><text:span text:style-name="T3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><text:span text:style-name="Основной_20_текст_20_Знак"><text:span text:style-name="T7"/></text:span></text:p>
      <text:p text:style-name="P11"><text:span text:style-name="Основной_20_текст_20_Знак"><text:span text:style-name="T9">УСТАНОВИЛА:</text:span></text:span></text:p>
      <text:p text:style-name="P10"><text:span text:style-name="Основной_20_текст_20_Знак"><text:span text:style-name="T7"><text:tab/></text:span></text:span></text:p>
      <text:p text:style-name="P10"><text:span text:style-name="Основной_20_текст_20_Знак"><text:span text:style-name="T7">В адрес Московского УФАС России поступила жалоба Заявителя на действия Заказчика при проведении Конкурса.</text:span></text:span></text:p>
      <text:p text:style-name="P10"><text:span text:style-name="Основной_20_текст_20_Знак"><text:span text:style-name="T7">Согласно доводам жалобы Заявитель оспаривает положения Конкурсной документации Заказчика.</text:span></text:span></text:p>
      <text:p text:style-name="P9"><text:span text:style-name="Strong_20_Emphasis"><text:span text:style-name="T59">В соответствии с пунктом 1 части 1 статьи 18.1 Закона о защите конкуренции </text:span></text:span><text:span text:style-name="Strong_20_Emphasis"><text:span text:style-name="T60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54">аукцион</text:span></text:span><text:span text:style-name="Strong_20_Emphasis"><text:span text:style-name="T60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</text:span></text:span><text:span text:style-name="Strong_20_Emphasis"><text:span text:style-name="T60">товаров, работ, услуг для обеспечения государственных и муниципальных нужд. </text:span></text:span></text:p>
      <text:p text:style-name="P14"><text:span text:style-name="Font_20_Style15"><text:span text:style-name="T14">Согласно части 2 статьи 18.1 Закона о защите конкуренции действия </text:span></text:span><text:soft-page-break/><text:span text:style-name="Font_20_Style15"><text:span text:style-name="T14">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4"><text:span text:style-name="Font_20_Style15"><text:span text:style-name="T1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4"><text:span text:style-name="Font_20_Style15"><text:span text:style-name="T14">Жалоба Заявителя отвечает требованиям пункта 1 части 10 статьи 3 Закона о закупках.</text:span></text:span></text:p>
      <text:p text:style-name="P16"><text:span text:style-name="Font_20_Style15"><text:span text:style-name="T15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15"><text:span text:style-name="Основной_20_текст_20_Знак"><text:span text:style-name="T7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6">www.zakupki.gov.ru</text:span></text:span></text:a><text:span text:style-name="Основной_20_текст_20_Знак"><text:span text:style-name="T7"> (далее — ЕИС) Заказчиком 20.09.2018 размещено Положение о закупках товаров, работ, услуг (далее — Положение о закупках).</text:span></text:span></text:p>
      <text:p text:style-name="P15"><text:span text:style-name="Основной_20_текст_20_Знак"><text:span text:style-name="T7">16.10.2018 в ЕИС опубликовано извещение о проведении открытого конкурса (далее - Извещение) с начальной (максимальной) ценой договора в размере 21 859 564,75 руб.</text:span></text:span></text:p>
      <text:p text:style-name="P16"><text:span text:style-name="Основной_20_текст_20_Знак"><text:span text:style-name="T7">В соответствии с Извещением дата окончания подачи заявок — 06.11.2018, дата <text:s/>рассмотрения заявок — 16.11.2018, дата подведения итогов — 23.11.2018.</text:span></text:span></text:p>
      <text:p text:style-name="P16"><text:span text:style-name="Основной_20_текст_20_Знак"><text:span text:style-name="T8">Заказчиком в проектной и рабочей документации установлено, что при </text:span></text:span><text:span text:style-name="Основной_20_текст_20_Знак"><text:span text:style-name="T8">производстве работ по неснимаемой ПВХ опалубке необходимо применять </text:span></text:span><text:span text:style-name="Основной_20_текст_20_Знак"><text:span text:style-name="T10">ПВХ-профиль 79SW</text:span></text:span><text:span text:style-name="Основной_20_текст_20_Знак"><text:span text:style-name="T8"> со стальным вкладышами W-образного сечения с гальваническим </text:span></text:span><text:soft-page-break/><text:span text:style-name="Основной_20_текст_20_Знак"><text:span text:style-name="T8">антикоррозионным покрытием, соответствующим ГОСТ 14618, который изготавливается из жесткого поливинилхлорида с прочностными характеристиками: ударной вязкости 3,54 кг-см/см, пределом прочности на разрыв 422,3 кг/см</text:span></text:span><text:span text:style-name="Основной_20_текст_20_Знак"><text:span text:style-name="T28">3</text:span></text:span><text:span text:style-name="Основной_20_текст_20_Знак"><text:span text:style-name="T8">, модулем упругости на растяжение 25316,4 кг/см</text:span></text:span><text:span text:style-name="Основной_20_текст_20_Знак"><text:span text:style-name="T28">2</text:span></text:span><text:span text:style-name="Основной_20_текст_20_Знак"><text:span text:style-name="T8">.</text:span></text:span></text:p>
      <text:p text:style-name="P16"><text:span text:style-name="Основной_20_текст_20_Знак"><text:span text:style-name="T8">Согласно доводам жалобы Заказчиком в Конкурсной документации установлено требование к конкретной марки ПВХ-профилю </text:span></text:span><text:span text:style-name="Основной_20_текст_20_Знак"><text:span text:style-name="T11">(</text:span></text:span><text:span text:style-name="Основной_20_текст_20_Знак"><text:span text:style-name="T12">79WS) без</text:span></text:span><text:span text:style-name="Основной_20_текст_20_Знак"><text:span text:style-name="T8"> </text:span></text:span><text:span text:style-name="Основной_20_текст_20_Знак"><text:span text:style-name="T7">возможности предоставление его эквивалента, что, по мнению Заявителя, противоречит требованиям пункта 2 части 6.1 статьи 3 Закона о закупках.</text:span></text:span></text:p>
      <text:p text:style-name="P16"><text:span text:style-name="Основной_20_текст_20_Знак"><text:span text:style-name="T7">Между тем Комиссия отмечает, что Заявителем не учтено следующее.</text:span></text:span></text:p>
      <text:p text:style-name="P15"><text:span text:style-name="Font_20_Style15"><text:span text:style-name="T22">В соответствии с частью 3 статьи 4 Федерального закона от 31.12.2017<text:line-break/>№ 505-ФЗ «О внесении изменений в отдельные законодательные акты Российской Федерации» (далее - Закон № 505-ФЗ) </text:span></text:span><text:span text:style-name="Font_20_Style15"><text:span text:style-name="T21">положения о закупке должны быть приведены в соответствие с требованиями Закона о закупках (в редакции Закона № 505-ФЗ), утверждены и размещены в единой информационной системе не позднее 01.01.2019.</text:span></text:span></text:p>
      <text:p text:style-name="P15"><text:span text:style-name="Font_20_Style15"><text:span text:style-name="T23">Таким образом, согласно части 1 статьи 2 Закона о закупках правовым актом, регламентирующим правила закупки, является положение о закупке, принимаемое в соответствии с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.</text:span></text:span></text:p>
      <text:p text:style-name="P15"><text:span text:style-name="Font_20_Style15"><text:span text:style-name="T23">Между тем, несмотря на внесение Заказчиком изменений в Положение о закупках 04.09.2018, данное положение не было приведено в соответствие с требованиями Закона о закупках, что, в свою очередь, не противоречит Закону № 505-ФЗ поскольку законодательством предусмотрена возможность внесения таких изменений до 01.01.2019. </text:span></text:span></text:p>
      <text:p text:style-name="P16"><text:span text:style-name="Основной_20_шрифт_20_абзаца4"><text:span text:style-name="T16">При таких обстоятельствах, при осуществлении данной закупочной процедуры Заказчик должен руководствоваться редакцией Закона о закупках действующего до 01.07.2018.</text:span></text:span></text:p>
      <text:p text:style-name="P16"><text:span text:style-name="Основной_20_текст_20_Знак"><text:span text:style-name="T7">Из вышеизложенного следует, что требование, установленное в пункте 2 части 6.1 статьи 3 Закона о закупках не распространяет свое действие на Заказчика при </text:span></text:span><text:span text:style-name="Основной_20_текст_20_Знак"><text:span text:style-name="T7">проведении Конкурса.</text:span></text:span></text:p>
      <text:p text:style-name="P15"><text:span text:style-name="Основной_20_текст_20_Знак"><text:span text:style-name="T8">Между тем, установлено, что Заказчиком в </text:span></text:span><text:span text:style-name="Основной_20_текст_20_Знак"><text:span text:style-name="T7">Положении о закупках не </text:span></text:span><text:soft-page-break/><text:span text:style-name="Основной_20_текст_20_Знак"><text:span text:style-name="T7">содержится запрета на указание, в том числе конкретной марки товара в Конкурсной документации при описании объекта закупки. Более того, при указании конкретной марки товара Положение о закупках не обязывает Заказчика предусматривать возможность предоставления эквивалента (аналогичного товара, соответствующего заявленным </text:span></text:span><text:span text:style-name="Font_20_Style15"><text:span text:style-name="T24">требованиям Заказчика).</text:span></text:span></text:p>
      <text:p text:style-name="P15"><text:span text:style-name="Font_20_Style15"><text:span text:style-name="T24">Таким образом, Конкурсная документация может не содержать при описании объекта закупки указание на возможность предоставления эквивалента товара.</text:span></text:span></text:p>
      <text:p text:style-name="P15"><text:span text:style-name="Font_20_Style15"><text:span text:style-name="T24">Стоит отметить, что на заседании Комиссии представитель Заказчика пояснил, что установление конкретной марки ПВХ-профиля было обусловлено спецификой технических характеристик товара, которые необходимы для обеспечения герметичности интервала коллектора при выполнении работ по условиям заключаемого по результатам проведения закупочной процедуры договора.</text:span></text:span></text:p>
      <text:p text:style-name="P15"><text:span text:style-name="Font_20_Style15"><text:span text:style-name="T24">Так, установлено, что Заказчиком осуществляется закупка на выполнение работ, в том числе по реконструкции существующего коллектора путем использования неснимаемой ПВХ опалубки общей длиной 94,50 п.м.</text:span></text:span></text:p>
      <text:p text:style-name="P15"><text:span text:style-name="Font_20_Style15"><text:span text:style-name="T24">В свою очередь, производство работ по неснимаемой ПВХ опалубке осуществляется, в том числе машиной опалубки ПВХ для нового диаметра (1800мм).</text:span></text:span></text:p>
      <text:p text:style-name="P15"><text:span text:style-name="Font_20_Style15"><text:span text:style-name="T25">При производстве работ по неснимаемой ПВХ опалубке, в том числе осуществляется техническая операция по перемещению машиной опалубки ПВХ по окружности реконструируемого коллектора с осуществлением витков требуемого диаметра </text:span></text:span><text:span text:style-name="Font_20_Style15"><text:span text:style-name="T27">(d</text:span></text:span><text:span text:style-name="Font_20_Style15"><text:span text:style-name="T25">=1800мм</text:span></text:span><text:span text:style-name="Font_20_Style15"><text:span text:style-name="T27">)</text:span></text:span><text:span text:style-name="Font_20_Style15"><text:span text:style-name="T25"> </text:span></text:span><text:span text:style-name="Font_20_Style15"><text:span text:style-name="T26">ПВХ-профиля шириной 79 мм</text:span></text:span><text:span text:style-name="Font_20_Style15"><text:span text:style-name="T24"> при помощи системы роликов. Соединяющиеся замки этого профиля образуют герметичный механический затвор, тем самым, образуя новый герметичный трубопровод.</text:span></text:span></text:p>
      <text:p text:style-name="P15"><text:span text:style-name="Font_20_Style15"><text:span text:style-name="T25">Таким образом, </text:span></text:span><text:span text:style-name="Font_20_Style15"><text:span text:style-name="T24">ПВХ-профиль </text:span></text:span><text:span text:style-name="Font_20_Style15"><text:span text:style-name="T26">79SW</text:span></text:span><text:span text:style-name="Font_20_Style15"><text:span text:style-name="T24"> необходим Заказчику для обеспечения такого качества соединения, которое необходимо Заказчику для бесперебойного функционирования канализационной системы.</text:span></text:span></text:p>
      <text:p text:style-name="P15"><text:span text:style-name="Font_20_Style15"><text:span text:style-name="T24">Из вышесказанного следует, что установление спорного требования обусловлено объективной потребностью Заказчика.</text:span></text:span></text:p>
      <text:p text:style-name="P16"><text:span text:style-name="Font_20_Style15"><text:span text:style-name="T19">При таких обстоятельствах довод жалобы не нашел своего правового </text:span></text:span><text:span text:style-name="Font_20_Style15"><text:span text:style-name="T19">подтверждения, в связи с чем жалоба признается необоснованной.</text:span></text:span></text:p>
      <text:p text:style-name="P17"><text:span text:style-name="Основной_20_шрифт_20_абзаца3"><text:span text:style-name="T2">На основании изложенного, Комиссия, руководствуясь частью 20 статьи 18.1 </text:span></text:span><text:soft-page-break/><text:span text:style-name="Основной_20_шрифт_20_абзаца3"><text:span text:style-name="T2">Закона о защите конкуренции, </text:span></text:span></text:p>
      <text:p text:style-name="P12"><text:span text:style-name="Основной_20_текст_20_Знак"><text:span text:style-name="T9"/></text:span></text:p>
      <text:p text:style-name="P12"><text:span text:style-name="Основной_20_текст_20_Знак"><text:span text:style-name="T9">РЕШИЛА:</text:span></text:span></text:p>
      <text:p text:style-name="P12"><text:span text:style-name="Основной_20_текст_20_Знак"><text:span text:style-name="T9"/></text:span></text:p>
      <text:p text:style-name="P13"><text:span text:style-name="Основной_20_текст_20_Знак"><text:span text:style-name="T7"/></text:span></text:p>
      <text:p text:style-name="P10"><text:span text:style-name="Основной_20_текст_20_Знак"><text:span text:style-name="T7">1. Признать жалобу </text:span></text:span><text:span text:style-name="Font_20_Style13"><text:span text:style-name="T17">ООО «ПРАВОВОЕ БЮРО «КОНСУЛ» </text:span></text:span><text:span text:style-name="Font_20_Style13"><text:span text:style-name="T13">(ОГРН 1186658011022</text:span></text:span><text:span text:style-name="Font_20_Style13"><text:span text:style-name="T20"><text:line-break/></text:span></text:span><text:span text:style-name="Font_20_Style13"><text:span text:style-name="T13">ИНН 6658512680) </text:span></text:span><text:span text:style-name="Основной_20_текст_20_Знак"><text:span text:style-name="T7">на действия </text:span></text:span><text:span text:style-name="Font_20_Style13"><text:span text:style-name="T17">ГУП «МОСВОДОСТОК»</text:span></text:span><text:span text:style-name="Основной_20_текст_20_Знак"><text:span text:style-name="T7"> </text:span></text:span><text:span text:style-name="Font_20_Style13"><text:span text:style-name="T13">(ОГРН 1027739015567<text:line-break/>ИНН 7705013033) </text:span></text:span><text:span text:style-name="Основной_20_шрифт_20_абзаца4"><text:span text:style-name="T16">при проведении Конкурса </text:span></text:span><text:span text:style-name="Основной_20_текст_20_Знак"><text:span text:style-name="T7">необоснованной.</text:span></text:span></text:p>
      <text:p text:style-name="P10"><text:span text:style-name="Основной_20_текст_20_Знак"><text:span text:style-name="T7">2. Снять ограничение на размещение Конкурса, наложенное письмом Московского УФАС России </text:span></text:span><text:span text:style-name="Font_20_Style13"><text:span text:style-name="T18">от 12.11.2018 № ИГ/54847/18</text:span></text:span><text:span text:style-name="Основной_20_текст_20_Знак"><text:span text:style-name="T7">.</text:span></text:span></text:p>
      <text:p text:style-name="P10"><text:span text:style-name="Основной_20_текст_20_Знак"><text:span text:style-name="T7"/></text:span></text:p>
      <text:p text:style-name="P10"><text:span text:style-name="Основной_20_текст_20_Знак"><text:span text:style-name="T7"><text:tab/>Настоящее решение может быть обжаловано в арбитражном суде в течение трех месяцев со дня его принятия.</text:span></text:span></text:p>
      <text:p text:style-name="P3"><text:span text:style-name="Основной_20_текст_20_Знак"><text:span text:style-name="T7"/></text:span></text:p>
      <text:p text:style-name="P3"><text:span text:style-name="Основной_20_текст_20_Знак"><text:span text:style-name="T7"/></text:span></text:p>
      <text:p text:style-name="P4"><text:span text:style-name="T58">Заместитель председателя Комиссии: <text:s text:c="60"/></text:span><text:span text:style-name="Font_20_Style15"><text:span text:style-name="T45">«...»</text:span></text:span></text:p>
      <text:p text:style-name="P5"/>
      <text:p text:style-name="P5"/>
      <text:p text:style-name="P5"/>
      <text:p text:style-name="P6"><text:span text:style-name="T61">члены Комиссии: <text:s text:c="93"/></text:span><text:span text:style-name="Font_20_Style15"><text:span text:style-name="T52">«...»</text:span></text:span></text:p>
      <text:p text:style-name="P5"/>
      <text:p text:style-name="P5"/>
      <text:p text:style-name="P5"/>
      <text:p text:style-name="P6"><text:span text:style-name="T62"><text:s text:c="122"/></text:span><text:span text:style-name="Font_20_Style15"><text:span text:style-name="T51">«...»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07450C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8:09:19.62</meta:creation-date>
    <meta:generator>OpenOffice.org/3.4.1$Win32 OpenOffice.org_project/341m1$Build-9593</meta:generator>
    <dc:date>2018-12-06T16:59:09.49</dc:date>
    <meta:document-statistic meta:table-count="0" meta:image-count="0" meta:object-count="0" meta:page-count="6" meta:paragraph-count="60" meta:word-count="1232" meta:character-count="10059"/>
    <meta:editing-duration>PT1M6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