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0ACD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.531cm" fo:margin-right="0cm" fo:margin-top="0.176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449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4pt" style:font-size-asian="14pt" style:font-size-complex="14pt"/>
    </style:style>
    <style:style style:name="P9" style:family="paragraph" style:parent-style-name="Text_20_body" style:master-page-name="First_20_Page">
      <style:paragraph-properties fo:margin-left="9.449cm" fo:margin-right="0cm" fo:margin-top="0.176cm" fo:margin-bottom="0cm" fo:text-indent="0cm" style:auto-text-indent="false" style:page-number="auto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1pt" fo:language="ru" fo:country="RU" style:font-size-asian="11pt" style:font-size-complex="11pt"/>
    </style:style>
    <style:style style:name="T1" style:family="text">
      <style:text-properties style:font-name="Times New Roman1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2f30c5-d321-4212-9394-fcf06b2c1301" text:name="BossProviderVariable"/>
      </text:user-field-decls>
      <text:p text:style-name="P9"><text:span text:style-name="T1">ООО «ИК «Ленинградское Адажио»</text:span> </text:p>
      <text:p text:style-name="P7"/>
      <text:p text:style-name="P7">ул. Большая Ордынка, д. 40, стр.4, этаж 7, пом. <text:span text:style-name="T6">I, </text:span><text:span text:style-name="T7">ком. 42, г. Москва, 119017</text:span></text:p>
      <text:p text:style-name="P2"> </text:p>
      <text:p text:style-name="P2"> </text:p>
      <text:p text:style-name="P2"> </text:p>
      <text:p text:style-name="P3"> </text:p>
      <text:p text:style-name="P3"> </text:p>
      <text:p text:style-name="P3"> </text:p>
      <text:p text:style-name="P3"> </text:p>
      <text:p text:style-name="P4">РЕШЕНИЕ</text:p>
      <text:p text:style-name="P6">по результатам рассмотрения ходатайства</text:p>
      <text:p text:style-name="P2"> </text:p>
      <text:p text:style-name="P8">В соответствии с пунктом 1 части 1 статьи 29, статьей 33 Федерального закона от 26.07.2006 № 135-ФЗ «О защите конкуренции» Федеральная антимонопольная служба рассмотрела ходатайство <text:span text:style-name="T1">ООО «ИК «Ленинградское Адажио»</text:span> <text:span text:style-name="T1">(место нахождения: 194044, г. Санкт-Петербург, пр-т. Финляндский, <text:s text:c="12"/>д. 4А, офис 208; основной вид деятельности:</text:span> <text:span text:style-name="T1">предоставление факторинговых услуг) о приобретении 100% голосующих акций </text:span><text:span text:style-name="T2">АО «НПФ «Социальное развитие» </text:span><text:span text:style-name="T3">(место нахождения: 398059</text:span><text:span text:style-name="T4">, г. Липецк, ул. Фрунзе, д. 6А</text:span><text:span text:style-name="T3">; основной вид деятельности: </text:span><text:span text:style-name="T5">деятельность негосударственных пенсионных фондов</text:span><text:span text:style-name="T2">)</text:span> и приняла решение об удовлетворении данного ходатайства.</text:p>
      <text:p text:style-name="P2"> </text:p>
      <text:p text:style-name="P2"> </text:p>
      <text:p text:style-name="P2"> </text:p>
      <text:p text:style-name="P2"> </text:p>
      <text:p text:style-name="P5">А.Б. Кашеваров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 PSMT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0ACD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draw:frame draw:style-name="Mfr1" draw:name="Графический объект1" text:anchor-type="paragraph" svg:x="0cm" svg:width="3.6cm" svg:height="0.78cm" draw:z-index="0"><draw:image xlink:href="Pictures/10000201000000780000001A6C0ACD2B.png" xlink:type="simple" xlink:show="embed" xlink:actuate="onLoad"/></draw:frame><draw:frame draw:style-name="Mfr2" draw:name="Врезка1" text:anchor-type="paragraph" svg:x="0.499cm" svg:y="28.7cm" svg:width="4.8cm" draw:z-index="1"><draw:text-box fo:min-height="0.041cm"><text:p text:style-name="Frame_20_contents">2018-147052(1) </text:p></draw:text-box></draw:frame><draw:frame draw:style-name="Mfr2" draw:name="SpdTextFrame1" text:anchor-type="paragraph" svg:x="0.499cm" svg:y="28.7cm" svg:width="4.8cm" draw:z-index="2"><draw:text-box fo:min-height="0.041cm"><text:p text:style-name="Frame_20_contents">2018-147052(1) </text:p></draw:text-box></draw:frame><draw:frame draw:style-name="Mfr1" draw:name="SpdBarcode" text:anchor-type="paragraph" svg:x="0cm" svg:width="3.6cm" svg:height="0.78cm" draw:z-index="3"><draw:image xlink:href="Pictures/10000201000000780000001A6C0ACD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7:52:36.30</meta:creation-date>
    <meta:generator>OpenOffice.org/3.4.1$Win32 OpenOffice.org_project/341m1$Build-9593</meta:generator>
    <dc:date>2018-12-07T14:18:18.52</dc:date>
    <meta:document-statistic meta:table-count="0" meta:image-count="2" meta:object-count="0" meta:page-count="1" meta:paragraph-count="20" meta:word-count="106" meta:character-count="838"/>
    <meta:user-defined meta:name="Поле 1"/>
    <meta:user-defined meta:name="Поле 2"/>
    <meta:user-defined meta:name="Поле 3"/>
    <meta:user-defined meta:name="Поле 4"/>
  </office:meta>
</office:document-meta>
</file>