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20C2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424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9.424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9.424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025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" style:master-page-name="First_20_Page">
      <style:paragraph-properties fo:margin-left="9.424cm" fo:margin-right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24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style:font-name-asian="TimesNewRomanPSMT" style:font-name-complex="TimesNewRomanPSMT"/>
    </style:style>
    <style:style style:name="T7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T8" style:family="text">
      <style:text-properties style:font-name-asian="TimesNewRomanPSMT" style:font-name-complex="TimesNewRomanPSMT"/>
    </style:style>
    <style:style style:name="T9" style:family="text">
      <style:text-properties style:font-name="Times New Roman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c403b9-b834-42bb-81fd-e6fdfd4bb152" text:name="BossProviderVariable"/>
      </text:user-field-decls>
      <text:p text:style-name="P12"/>
      <text:p text:style-name="P4"><text:span text:style-name="T9">Уполномоченному представителю компании «Нидек Корпорейшн» (</text:span><text:span text:style-name="T10">Nidec Corporation)</text:span></text:p>
      <text:p text:style-name="P3"/>
      <text:p text:style-name="P3">«_____________»</text:p>
      <text:p text:style-name="P3"/>
      <text:p text:style-name="P3">улица Скаковая, дом 17, строение 2, этаж 6, Москва, 125040</text:p>
      <text:p text:style-name="P2"/>
      <text:p text:style-name="P2"/>
      <text:p text:style-name="P2"/>
      <text:p text:style-name="P2"/>
      <text:p text:style-name="P2"/>
      <text:p text:style-name="P5">Решение</text:p>
      <text:p text:style-name="P8">по результатам рассмотрения ходатайства</text:p>
      <text:p text:style-name="P8"> </text:p>
      <text:p text:style-name="P9"><text:span text:style-name="T1">В соответствии со статьей 33 Федерального закона от 26.07.2006 № 135 -ФЗ «О защите конкуренции» (далее - Закон о защите конкуренции) ФАС России рассмотрела ходатайство </text:span><text:span text:style-name="T2">компании «Нидек Корпорейшн» (</text:span><text:span text:style-name="T4">Nidec Corporation)</text:span>(место нахождения:<text:span text:style-name="T1"> </text:span><text:span text:style-name="T3">Кудзетоноширо-чо 338, Минами-ку, Киото, Япония, 601-8205</text:span>; основной вид деятельности — производство и продажа электрического оборудования, инструментов и приборов) о приобретении прав, позволяющих определять условия осуществления предпринимательской деятельности зарегистрированным на территории Российской Федерации обществом с ограниченной ответственностью «Ембрако РУС» (ИНН <text:span text:style-name="T8">7726706575</text:span>; место нахождения: улица Одесская, дом 2, офис 13, Москва, 117638<text:span text:style-name="T5">; основной вид деятельности - т</text:span><text:span text:style-name="T6">орговля оптовая прочими </text:span><text:span text:style-name="T8">машинами, приборами, аппаратурой и оборудованием общепромышленного и специального назначения</text:span><text:span text:style-name="T6">)</text:span><text:span text:style-name="T5">, </text:span>поданное 28<text:span text:style-name="T7">.09.2018</text:span> в соответствии со статьей 28 Закона о защите конкуренции, и установила, что сделка, заявленная в ходатайстве, не приведет к ограничению конкуренции.</text:p>
      <text:p text:style-name="P9">Руководствуясь пунктом 1 части 2 статьи 33 Закона о защите конкуренции, ФАС России приняла решение об удовлетворении данного ходатайства.</text:p>
      <text:p text:style-name="P9"> </text:p>
      <text:p text:style-name="P6"> </text:p>
      <text:p text:style-name="P7">А.Ю. Цариковский</text:p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20C2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2620C2AD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0:11:12.55</meta:creation-date>
    <meta:generator>OpenOffice.org/3.4.1$Win32 OpenOffice.org_project/341m1$Build-9593</meta:generator>
    <dc:date>2019-01-10T13:10:02.50</dc:date>
    <meta:document-statistic meta:table-count="0" meta:image-count="1" meta:object-count="0" meta:page-count="1" meta:paragraph-count="13" meta:word-count="166" meta:character-count="1383"/>
    <meta:user-defined meta:name="Поле 1"/>
    <meta:user-defined meta:name="Поле 2"/>
    <meta:user-defined meta:name="Поле 3"/>
    <meta:user-defined meta:name="Поле 4"/>
  </office:meta>
</office:document-meta>
</file>