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70D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17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master-page-name="First_20_Page">
      <style:paragraph-properties fo:margin-left="9.172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57a808-ea01-4d6e-829a-3860af62c6a0" text:name="BossProviderVariable"/>
      </text:user-field-decls>
      <text:p text:style-name="P9"/>
      <text:p text:style-name="P2">Уполномоченному представителю АО «Полюс Красноярск»</text:p>
      <text:p text:style-name="P2"/>
      <text:p text:style-name="P2">«________»</text:p>
      <text:p text:style-name="P2"/>
      <text:p text:style-name="P2">улица Красина, дом 3, строение 1, Москва, 123056</text:p>
      <text:p text:style-name="P2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4">по результатам рассмотрения ходатайства</text:p>
      <text:p text:style-name="P7"> </text:p>
      <text:p text:style-name="P8"><text:span text:style-name="T2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3">акционерного общества «Полюс Красноярск» </text:span>(ИНН <text:span text:style-name="T4">2434000335</text:span>; место нахождения:<text:span text:style-name="T2"> улица Белинского, дом 2, корпус Б, городской поселок Северо-Енисейский, Северо-Енисейский район, Красноярский край, 663282</text:span>; основной вид деятельности -д<text:span text:style-name="T4">обыча руд и песков драгоценных металлов (золота, серебра и металлов платиновой группы)</text:span>) о приобретении <text:span text:style-name="T1">доли в размере 9,8% уставного капитала </text:span>зарегистрированного на территории Российской Федерации общества с ограниченной ответственностью «СЛ Золото»<text:span text:style-name="T1"> </text:span>(ИНН <text:span text:style-name="T4">2460097355</text:span>; место нахождения: улица Цимлянская, дом 37, город Красноярск, Красноярский край, 660061; основной вид деятельности - д<text:span text:style-name="T4">обыча руд и песков драгоценных металлов (золота, серебра и металлов платиновой группы)</text:span>), что в совокупности с имеющейся в распоряжении у <text:span text:style-name="T3">акционерного общества «Полюс Красноярск»</text:span><text:span text:style-name="T1"> составит долю в размере 68,2% уставного капитала общества с ограниченной ответственностью «СЛ Золото», </text:span>поданное <text:span text:style-name="T1">04.12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8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6"> </text:p>
      <text:p text:style-name="P6"> </text:p>
      <text:p text:style-name="P5">А.Ю. Цариковский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70D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15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2870D0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1:41:22.13</meta:creation-date>
    <meta:generator>OpenOffice.org/3.4.1$Win32 OpenOffice.org_project/341m1$Build-9593</meta:generator>
    <dc:date>2019-01-10T13:13:04.52</dc:date>
    <meta:editing-duration>PT42S</meta:editing-duration>
    <meta:editing-cycles>1</meta:editing-cycles>
    <meta:print-date>2018-12-27T14:34:44.52</meta:print-date>
    <meta:document-statistic meta:table-count="0" meta:image-count="1" meta:object-count="0" meta:page-count="1" meta:paragraph-count="13" meta:word-count="199" meta:character-count="1568"/>
    <meta:user-defined meta:name="Поле 1"/>
    <meta:user-defined meta:name="Поле 2"/>
    <meta:user-defined meta:name="Поле 3"/>
    <meta:user-defined meta:name="Поле 4"/>
  </office:meta>
</office:document-meta>
</file>